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華康行書體" svg:font-family="華康行書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line-height="0.2777in" fo:margin-left="1.0666in" fo:text-indent="-1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2777in" fo:margin-left="1.1263in" fo:text-indent="-1.1111in">
        <style:tab-stops>
          <style:tab-stop style:type="left" style:position="-1.1263in"/>
          <style:tab-stop style:type="center" style:position="1.24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fo:line-height="0.2777in" fo:text-indent="1.1111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line-height="0.2777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本文" style:family="paragraph">
      <style:paragraph-properties fo:text-align="justify" fo:line-height="0.2777in" fo:margin-left="0.3923in" fo:text-indent="-0.3909in">
        <style:tab-stops/>
      </style:paragraph-properties>
      <style:text-properties style:font-name="標楷體" style:font-size-complex="16pt"/>
    </style:style>
    <style:style style:name="P23" style:parent-style-name="內文" style:family="paragraph">
      <style:paragraph-properties style:snap-to-layout-grid="false" fo:text-align="justify" fo:line-height="0.2777in" fo:margin-left="-0.125in" fo:text-indent="0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2777in"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2777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2777in" fo:margin-left="0.0833in" fo:text-inden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2777in" fo:margin-left="0.0833in" fo:text-inden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2777in" fo:margin-left="0.0833in" fo:text-inden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2777in" fo:margin-left="0.0833in" fo:text-inden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2777in" fo:margin-left="0.0833in" fo:text-inden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2777in" fo:margin-left="0.0833in" fo:text-inden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2777in" fo:margin-left="0.0833in" fo:text-inden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0.2777in" fo:margin-left="0.0833in" fo:text-inden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0.2777in" fo:margin-left="0.0833in" fo:text-inden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2777in" fo:margin-left="0.0833in" fo:text-inden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2777in" fo:margin-left="0.0833in" fo:text-inden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2777in" fo:margin-left="0.0833in" fo:text-inden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2777in" fo:margin-left="0.0833in" fo:text-inden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2777in" fo:margin-left="0.5118in" fo:text-indent="1.0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 fo:margin-left="1.009in" fo:text-indent="-0.222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細明體_HKSCS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細明體_HKSCS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細明體_HKSCS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細明體_HKSCS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細明體_HKSCS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細明體_HKSCS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細明體_HKSCS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細明體_HKSCS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細明體_HKSCS" fo:color="#000000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2777in" fo:margin-left="1.4159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2777in" fo:text-indent="0.2958in">
        <style:tab-stops>
          <style:tab-stop style:type="left" style:position="-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2222in" fo:text-indent="0.3694in">
        <style:tab-stops>
          <style:tab-stop style:type="left" style:position="-0.125in"/>
        </style:tab-stops>
      </style:paragraph-properties>
      <style:text-properties style:font-name="華康行書體" style:font-name-asian="華康行書體" fo:font-size="20pt" style:font-size-asian="20pt" style:font-size-complex="20pt"/>
    </style:style>
  </office:automatic-styles>
  <office:body>
    <office:text text:use-soft-page-breaks="true">
      <text:p text:style-name="P1">立法院第8屆第5會期司法及法制委員會第1次全體委員會議議事錄</text:p>
      <text:p text:style-name="P2">時 <text:s text:c="3"/>間：中華民國103年3月3日（星期一）上午9時6分至10時55分</text:p>
      <text:p text:style-name="P3">地 <text:s text:c="3"/>點：本院紅樓302會議室</text:p>
      <text:p text:style-name="P4">出席委員：李貴敏<text:s/>廖正井<text:s/>顏寬恒<text:s/>呂學樟<text:s/>洪秀柱<text:s/>尤美女<text:s/><text:s/>林鴻池<text:s/>王廷升<text:s/>柯建銘<text:s/>曾巨威<text:s/>謝國樑<text:s/>高志鵬<text:s/>吳宜臻</text:p>
      <text:p text:style-name="P5">委員出席13人<text:s/></text:p>
      <text:p text:style-name="P6">主 <text:s text:c="3"/>席：呂委員學樟</text:p>
      <text:p text:style-name="P7">專門委員：陳清雲</text:p>
      <text:p text:style-name="P8">主任秘書：劉彥麟</text:p>
      <text:p text:style-name="P9">紀 <text:s text:c="3"/>錄：簡任秘書 <text:s/>蘇純淑</text:p>
      <text:p text:style-name="P10"><text:s text:c="10"/>簡任編審 <text:s/>黃吉祥</text:p>
      <text:p text:style-name="P11"><text:s text:c="10"/>科　　長　周厚增</text:p>
      <text:p text:style-name="P12"><text:s text:c="10"/>薦任科員 <text:s/>李淑瓊</text:p>
      <text:p text:style-name="P13"><text:span text:style-name="T14"><text:s text:c="6"/></text:span><text:span text:style-name="T15">報</text:span><text:span text:style-name="T16"><text:s/></text:span><text:span text:style-name="T17">告</text:span><text:span text:style-name="T18"><text:s/></text:span><text:span text:style-name="T19">事</text:span><text:span text:style-name="T20"><text:s/></text:span><text:span text:style-name="T21">項</text:span></text:p>
      <text:p text:style-name="P22">一、本院第8屆第5會期各委員會召集委員選舉時間及地點，業經本院第8屆第5會期第1次會議決定照案通過在案。</text:p>
      <text:p text:style-name="P23">二、宣讀本會期本會召集委員選舉人名冊。</text:p>
      <text:p text:style-name="P24">選<text:s/>舉<text:s/>事<text:s/>項<text:s/></text:p>
      <text:p text:style-name="P25"><text:span text:style-name="T26">選舉</text:span><text:span text:style-name="T27">第</text:span><text:span text:style-name="T28">8</text:span><text:span text:style-name="T29">屆第</text:span><text:span text:style-name="T30">5</text:span><text:span text:style-name="T31">會期</text:span><text:span text:style-name="T32">本</text:span><text:span text:style-name="T33">會召集委員。</text:span></text:p>
      <text:p text:style-name="P34">一、請推定發票員</text:p>
      <text:p text:style-name="P35">決定：請廖委員正井擔任</text:p>
      <text:p text:style-name="P36">請推定唱票員</text:p>
      <text:p text:style-name="P37">決定：請廖委員正井擔任</text:p>
      <text:p text:style-name="P38">請推定記票員</text:p>
      <text:p text:style-name="P39">決定：請尤委員美女擔任</text:p>
      <text:p text:style-name="P40">請推定監票員</text:p>
      <text:p text:style-name="P41">決定：請尤委員美女擔任</text:p>
      <text:p text:style-name="P42">二、選舉結果</text:p>
      <text:p text:style-name="P43">出席委員13人</text:p>
      <text:p text:style-name="P44">發出票數13張</text:p>
      <text:p text:style-name="P45">有 效 票13張</text:p>
      <text:p text:style-name="P46">無 效 票<text:s/>0張</text:p>
      <text:p text:style-name="P47">開票結果：廖委員正井5票</text:p>
      <text:soft-page-break/>
      <text:p text:style-name="P48"><text:s text:c="10"/>呂委員學樟4票</text:p>
      <text:p text:style-name="P49">尤委員美女4票</text:p>
      <text:p text:style-name="P50"><text:span text:style-name="T51">（</text:span><text:span text:style-name="T52">呂</text:span><text:span text:style-name="T53">委員</text:span><text:span text:style-name="T54">學樟</text:span><text:span text:style-name="T55">、</text:span><text:span text:style-name="T56">尤</text:span><text:span text:style-name="T57">委員</text:span><text:span text:style-name="T58">美女</text:span><text:span text:style-name="T59">同為</text:span><text:span text:style-name="T60">4</text:span><text:span text:style-name="T61">票，經抽籤結果</text:span><text:span text:style-name="T62">由</text:span><text:span text:style-name="T63">呂</text:span><text:span text:style-name="T64">委員</text:span><text:span text:style-name="T65">學樟</text:span><text:span text:style-name="T66">當選</text:span><text:span text:style-name="T67">為</text:span><text:span text:style-name="T68">召集委員）</text:span></text:p>
      <text:p text:style-name="P69">主席宣告：廖委員正井及呂委員學樟當選為立法院第8屆第5會期司法及法制委員會召集委員。</text:p>
      <text:p text:style-name="P70">散會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華康行書體" svg:font-family="華康行書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司法委員會第四屆第三會期第一次全體委員會議議事錄</dc:title>
    <meta:initial-creator>立法院</meta:initial-creator>
    <dc:creator>Windows 使用者</dc:creator>
    <meta:creation-date>2017-08-24T07:17:00Z</meta:creation-date>
    <dc:date>2017-08-24T07:17:00Z</dc:date>
    <meta:print-date>2014-03-03T04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1" meta:character-count="615" meta:row-count="4" meta:non-whitespace-character-count="525"/>
  </office:meta>
</office:document-meta>
</file>