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3會期內政委員會第4次全體委員會議議事日程</text:p>
      <text:p text:style-name="P2">時間：102年3月14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客家委員會主任委員黃玉振率同所屬列席報告業務概況，並備質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4次全體委員會議議事日程</dc:title>
    <dc:subject/>
    <meta:initial-creator>立法院</meta:initial-creator>
    <dc:creator>Windows 使用者</dc:creator>
    <meta:creation-date>2017-08-23T15:43:00Z</meta:creation-date>
    <dc:date>2017-08-23T15:43:00Z</dc:date>
    <meta:print-date>2012-03-0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