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style>
    <style:style style:name="P11" style:parent-style-name="內文" style:family="paragraph">
      <style:paragraph-properties fo:line-height="0.3333in" fo:margin-left="3.7486in" fo:text-indent="-3.7486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333in" fo:margin-left="1.1111in" fo:text-indent="-1.1111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1.101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margin-left="1.1243in" fo:margin-right="-0.7465in" fo:text-indent="-1.1243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611in" fo:text-indent="2.2333in"/>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611in" fo:text-indent="2.2333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611in" fo:text-indent="2.2333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611in" fo:text-indent="2.2333in"/>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8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333in" fo:margin-right="-0.7465in"/>
      <style:text-properties style:font-name="標楷體" style:font-name-asian="標楷體" fo:font-size="16pt" style:font-size-asian="16pt"/>
    </style:style>
    <style:style style:name="P82" style:parent-style-name="內文" style:family="paragraph">
      <style:paragraph-properties fo:text-align="justify" fo:line-height="0.3333in" fo:margin-right="-0.7465in"/>
      <style:text-properties style:font-name="標楷體" style:font-name-asian="標楷體" fo:font-size="16pt" style:font-size-asian="16pt"/>
    </style:style>
    <style:style style:name="P83" style:parent-style-name="內文" style:family="paragraph">
      <style:paragraph-properties fo:line-height="0.3472in" fo:margin-right="-0.7465in"/>
      <style:text-properties style:font-name="標楷體" style:font-name-asian="標楷體" fo:font-size="16pt" style:font-size-asian="16pt"/>
    </style:style>
    <style:style style:name="P84" style:parent-style-name="內文" style:family="paragraph">
      <style:paragraph-properties fo:line-height="0.3472in" fo:margin-right="-0.7465in" fo:text-indent="0.6666in"/>
      <style:text-properties style:font-name="標楷體" style:font-name-asian="標楷體" fo:font-size="16pt" style:font-size-asian="16pt"/>
    </style:style>
    <style:style style:name="P85" style:parent-style-name="內文" style:family="paragraph">
      <style:paragraph-properties fo:line-height="0.3472in" fo:margin-right="-0.7465in" fo:text-indent="0.6666in"/>
      <style:text-properties style:font-name="標楷體" style:font-name-asian="標楷體" fo:font-size="16pt" style:font-size-asian="16pt"/>
    </style:style>
    <style:style style:name="P86" style:parent-style-name="內文" style:family="paragraph">
      <style:paragraph-properties fo:line-height="0.3333in" fo:margin-right="-0.7465in"/>
      <style:text-properties style:font-name="標楷體" style:font-name-asian="標楷體" fo:font-size="16pt" style:font-size-asian="16pt"/>
    </style:style>
    <style:style style:name="P87" style:parent-style-name="立法院會議名稱" style:family="paragraph">
      <style:paragraph-properties fo:margin-left="0.0006in" fo:text-indent="0in">
        <style:tab-stops/>
      </style:paragraph-properties>
      <style:text-properties fo:font-weight="bold" style:font-weight-asian="bold" fo:color="#FF0000"/>
    </style:style>
    <style:style style:name="P8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89" style:parent-style-name="立法院會議名稱" style:family="paragraph">
      <style:paragraph-properties fo:text-align="justify" fo:margin-left="0.0006in" fo:text-indent="0in">
        <style:tab-stops/>
      </style:paragraph-properties>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font-size-complex="20pt"/>
    </style:style>
    <style:style style:name="P93" style:parent-style-name="本文縮排" style:family="paragraph">
      <style:paragraph-properties fo:text-align="justify" fo:line-height="0.3472in" fo:margin-left="-0.0083in">
        <style:tab-stops>
          <style:tab-stop style:type="left" style:position="0.2583in"/>
          <style:tab-stop style:type="left" style:position="1.7583in"/>
          <style:tab-stop style:type="left" style:position="3.0083in"/>
        </style:tab-stops>
      </style:paragraph-properties>
      <style:text-properties fo:font-weight="bold" style:font-weight-asian="bold"/>
    </style:style>
    <style:style style:name="P94" style:parent-style-name="本文縮排" style:family="paragraph">
      <style:paragraph-properties fo:text-align="justify" fo:line-height="0.3333in" fo:margin-left="0.2222in" fo:text-indent="-0.2222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language-asian="zh" style:country-asian="TW"/>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P12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22" style:parent-style-name="本文" style:family="paragraph">
      <style:paragraph-properties fo:text-align="justify" fo:line-height="0.3333in">
        <style:tab-stops>
          <style:tab-stop style:type="left" style:position="7in"/>
        </style:tab-stops>
      </style:paragraph-properties>
    </style:style>
    <style:style style:name="T123" style:parent-style-name="預設段落字型" style:family="text">
      <style:text-properties style:font-name="標楷體" fo:font-size="18pt" style:font-size-asian="18pt" style:font-size-complex="18pt"/>
    </style:style>
    <style:style style:name="T124" style:parent-style-name="預設段落字型" style:family="text">
      <style:text-properties style:font-name="標楷體" style:font-size-complex="16pt"/>
    </style:style>
    <style:style style:name="P125" style:parent-style-name="本文縮排" style:family="paragraph">
      <style:paragraph-properties fo:text-align="justify" fo:line-height="0.3333in" fo:margin-left="0.6645in" fo:text-indent="-0.4131in">
        <style:tab-stops/>
      </style:paragraph-properties>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3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3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3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3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34"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3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3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3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3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3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40"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4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4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4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style>
    <style:style style:name="P144" style:parent-style-name="本文縮排" style:family="paragraph">
      <style:paragraph-properties fo:text-align="justify" fo:line-height="0.3333in" fo:margin-left="0in">
        <style:tab-stops/>
      </style:paragraph-properties>
      <style:text-properties style:font-name="標楷體" style:font-size-complex="16pt"/>
    </style:style>
    <style:style style:name="P145"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4</text:span><text:span text:style-name="T10">次全體委員會議議事錄</text:span><text:bookmark-end text:name="_Toc202776359"/></text:h>
      <text:p text:style-name="P11"><text:span text:style-name="T12">時　　間：</text:span><text:span text:style-name="T13">10</text:span><text:span text:style-name="T14">2</text:span><text:span text:style-name="T15">年</text:span><text:span text:style-name="T16">3</text:span><text:span text:style-name="T17">月</text:span><text:span text:style-name="T18">1</text:span><text:span text:style-name="T19">4</text:span><text:span text:style-name="T20">日</text:span><text:span text:style-name="T21">（星期</text:span><text:span text:style-name="T22">四</text:span><text:span text:style-name="T23">）</text:span><text:span text:style-name="T24">上午9時</text:span><text:span text:style-name="T25">5</text:span><text:span text:style-name="T26">分</text:span><text:span text:style-name="T27">至</text:span><text:span text:style-name="T28">下午</text:span><text:span text:style-name="T29">1</text:span><text:span text:style-name="T30">時</text:span><text:span text:style-name="T31">51</text:span><text:span text:style-name="T32">分</text:span></text:p>
      <text:p text:style-name="P33"><text:span text:style-name="T34">地　　點：本院</text:span><text:span text:style-name="T35">紅樓202會議室</text:span></text:p>
      <text:p text:style-name="P36">出席委員：段宜康 <text:s/>江啟臣<text:s text:c="2"/>邱文彥<text:s text:c="2"/>紀國棟<text:s text:c="2"/>李俊俋 <text:s/>黃文玲</text:p>
      <text:p text:style-name="P37">姚文智<text:s text:c="2"/>徐欣瑩 <text:s/>陳超明 <text:s/>張曉風<text:s text:c="2"/>陳其邁 <text:s/>吳育昇</text:p>
      <text:p text:style-name="P38"><text:s text:c="9"/>高金素梅<text:s/>張慶忠</text:p>
      <text:p text:style-name="P39">委員出席14人</text:p>
      <text:p text:style-name="P40">列席委員：李貴敏 <text:s/>陳歐珀 <text:s/>劉櫂豪 <text:s/>邱議瑩 <text:s/>鄭天財 <text:s/>楊麗環</text:p>
      <text:p text:style-name="P41">蔡其昌 <text:s/>羅淑蕾 <text:s/>廖國棟 <text:s/>吳宜臻 <text:s/>簡東明<text:s text:c="2"/>吳育仁</text:p>
      <text:p text:style-name="P42">陳碧涵<text:s text:c="2"/>許添財 <text:s/>林佳龍 <text:s/>林正二 <text:s/>李桐豪 <text:s/>吳秉叡</text:p>
      <text:p text:style-name="P43"><text:span text:style-name="T44">黃偉哲 <text:s/>孔文吉 <text:s/></text:span><text:span text:style-name="T45">林滄敏</text:span><text:span text:style-name="T46"><text:s text:c="2"/></text:span><text:span text:style-name="T47">楊瓊瓔 <text:s/>林德福 <text:s/>楊應雄</text:span></text:p>
      <text:p text:style-name="P48">蘇清泉 <text:s/>賴士葆 <text:s/>廖正井 <text:s/>王進士 <text:s/>江惠貞 <text:s/>魏明谷</text:p>
      <text:p text:style-name="P49">呂學樟 <text:s/>管碧玲 <text:s/>李昆澤 <text:s/>馬文君 <text:s/>林世嘉 <text:s/>薛 <text:s/>凌</text:p>
      <text:p text:style-name="P50">邱志偉 <text:s/>陳明文<text:s text:c="2"/>蔣乃辛 <text:s/>潘維剛 <text:s/>蕭美琴 <text:s/>陳亭妃</text:p>
      <text:p text:style-name="P51">林明溱 <text:s/>鄭汝芬<text:s text:c="2"/>徐少萍</text:p>
      <text:p text:style-name="P52">委員列席45人</text:p>
      <text:p text:style-name="P53"><text:span text:style-name="T54">列席官員：</text:span></text:p>
      <text:p text:style-name="P55">客家委員會主任委員<text:s text:c="21"/>黃玉振</text:p>
      <text:p text:style-name="P56"><text:span text:style-name="T57">副</text:span><text:span text:style-name="T58">主任委員</text:span><text:span text:style-name="T59"><text:s text:c="19"/></text:span><text:span text:style-name="T60">李朝明</text:span></text:p>
      <text:p text:style-name="P61">副主任委員<text:s text:c="19"/>鍾萬梅</text:p>
      <text:p text:style-name="P62">綜合規劃處處長<text:s text:c="15"/>曾煥鵬</text:p>
      <text:p text:style-name="P63"><text:span text:style-name="T64">文化教育處處長</text:span><text:span text:style-name="T65"><text:s text:c="15"/></text:span><text:span text:style-name="T66">范佐銘</text:span></text:p>
      <text:p text:style-name="P67">產業經濟處處長<text:s text:c="15"/>廖育佩</text:p>
      <text:p text:style-name="P68"><text:span text:style-name="T69">傳播行銷處處長</text:span><text:span text:style-name="T70"><text:s text:c="15"/></text:span><text:span text:style-name="T71">游進忠</text:span></text:p>
      <text:p text:style-name="P72">秘書室主任<text:s text:c="19"/>江青松</text:p>
      <text:p text:style-name="P73"><text:span text:style-name="T74">人事室主任</text:span><text:span text:style-name="T75"><text:s text:c="19"/></text:span><text:span text:style-name="T76">黃玉鄉</text:span></text:p>
      <text:p text:style-name="P77">政風室主任<text:s text:c="19"/>陳振銘</text:p>
      <text:p text:style-name="P78">主計室主任<text:s text:c="19"/>葉月津</text:p>
      <text:p text:style-name="P79">客家文化發展中心主任<text:s text:c="9"/>傅兆書</text:p>
      <text:soft-page-break/>
      <text:p text:style-name="P80">主 <text:s text:c="3"/>席：江召集委員啟臣</text:p>
      <text:p text:style-name="P81">專門委員：鄭世榮</text:p>
      <text:p text:style-name="P82">主任秘書：李秋美</text:p>
      <text:p text:style-name="P83">紀 <text:s text:c="3"/>錄：簡任秘書 <text:s text:c="3"/>賈北松</text:p>
      <text:p text:style-name="P84"><text:s text:c="4"/>簡任編審 <text:s text:c="3"/>周志聖</text:p>
      <text:p text:style-name="P85"><text:s text:c="4"/>科 <text:s text:c="3"/>長 <text:s text:c="3"/>吳人寬</text:p>
      <text:p text:style-name="P86"><text:s text:c="10"/>薦任科員 <text:s text:c="3"/>喻 <text:s/>珊</text:p>
      <text:p text:style-name="P87"/>
      <text:p text:style-name="P88">報告事項</text:p>
      <text:p text:style-name="P89">宣讀上次會議議事錄。</text:p>
      <text:p text:style-name="P90"><text:span text:style-name="T91">決定：</text:span><text:span text:style-name="T92">確定。</text:span></text:p>
      <text:p text:style-name="P93">邀請客家委員會主任委員黃玉振率同所屬列席報告業務概況，並備質詢。</text:p>
      <text:p text:style-name="P94"><text:span text:style-name="T95">（</text:span><text:span text:style-name="T96">本次會議計有委員</text:span><text:span text:style-name="T97">段宜康、</text:span><text:span text:style-name="T98">紀國棟、</text:span><text:span text:style-name="T99">江啟臣、</text:span><text:span text:style-name="T100">李俊俋、吳宜臻</text:span><text:span text:style-name="T101">、姚文智</text:span><text:span text:style-name="T102">、</text:span><text:span text:style-name="T103">徐欣瑩、</text:span><text:span text:style-name="T104">邱文彥、</text:span><text:span text:style-name="T105">張曉風、陳碧涵、</text:span><text:span text:style-name="T106">陳其邁、</text:span><text:span text:style-name="T107">陳超明、</text:span><text:span text:style-name="T108">邱志偉、</text:span><text:span text:style-name="T109">黃文玲、</text:span><text:span text:style-name="T110">林佳龍</text:span><text:span text:style-name="T111">等</text:span><text:span text:style-name="T112">15</text:span><text:span text:style-name="T113">人提出質詢，均經</text:span><text:span text:style-name="T114">客家委員會主任委員黃玉振</text:span><text:span text:style-name="T115">及所屬即席答復說明；另有</text:span><text:span text:style-name="T116">委員</text:span><text:span text:style-name="T117">潘維剛、</text:span><text:span text:style-name="T118">吳育昇、</text:span><text:span text:style-name="T119">張慶忠</text:span><text:span text:style-name="T120">等提出書面質詢列入公報紀錄，請客家委員會另以書面答復。）</text:span></text:p>
      <text:p text:style-name="P121">決定：</text:p>
      <text:p text:style-name="P122"><text:span text:style-name="T123"><text:s text:c="2"/>一、</text:span><text:span text:style-name="T124">報告及詢答完畢。</text:span></text:p>
      <text:p text:style-name="P125"><text:span text:style-name="T126">二、委員質詢未及答復部分</text:span><text:span text:style-name="T127">或要求提供之說明資料，請</text:span>客家委員會<text:span text:style-name="T128">儘速以書面答復。</text:span></text:p>
      <text:p text:style-name="P129">臨時提案</text:p>
      <text:p text:style-name="P130">第一案</text:p>
      <text:p text:style-name="P131">鑒於客家委員會所屬南北客家園區成立之後至今帶動繁榮周邊各客家鄉鎮之成效有限，經本院大會通過提案：「客家委員會應邀請客家文化園區所在地相關區域之地方政府與民間社團組成客家區域發展推動委員會，共同研商各客家鄉鎮旅遊資源開發、旅遊設施整建、地方特色產業扶植與行銷、旅遊遊程規劃、整合行銷等關係客家區域發展議題。」，然客家委員會回覆僅表示：「因涉及跨縣市之地方自治<text:soft-page-break/>權責，以及社團間之整合，尚須整體規劃與從長計議。現階段，客委會逐步與地方政府共同推動區域產業發展…」，似未見客委會積極推動此項提案之落實，爰此，請客委會於一個月內向內政委員會提出推動落實此提案之規劃內容、工作項目、預算編列以及期程等籌備規劃。</text:p>
      <text:p text:style-name="P132"><text:s text:c="22"/>提案人：陳其邁 <text:s/>李俊俋 <text:s/>黃文玲 <text:s/>吳宜臻</text:p>
      <text:p text:style-name="P133">第二案</text:p>
      <text:p text:style-name="P134">六堆客家文化園區設立緣起為：「六堆文化園區為保存、展現高屏兩縣12鄉鎮客庄之客家生活風貌，扶植六堆聚落文化產業的國家級區域文化設施。並積極推動在地客家文化紮根，藝文民俗保存發展、地方產業交流及區域觀光行銷。藉由核心園區推介展現及地方聚落之生活體驗，共同帶動六堆地區客庄文化與地方經濟發展。」然鑒於客家鄉親反應園區委外營運後園區氛圍變得很商業化，且部分廣場夜市化，展館也被改成與客家文化無關的電動遊戲場；另有承租園區攤位的攤商反應比委外經營前租金高，根本無助地方客家特色產業的扶植，爰此，請客委會於一個月內邀集園區所在相關公私部門與攤商代表開會檢討六堆園區委外營運後之問題，並向內政委員會提出檢討與改善報告。</text:p>
      <text:p text:style-name="P135"/>
      <text:p text:style-name="P136"><text:s text:c="22"/>提案人：陳其邁 <text:s/>李俊俋 <text:s/>黃文玲 <text:s/>吳宜臻</text:p>
      <text:p text:style-name="P137">決議：第一案及第二案併案處理，文字內容修正為：「鑒於客家委員會所屬南北客家園區成立之後至今帶動繁榮周邊各客家鄉鎮之成效尚屬有限，前經本院大會通過提案：『客家委員會應邀請客家文化園區所在地相關區域之地方政府與民間社團組成客家區域發展推動委員會，共同研商各客家鄉鎮旅遊資源開發、旅遊設施整建、地方特色產業扶植與行銷、旅遊遊程規劃、整合行銷等關係客家區域發展議題。』爰請客委會於三個月內向內政委員會提出六堆園區委外營運之檢討與改善對策，以及落實南北兩園區與周邊鄉鎮整體發展之通盤規劃、必要平臺與配套措施等之書面報告。」。</text:p>
      <text:p text:style-name="P138"/>
      <text:p text:style-name="P139">第三案</text:p>
      <text:p text:style-name="P140">有鑒於客語傳承與推廣的重要性，且依該法精神客語傳承與推廣使用應著重常民生活中之落實。經本院大會通過：「建請行政院提出『客語友誼商店』認證之獎補助辦法，鼓勵客庄商店使用客語服務，並於客家文化重點發展區中進行試辦計畫，以建構多元客語學習環境、強化客庄之旅遊文化深度，進而使在地客家認同能進一步深耕。」之提案，爰此，請客委會於二個月內向內政委員會提出執行規劃（含實施辦法、執行項目、經費編列與期程等內容）。</text:p>
      <text:p text:style-name="P141"><text:s text:c="22"/>提案人：陳其邁 <text:s/>李俊俋 <text:s/>黃文玲 <text:s/>吳宜臻</text:p>
      <text:p text:style-name="P142">決議：修正通過，文字內容修正為：「為加強客家意象，建議客委會在現有辦法下，鼓勵客家文化重點發展區之商店，使用客語招呼語，以落實客語生活化。」。</text:p>
      <text:p text:style-name="P143"/>
      <text:p text:style-name="P144">散會</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46"><text:span text:style-name="T14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43:00Z</meta:creation-date>
    <dc:date>2017-08-23T15:43:00Z</dc:date>
    <meta:print-date>2013-03-14T06:19:00Z</meta:print-date>
    <meta:template xlink:href="Normal.dotm" xlink:type="simple"/>
    <meta:editing-cycles>2</meta:editing-cycles>
    <meta:editing-duration>PT0S</meta:editing-duration>
    <meta:document-statistic meta:page-count="3" meta:paragraph-count="4" meta:word-count="357" meta:character-count="2390" meta:row-count="16" meta:non-whitespace-character-count="2037"/>
  </office:meta>
</office:document-meta>
</file>