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iti TC Light" svg:font-family="Heiti TC Ligh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fo:line-height="0.2777in" fo:margin-left="1.0666in" fo:text-indent="-1.066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6" style:parent-style-name="內文" style:family="paragraph">
      <style:paragraph-properties style:snap-to-layout-grid="false" fo:line-height="0.2777in" fo:margin-left="1.1263in" fo:text-indent="-1.1111in">
        <style:tab-stops>
          <style:tab-stop style:type="left" style:position="-1.1263in"/>
          <style:tab-stop style:type="center" style:position="1.248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line-height="0.2777in" fo:margin-left="0.8847in" fo:text-indent="0.2222in">
        <style:tab-stops>
          <style:tab-stop style:type="left" style:position="-0.8847in"/>
          <style:tab-stop style:type="center" style:position="1.4902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2777in" fo:text-indent="1.1111in"/>
      <style:text-properties style:font-name="標楷體" style:font-name-asian="標楷體" fo:font-size="16pt" style:font-size-asian="16pt" style:font-size-complex="16pt"/>
    </style:style>
    <style:style style:name="P9" style:parent-style-name="時間-議事錄" style:family="paragraph">
      <style:paragraph-properties fo:line-height="0.25in"/>
      <style:text-properties style:font-name="標楷體" style:font-size-complex="16pt"/>
    </style:style>
    <style:style style:name="P10" style:parent-style-name="時間-議事錄" style:family="paragraph">
      <style:paragraph-properties fo:line-height="0.25in" fo:margin-left="1.0833in" fo:text-indent="0in">
        <style:tab-stops/>
      </style:paragraph-properties>
      <style:text-properties style:font-name="標楷體" style:font-size-complex="16pt"/>
    </style:style>
    <style:style style:name="P11" style:parent-style-name="時間-議事錄" style:family="paragraph">
      <style:paragraph-properties fo:line-height="0.25in" fo:margin-left="1.0833in" fo:text-indent="0in">
        <style:tab-stops/>
      </style:paragraph-properties>
      <style:text-properties style:font-name="標楷體" style:font-size-complex="16pt"/>
    </style:style>
    <style:style style:name="P12" style:parent-style-name="時間-議事錄" style:family="paragraph">
      <style:paragraph-properties fo:line-height="0.25in" fo:margin-left="1.0833in" fo:text-indent="0in">
        <style:tab-stops/>
      </style:paragraph-properties>
      <style:text-properties style:font-name="標楷體" style:font-size-complex="16pt"/>
    </style:style>
    <style:style style:name="P13" style:parent-style-name="時間-議事錄" style:family="paragraph">
      <style:paragraph-properties fo:line-height="0.25in" fo:margin-left="1.0833in" fo:text-indent="0in">
        <style:tab-stops/>
      </style:paragraph-properties>
      <style:text-properties style:font-name="標楷體" style:font-size-complex="16pt"/>
    </style:style>
    <style:style style:name="P14" style:parent-style-name="時間-議事錄" style:family="paragraph">
      <style:paragraph-properties fo:line-height="0.25in" fo:margin-left="1.0833in" fo:text-indent="0in">
        <style:tab-stops/>
      </style:paragraph-properties>
      <style:text-properties style:font-name="標楷體" style:font-size-complex="16pt"/>
    </style:style>
    <style:style style:name="P15" style:parent-style-name="時間-議事錄" style:family="paragraph">
      <style:paragraph-properties fo:line-height="0.25in" fo:margin-left="1.0833in" fo:text-indent="0in">
        <style:tab-stops/>
      </style:paragraph-properties>
      <style:text-properties style:font-name="標楷體" style:font-size-complex="16pt"/>
    </style:style>
    <style:style style:name="P16" style:parent-style-name="時間-議事錄" style:family="paragraph">
      <style:paragraph-properties fo:line-height="0.25in" fo:margin-left="1.0833in" fo:text-indent="0in">
        <style:tab-stops/>
      </style:paragraph-properties>
      <style:text-properties style:font-name="標楷體" style:font-size-complex="16pt"/>
    </style:style>
    <style:style style:name="P17" style:parent-style-name="內文" style:family="paragraph">
      <style:paragraph-properties style:snap-to-layout-grid="false" fo:text-align="justify" fo:line-height="0.2777in" fo:text-indent="1.0819in"/>
      <style:text-properties style:font-name="標楷體" style:font-name-asian="標楷體" fo:font-size="16pt" style:font-size-asian="16pt" style:font-size-complex="16pt"/>
    </style:style>
    <style:style style:name="P18" style:parent-style-name="時間-議事錄" style:family="paragraph">
      <style:paragraph-properties fo:line-height="0.25in"/>
      <style:text-properties style:font-size-complex="16pt"/>
    </style:style>
    <style:style style:name="P19" style:parent-style-name="內文" style:family="paragraph">
      <style:paragraph-properties style:snap-to-layout-grid="false" fo:text-align="justify" fo:line-height="0.2777in"/>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P2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2777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P38" style:parent-style-name="一報告事項" style:family="paragraph">
      <style:paragraph-properties fo:line-height="0.25in"/>
      <style:text-properties style:font-name="標楷體" style:font-size-complex="16pt"/>
    </style:style>
    <style:style style:name="P39"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41" style:parent-style-name="決定" style:family="paragraph">
      <style:paragraph-properties fo:text-align="justify" fo:line-height="0.25in" fo:margin-left="0.6666in" fo:margin-right="0in">
        <style:tab-stops/>
      </style:paragraph-properties>
      <style:text-properties style:font-name="標楷體" style:font-size-complex="16pt"/>
    </style:style>
    <style:style style:name="P42" style:parent-style-name="決定" style:family="paragraph">
      <style:paragraph-properties fo:text-align="justify" fo:line-height="0.25in" fo:margin-left="0.6666in" fo:margin-right="0in">
        <style:tab-stops/>
      </style:paragraph-properties>
      <style:text-properties style:font-name="標楷體" style:font-size-complex="16pt"/>
    </style:style>
    <style:style style:name="P43" style:parent-style-name="內文" style:family="paragraph">
      <style:paragraph-properties style:snap-to-layout-grid="false" fo:line-height="0.2777in" fo:text-indent="0.4069in"/>
      <style:text-properties style:font-name="標楷體" style:font-name-asian="標楷體" fo:font-size="16pt" style:font-size-asian="16pt" style:font-size-complex="16pt"/>
    </style:style>
    <style:style style:name="P44" style:parent-style-name="決定" style:family="paragraph">
      <style:paragraph-properties fo:text-align="justify" fo:line-height="0.25in" fo:margin-left="1.0652in" fo:margin-right="0in">
        <style:tab-stops/>
      </style:paragraph-properties>
      <style:text-properties style:font-name="標楷體" style:font-size-complex="16pt"/>
    </style:style>
    <style:style style:name="P45"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style:snap-to-layout-grid="false" fo:text-align="justify" fo:line-height="0.2777in" fo:margin-left="0.4444in" fo:text-indent="-0.4444in">
        <style:tab-stops>
          <style:tab-stop style:type="left" style:position="-0.5694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P49" style:parent-style-name="內文" style:family="paragraph">
      <style:paragraph-properties style:snap-to-layout-grid="false" fo:text-align="justify" fo:line-height="0.2777in" fo:margin-left="0.4451in" fo:text-indent="0.4444in">
        <style:tab-stops>
          <style:tab-stop style:type="left" style:position="-0.5701in"/>
        </style:tab-stops>
      </style:paragraph-properties>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P51"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2777in" fo:margin-left="0.4444in" fo:text-indent="-0.4444in">
        <style:tab-stops>
          <style:tab-stop style:type="left" style:position="-0.5694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font-name-complex="Arial" fo:letter-spacing="0.0138in" fo:font-size="16pt" style:font-size-asian="16pt" style:font-size-complex="16pt"/>
    </style:style>
    <style:style style:name="T57" style:parent-style-name="預設段落字型" style:family="text">
      <style:text-properties style:font-name="標楷體" style:font-name-asian="標楷體" style:font-name-complex="Heiti TC Light" fo:letter-spacing="0.0138in" fo:font-size="16pt" style:font-size-asian="16pt" style:font-size-complex="16pt"/>
    </style:style>
    <style:style style:name="T58" style:parent-style-name="預設段落字型" style:family="text">
      <style:text-properties style:font-name="標楷體" style:font-name-asian="標楷體" style:font-name-complex="Heiti TC Light" fo:letter-spacing="0.0138in" fo:font-size="16pt" style:font-size-asian="16pt" style:font-size-complex="16pt"/>
    </style:style>
    <style:style style:name="P59" style:parent-style-name="內文" style:family="paragraph">
      <style:paragraph-properties style:snap-to-layout-grid="false" fo:text-align="justify" style:line-height-at-least="0.2083in" fo:margin-left="0.5in" fo:text-indent="0.5in">
        <style:tab-stops/>
      </style:paragraph-properties>
      <style:text-properties style:font-name="標楷體" style:font-name-asian="標楷體" style:font-name-complex="Heiti TC Light" fo:letter-spacing="0.0138in" fo:font-size="16pt" style:font-size-asian="16pt" style:font-size-complex="16pt"/>
    </style:style>
    <style:style style:name="P60" style:parent-style-name="內文" style:family="paragraph">
      <style:paragraph-properties style:snap-to-layout-grid="false" fo:text-align="justify" fo:line-height="0.2777in" fo:margin-left="0.5in" fo:text-indent="0.5in">
        <style:tab-stops>
          <style:tab-stop style:type="left" style:position="-0.625in"/>
        </style:tab-stops>
      </style:paragraph-properties>
    </style:style>
    <style:style style:name="T61" style:parent-style-name="預設段落字型" style:family="text">
      <style:text-properties style:font-name="標楷體" style:font-name-asian="標楷體" style:font-name-complex="Heiti TC Light" fo:letter-spacing="0.0138in"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P63"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2777in" fo:margin-left="0.4909in" fo:text-indent="-0.4909in">
        <style:tab-stops>
          <style:tab-stop style:type="left" style:position="-0.6159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2777in" fo:text-indent="2.2222in">
        <style:tab-stops>
          <style:tab-stop style:type="left" style:position="-0.125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2777in" fo:margin-left="0.4444in" fo:text-indent="-0.4444in">
        <style:tab-stops>
          <style:tab-stop style:type="left" style:position="-0.569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2777in" fo:margin-left="0.4451in" fo:text-indent="0.4444in">
        <style:tab-stops>
          <style:tab-stop style:type="left" style:position="-0.570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2777in" fo:margin-left="0.4451in" fo:text-indent="0.4444in">
        <style:tab-stops>
          <style:tab-stop style:type="left" style:position="-0.5701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2777in" fo:text-indent="2.2222in">
        <style:tab-stops>
          <style:tab-stop style:type="left" style:position="-0.12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2777in" fo:margin-left="0.4444in" fo:text-indent="-0.4444in">
        <style:tab-stops>
          <style:tab-stop style:type="left" style:position="-0.569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2777in" fo:text-indent="2.2222in">
        <style:tab-stops>
          <style:tab-stop style:type="left" style:position="-0.125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2777in" fo:margin-left="0.4444in" fo:text-indent="-0.4444in">
        <style:tab-stops>
          <style:tab-stop style:type="left" style:position="-0.569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2777in" fo:text-indent="2.2222in">
        <style:tab-stops>
          <style:tab-stop style:type="left" style:position="-0.125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2777in" fo:margin-left="0.4444in" fo:text-indent="-0.4444in">
        <style:tab-stops>
          <style:tab-stop style:type="left" style:position="-0.5694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2777in" fo:text-indent="2.2222in">
        <style:tab-stops>
          <style:tab-stop style:type="left" style:position="-0.125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2777in" fo:margin-left="0.4444in" fo:text-indent="-0.4444in">
        <style:tab-stops>
          <style:tab-stop style:type="left" style:position="-0.5694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2777in" fo:text-indent="1.8888in">
        <style:tab-stops>
          <style:tab-stop style:type="left" style:position="-0.12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2777in">
        <style:tab-stops>
          <style:tab-stop style:type="left" style:position="-0.125in"/>
          <style:tab-stop style:type="left" style:position="3.2486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2777in" fo:margin-left="0.4444in" fo:text-indent="-0.4444in">
        <style:tab-stops>
          <style:tab-stop style:type="left" style:position="-0.5694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2777in" fo:text-indent="2.2222in">
        <style:tab-stops>
          <style:tab-stop style:type="left" style:position="-0.125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2777in" fo:margin-left="0.4444in" fo:text-indent="-0.4444in">
        <style:tab-stops>
          <style:tab-stop style:type="left" style:position="-0.5694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2777in" fo:text-indent="2.2222in">
        <style:tab-stops>
          <style:tab-stop style:type="left" style:position="-0.125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2777in">
        <style:tab-stops>
          <style:tab-stop style:type="left" style:position="-0.125in"/>
        </style:tab-stops>
      </style:paragraph-properties>
    </style:style>
    <style:style style:name="T9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立法院第8屆第5會期司法及法制委員會第2次全體委員會議議事錄</text:p>
      <text:p text:style-name="P4">時 <text:s text:c="3"/>間：中華民國103年3月10日（星期一）上午9時4分至11時51分</text:p>
      <text:p text:style-name="P5">地 <text:s text:c="3"/>點：本院紅樓302會議室</text:p>
      <text:p text:style-name="P6">出席委員：廖正井 柯建銘<text:s/>呂學樟<text:s/>李貴敏 高志鵬<text:s/>顏寬恒</text:p>
      <text:p text:style-name="P7">吳宜臻<text:s/>尤美女<text:s/>王廷升<text:s/>曾巨威<text:s/>林鴻池<text:s/>謝國樑</text:p>
      <text:p text:style-name="P8">委員出席12人<text:s/></text:p>
      <text:p text:style-name="P9">列席委員：陳亭妃<text:s/>賴振昌 陳歐珀 楊應雄 蔡煌瑯 江惠貞</text:p>
      <text:p text:style-name="P10">李桐豪<text:s/>羅淑蕾<text:s/>楊麗環<text:s/>林德福<text:s/>吳育仁<text:s/>盧秀燕</text:p>
      <text:p text:style-name="P11">黃昭順<text:s/>許添財<text:s/>陳明文<text:s/>林佳龍<text:s/>黃偉哲<text:s/>邱文彥</text:p>
      <text:p text:style-name="P12">鄭天財<text:s/>盧嘉辰<text:s/>廖國棟<text:s/>孔文吉<text:s/>楊瓊瓔<text:s/>陳淑慧</text:p>
      <text:p text:style-name="P13">薛<text:s text:c="2"/>凌<text:s/>陳碧涵<text:s/>簡東明<text:s/>徐欣瑩<text:s/>呂玉玲<text:s/>劉櫂豪</text:p>
      <text:p text:style-name="P14">邱志偉<text:s/>林國正<text:s/>蘇清泉<text:s/>陳怡潔<text:s/>蕭美琴<text:s/>何欣純</text:p>
      <text:p text:style-name="P15">王進士<text:s/>徐耀昌<text:s/>邱議瑩<text:s/>葉津鈴<text:s/>張慶忠 潘維剛</text:p>
      <text:p text:style-name="P16">賴士葆</text:p>
      <text:p text:style-name="P17">委員列席43人</text:p>
      <text:p text:style-name="P18">列席官員：</text:p>
      <text:p text:style-name="P19"><text:span text:style-name="T20">司法院秘書長</text:span><text:span text:style-name="T21"><text:s text:c="2"/></text:span><text:span text:style-name="T22">林錦芳</text:span></text:p>
      <text:p text:style-name="P23">主 <text:s text:c="3"/>席：呂召集委員學樟</text:p>
      <text:p text:style-name="P24">主任秘書：劉彥麟</text:p>
      <text:p text:style-name="P25">紀 <text:s text:c="3"/>錄：簡任秘書 <text:s/>蘇純淑</text:p>
      <text:p text:style-name="P26"><text:s text:c="10"/>簡任編審 <text:s/>黃吉祥</text:p>
      <text:p text:style-name="P27"><text:s text:c="10"/>科　　長　周厚增</text:p>
      <text:p text:style-name="P28"><text:s text:c="10"/>薦任科員 <text:s/>李淑瓊</text:p>
      <text:p text:style-name="P29"><text:span text:style-name="T30"><text:s text:c="6"/></text:span><text:span text:style-name="T31">報</text:span><text:span text:style-name="T32"><text:s/></text:span><text:span text:style-name="T33">告</text:span><text:span text:style-name="T34"><text:s/></text:span><text:span text:style-name="T35">事</text:span><text:span text:style-name="T36"><text:s/></text:span><text:span text:style-name="T37">項</text:span></text:p>
      <text:p text:style-name="P38">一、宣讀上次會議議事錄。</text:p>
      <text:p text:style-name="P39">決定：確定。</text:p>
      <text:p text:style-name="P40">二、邀請司法院秘書長列席說明立法計畫。</text:p>
      <text:p text:style-name="P41"><text:s text:c="4"/>（本次會議有委員廖正井、柯建銘、呂學樟、李貴敏、尤美女、顏寬恒、吳宜臻、高志鵬提出質詢。）</text:p>
      <text:p text:style-name="P42">決定：</text:p>
      <text:p text:style-name="P43">（一）報告及詢答完畢。</text:p>
      <text:p text:style-name="P44">（二）委員質詢時，要求提供相關資料或以書面答復者，<text:s text:c="2"/>請相關機關儘速送交個別委員及本委員會。</text:p>
      <text:p text:style-name="P45">臨時提案</text:p>
      <text:soft-page-break/>
      <text:p text:style-name="P46"><text:span text:style-name="T47">一、</text:span><text:span text:style-name="T48">自2000年來，司法院網站都會公布各級法院各股別的法官、書記官姓名，但從2013年11、12月開始，臺灣高等法院就不付理由的全部移除法官、書記官姓名，先從刑事庭整庭移除，至今年初，連民事庭都全部移除，僅留下「股別、分機」，而法官及書記官姓名欄則全部空白。其他高分院及各地院則維持公開。據了解，多位律師及當事人收到開庭通知打電話問書記官，書記官竟回以：「開庭就知道了」不願意告知。令人質疑，到底為什麼，分案以後，還是不能知道承辦法官是誰？既然開庭就會知道，有何必要從原本公開的資訊移除？</text:span></text:p>
      <text:p text:style-name="P49"><text:span text:style-name="T50">近來，司法院諸多措施均不斷朝秘密化方向進行，如法官個案評鑑實施後，假個資法之名，拒絕當事人及律師拷貝法庭錄音光碟，前年基層法官連署要求最高法院廢除保密分案制度即判例制度，連原本公開的民事、刑事庭法律問題會議決議亦不公開。現在又拒絕提供法官姓名，企圖規避外界監督，亦增加當事人應訴之不便，或徒增當事人心理壓力及負擔。司法院既然一方面推行「人民觀審」制度，說是讓人民瞭解司法，另一方面卻又企圖走回秘密審判的老路，豈非自相矛盾。爰此，建請司法院於一周內回復臺灣高等法院股別分配表中法官、書記官之姓名，並上網公告。是否有當？敬請公決。</text:span></text:p>
      <text:p text:style-name="P51"><text:s text:c="19"/>提案人：尤美女 吳宜臻 柯建銘</text:p>
      <text:p text:style-name="P52">決議：不予處理。</text:p>
      <text:p text:style-name="P53"><text:span text:style-name="T54">二、</text:span><text:span text:style-name="T55">司法院於3月6日舉行記者會宣傳「影子觀審初體驗，模擬法庭新樣貌」記者會，表面上是告知媒體「新設影子觀審員」，實則在新聞稿中假藉人民參與審判之標題，大打司法院版「觀審制」之廣告，此種業配行為，應予譴責。新聞稿更提及</text:span><text:span text:style-name="T56">「101</text:span><text:span text:style-name="T57">年士林、嘉義二地院辦理觀審模擬審判所作之現場調查，擔任觀審員之民眾於參與模擬審判前對司法之信任度約七、八成，參與模擬審判後，表示信賴司法者均達百分之百」、「司法院連續三年委請政大選舉研究中心、年代、ＴＶＢＳ、蓋洛普及公信力調查中心等多家素孚信譽祇民調機構多次調查結果，高達約七、八成</text:span><text:soft-page-break/><text:span text:style-name="T58">民眾認為人民參與審判有助於司法信任度之提升」。</text:span></text:p>
      <text:p text:style-name="P59">然而，從101年以來人民對於實際發生的司法案件之態度，到近來洪仲丘等案判決結果，所謂「信賴司法者達百分之百」實在令人不可置信。試問：觀審員參與模擬審判前、後的司法信賴度調查，是在什麼情況下做出？新聞稿僅附上政大之調查結果，對於其他調查結果，及委託中正大學、警察大學等法律學者之研究案，隻字未提，令人懷疑是否只拿對司法院政策方向有利的報告，不敢拿出結果不利的報告，企圖利用媒體，為尚未經立法院通過的法案宣傳。</text:p>
      <text:p text:style-name="P60"><text:span text:style-name="T61">鑒於司法院對人民的問卷調查題目，竟有「如果不採取人民觀審制，而是讓被告有罪無罪完全由一般人民來決定，法官不能參與，請問您認為審判這樣會不會更容易判錯？」這種預設答案的題目，種種調查結論如何做出，實啓人疑竇。司法院雖於民國102年5月28日發函本委員會委員書面報告「司法院人民參與審判制度之評估、宣傳、模擬及全國性實證研究計劃」，其中對於民意調查僅附上「結果」，未說明調查進行之方式、問卷內容及專業分析，10年以來實施10餘場模擬審判，具體實施方法、過程等亦未向立法院說明。爰此，建請司法院</text:span><text:span text:style-name="T62">就「人民參與審判」各種制度研議及評估情形，與民國100年以來歷次「人民觀審模擬審判」情形，於本會期內向本委員會專案報告。是否有當？敬請公決。</text:span></text:p>
      <text:p text:style-name="P63"><text:s text:c="19"/>提案人：尤美女 吳宜臻 柯建銘</text:p>
      <text:p text:style-name="P64">決議：不予處理。</text:p>
      <text:p text:style-name="P65">三、鑑於家事案件之複雜性及亟需跨專業訓練，已有從專業法庭走向專業法院之發展趨勢及必要。依據99年11月5日立法院三讀通過《少年及家事法院組織法》時所做之附帶決議：「本法通過後，司法院應考量城鄉差距及業務需要，於五年內在北、中、南、東地區各成立一所少年及家事法院」，該決議通過距今已屆滿三年，然而目前僅見設立南區之高雄少年及及家事法院，其餘北、中、東三個地區少年及家事法院之未來規劃並不明朗，尚未見於過去司法院向立法院報告的資料當中。爰建請司法院於一個月內向本院司法及法制委員會及提案委員報告北、中、東三個地區少年及家事法院未來規劃之辦理情形。</text:p>
      <text:p text:style-name="P66">提案人：尤美女 吳宜臻 柯建銘</text:p>
      <text:p text:style-name="P67">決議：不予處理。</text:p>
      <text:p text:style-name="P68">四、依據《少年及家事法院組織法》第19-1條：「少年及家事法院應提供場所、必要之軟硬體設備及其他相關協助，供直轄市、縣（市）主管機關自行或委託民間團體設置資源整合連結服務處所，於經費不足時，由司法院編列預算補助之。前項之補助辦法，由司法院定之。」及第51條：「本法於少年及家事法院分院及於未設少年及家事法院地區之地方法院少年法庭、家事法庭準用之。」，除少年及家事法院外，其他22個地方法院之少年法庭、家事法庭亦應設置資源整合連結之服務處所。</text:p>
      <text:p text:style-name="P69">然而目前並非每個地院均有設置「家事服務中心」，即使有設置之地院，普遍面臨人力不足及經費短絀的問題，服務空間狹小，連地院總機人員也不清楚有此服務資源可轉介；因人力及經費之不足及城鄉差距，各處所之家事服務辦理情形亦落差頗大，有些處所並未配置足夠的督導及社工，有些處所僅提供兒少相關服務、而缺少對成人（如外籍配偶）之協助，服務民眾之品質不一及案量有限。</text:p>
      <text:p text:style-name="P70">歸結各地院服務處所之民間承辦團體問卷意見顯示，「司法院辦理補（捐）助駐法院家事服務中心辦法」規定僵硬及缺乏現實性。為使日後各服務處所能提供民眾完整服務，爰建請司法院於一個月內修訂「司法院辦理補（捐）助駐法院家事服務中心辦法」及提出相關改善措施，徵詢社政主管機關、各縣市政府及相關團體意見，使每一服務處所應至少配置一名督導及三名社工，提供足夠之服務空間，連結其他服務資源，包括：法律諮詢、心理諮商等，並由司法院定期召開「家事服務聯繫會報」，邀請相關單位交流及檢討服務經驗、未來改進作法，作成共識結論；以及向本院司法及法制委員會及提案委員報告以上改善措施及修訂補助辦法之辦理情形。</text:p>
      <text:p text:style-name="P71">提案人：尤美女 吳宜臻 柯建銘</text:p>
      <text:p text:style-name="P72">決議：不予處理。</text:p>
      <text:p text:style-name="P73">五、家事事件法施行後，增訂家事調查官制度，以其為法官之手足，協助法院就特定事項調查事實、蒐集資料。經查2012年各地方法院的新收家事案件量共有13萬7千多件，每個法院平均有6000多件新收家事案件，惟至今全國僅錄取6名家事調查官，擬配置於高雄少年及家事法院，其餘各法院在家事事件法施行一年半後仍未配有家事調查官。爰建請司法院應於一個月內就家事調查官於各法院之組織配置，提出法院組織法增訂條文之修正草案送至本院審查；並就確實配置家事調查官前，各法院應如何調配具有處理家事案件專業之人力以因應龐大家事案件數量之規劃措施，向本院司法及法制委員會及提案委員報告。</text:p>
      <text:p text:style-name="P74">提案人：尤美女 吳宜臻 柯建銘</text:p>
      <text:p text:style-name="P75">決議：不予處理。</text:p>
      <text:p text:style-name="P76">六、家事事件法採強制調解主義，多數案件須經調解程序，調解不成方進入法院；立法原意在於使家事事件之處理更富彈性，給予當事人相互溝通之機會，其中調解委員扮演紛爭兩造間協商之重要角色。惟實務上頻頻聽聞調解委員欠缺性別意識，甚有要求受暴婦女接受調解條件，否則做成調解報告亦對其不利之情形。但在現行調解制度下，申訴過後調解委員並無明確之退場機制，或縱有退場機制，亦因委員人數不足難以替換，使當事人在擔心申訴後仍面對同一調解委員，而被迫接受不平等之調解程序，與立法原意落差甚大。為健全調解委員之申訴、退場機制，爰建請司法院於一個月內提出檢討改善措施，並向立法院司法及法制委員會及提案委員報告。</text:p>
      <text:p text:style-name="P77">提案人：尤美女 吳宜臻 柯建銘</text:p>
      <text:p text:style-name="P78">決議：不予處理。</text:p>
      <text:p text:style-name="P79">七、按家事事件法第16條第四項至第六項規定程序監理人之酬金由法院酌定，為程序費用之一部，得命當事人或利害關係人預納，預納有困難或法院職權選任程序監理人時，得由國庫墊付。經查，實務上全國曾編列預算墊付之數額僅有39000元，大部分之費用由當事人負擔，對於資力不足以提出聲請之當事人而言，使用程序監理人相當困難；縱法院得以職權選任程序監理人，此一費用仍要求未提出聲請之訴訟當事人支付，近萬元之數在經濟不景氣的台灣，對於當事人亦造成相當大的壓力與負擔。綜上，建請司法院會同法律扶助基金會，重新檢討修正程序監理人酬金支付之相關法規，俾使程序監理人制度可發揮其重要功能，並向本院司法及法制委員會及提案委員報告。</text:p>
      <text:p text:style-name="P80">提案人：尤美女 吳宜臻 柯建銘</text:p>
      <text:p text:style-name="P81">決議：不予處理。</text:p>
      <text:p text:style-name="P82">八、家事事件法施行以來，司法院依「程序監理人選任及酬金支給辦法」第4條所舉辦之訓練課程僅有6場研討會、法制研習，其課程規劃著重在各國法制度及我國法制度之介紹，間以兒少訪談之內容；此類研習一則並未提出實務上法官應如何針對案件選任程序監理人、受選任之程序監理人又應具備何種基本功能，二則就實務上最常選任程序監理人之監護宣告、輔助宣告案件，並未提供與身心障礙者、與老人及其家庭訪談等等之必要工作技巧。實務上聞有法官錯將程序監理人當作特別代理人、並未通知程序監理人閱卷、甚或並未將判決結果通知程序監理人之情形，皆因至今並未有完整教育訓練之故。爰建請司法院於一個月內，針對法官、律師、社工師、心理諮商師等不同專業者，提供共同基本培訓，以及分科專業培訓，研商並建立相關管考之機制，並向本院司法及法制委員會及提案委員報告前述培訓內容及管考機制之辦理情形。</text:p>
      <text:p text:style-name="P83">提案人：尤美女 吳宜臻<text:s/>柯建銘<text:s/>呂學樟</text:p>
      <text:p text:style-name="P84">決議：不予處理。</text:p>
      <text:p text:style-name="P85">九、家事事件法施行後，增訂家事調查官制度，以其為法官之手足，協助法院就特定事項調查事實、蒐集資料。惟2012年6月施行至今，僅錄取6名家事調查官，距離「3年150名」之承諾差距甚遠。爰建請司法院應於一個月內就家事調查官於各法院之組織配置，提出法院組織法增訂條文之修正草案於本院審查；並就確實配置家事調查官前，各法院應如何調配人力，因應龐大家事案件數量之規劃報告於本院司法及法制委員會。</text:p>
      <text:p text:style-name="P86">提案人：尤美女 吳宜臻 柯建銘</text:p>
      <text:p text:style-name="P87">決議：不予處理。</text:p>
      <text:p text:style-name="P88">十、家事事件法採強制調解主義，多數案件須經調解程序，調解不成方進入法院；立法原意在於使家事事件之處理更富彈性，給予當事人相互溝通之機會，其中調解委員扮演紛爭兩造間協商之重要角色。惟實務上頻頻聽聞調解委員欠缺性別意識，甚有要求受暴婦女接受調解條件，否則做成調解報告亦對其不利之情形。但在現行調解制度下，申訴過後調解委員並無明確之退場機制，或縱有退場機制，亦因委員人數不足難以替換，使當事人在擔心申訴後仍面對同一調解委員，而被迫接受不平等之調解程序，與立法原意落差甚大。爰建請司法院於1個月內，健全原有之調解委員申訴、退場機制。</text:p>
      <text:p text:style-name="P89">提案人：尤美女 吳宜臻 柯建銘</text:p>
      <text:p text:style-name="P90">決議：不予處理。</text:p>
      <text:p text:style-name="P91"/>
      <text:p text:style-name="P92"><text:span text:style-name="T9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iti TC Light" svg:font-family="Heiti TC Ligh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司法委員會第四屆第三會期第一次全體委員會議議事錄</dc:title>
    <meta:initial-creator>立法院</meta:initial-creator>
    <dc:creator>Windows 使用者</dc:creator>
    <meta:creation-date>2017-08-24T07:18:00Z</meta:creation-date>
    <dc:date>2017-08-24T07:18:00Z</dc:date>
    <meta:print-date>2014-03-10T08:06:00Z</meta:print-date>
    <meta:template xlink:href="Normal.dotm" xlink:type="simple"/>
    <meta:editing-cycles>2</meta:editing-cycles>
    <meta:editing-duration>PT0S</meta:editing-duration>
    <meta:document-statistic meta:page-count="3" meta:paragraph-count="9" meta:word-count="728" meta:character-count="4871" meta:row-count="34" meta:non-whitespace-character-count="4152"/>
  </office:meta>
</office:document-meta>
</file>