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議事錄標題" style:master-page-name="MP0" style:family="paragraph">
      <style:paragraph-properties fo:break-before="page" fo:line-height="0.25in"/>
      <style:text-properties style:font-name="標楷體"/>
    </style:style>
    <style:style style:name="P4" style:parent-style-name="時間-議事錄" style:family="paragraph">
      <style:paragraph-properties fo:line-height="0.25in" fo:margin-left="1.1243in" fo:text-indent="-1.1243in">
        <style:tab-stops/>
      </style:paragraph-properties>
      <style:text-properties style:font-name="標楷體" style:font-size-complex="16pt"/>
    </style:style>
    <style:style style:name="P5" style:parent-style-name="時間-議事錄" style:family="paragraph">
      <style:paragraph-properties fo:line-height="0.25in"/>
      <style:text-properties style:font-name="標楷體" style:font-size-complex="16pt"/>
    </style:style>
    <style:style style:name="P6" style:parent-style-name="時間-議事錄" style:family="paragraph">
      <style:paragraph-properties fo:line-height="0.25in"/>
      <style:text-properties style:font-name="標楷體" style:font-size-complex="16pt"/>
    </style:style>
    <style:style style:name="P7" style:parent-style-name="時間-議事錄" style:family="paragraph">
      <style:paragraph-properties fo:line-height="0.25in" fo:margin-left="1.05in" fo:text-indent="0.0979in">
        <style:tab-stops/>
      </style:paragraph-properties>
      <style:text-properties style:font-name="標楷體" style:font-size-complex="16pt"/>
    </style:style>
    <style:style style:name="P8" style:parent-style-name="時間-議事錄" style:family="paragraph">
      <style:paragraph-properties fo:line-height="0.25in" fo:margin-left="1.05in" fo:text-indent="0.0979in">
        <style:tab-stops/>
      </style:paragraph-properties>
      <style:text-properties style:font-name="標楷體" style:font-size-complex="16pt"/>
    </style:style>
    <style:style style:name="P9" style:parent-style-name="時間-議事錄" style:family="paragraph">
      <style:paragraph-properties fo:line-height="0.25in"/>
      <style:text-properties style:font-name="標楷體" style:font-size-complex="16pt"/>
    </style:style>
    <style:style style:name="P10" style:parent-style-name="時間-議事錄" style:family="paragraph">
      <style:paragraph-properties fo:line-height="0.25in" fo:margin-left="1.05in" fo:text-indent="0.0979in">
        <style:tab-stops/>
      </style:paragraph-properties>
      <style:text-properties style:font-name="標楷體" style:font-size-complex="16pt"/>
    </style:style>
    <style:style style:name="P11" style:parent-style-name="時間-議事錄" style:family="paragraph">
      <style:paragraph-properties fo:line-height="0.25in" fo:margin-left="1.05in" fo:text-indent="0.0979in">
        <style:tab-stops/>
      </style:paragraph-properties>
    </style:style>
    <style:style style:name="T12" style:parent-style-name="預設段落字型" style:family="text">
      <style:text-properties style:font-name="標楷體" style:font-size-complex="16pt"/>
    </style:style>
    <style:style style:name="T13" style:parent-style-name="預設段落字型" style:family="text">
      <style:text-properties style:font-name="標楷體" fo:letter-spacing="-0.0277in" style:font-size-complex="16pt"/>
    </style:style>
    <style:style style:name="T14" style:parent-style-name="預設段落字型" style:family="text">
      <style:text-properties style:font-name="標楷體" style:font-size-complex="16pt"/>
    </style:style>
    <style:style style:name="P15" style:parent-style-name="時間-議事錄" style:family="paragraph">
      <style:paragraph-properties fo:line-height="0.25in" fo:margin-left="1.05in" fo:text-indent="0.0979in">
        <style:tab-stops/>
      </style:paragraph-properties>
      <style:text-properties style:font-name="標楷體" style:font-size-complex="16pt"/>
    </style:style>
    <style:style style:name="P16" style:parent-style-name="時間-議事錄" style:family="paragraph">
      <style:paragraph-properties fo:line-height="0.25in"/>
      <style:text-properties style:font-name="標楷體" style:font-size-complex="16pt"/>
    </style:style>
    <style:style style:name="P17" style:parent-style-name="內文" style:family="paragraph">
      <style:paragraph-properties fo:text-align="justify" fo:line-height="0.25in" fo:margin-left="0.8868in" fo:text-indent="-0.8868in">
        <style:tab-stops/>
      </style:paragraph-properties>
      <style:text-properties style:font-name="標楷體" style:font-name-asian="標楷體" fo:font-size="16pt" style:font-size-asian="16pt" style:font-size-complex="16pt"/>
    </style:style>
    <style:style style:name="P18" style:parent-style-name="內文" style:family="paragraph">
      <style:paragraph-properties fo:text-align="justify" fo:line-height="0.25in" fo:margin-left="0.8868in" fo:text-indent="-0.8868in">
        <style:tab-stops/>
      </style:paragraph-properties>
      <style:text-properties style:font-name="標楷體" style:font-name-asian="標楷體" fo:font-size="16pt" style:font-size-asian="16pt" style:font-size-complex="16pt"/>
    </style:style>
    <style:style style:name="P19" style:parent-style-name="內文" style:family="paragraph">
      <style:paragraph-properties fo:text-align="justify" fo:line-height="0.25in" fo:margin-left="0.8868in" fo:text-indent="-0.8868in">
        <style:tab-stops/>
      </style:paragraph-properties>
      <style:text-properties style:font-name="標楷體" style:font-name-asian="標楷體" fo:font-size="16pt" style:font-size-asian="16pt" style:font-size-complex="16pt"/>
    </style:style>
    <style:style style:name="P20" style:parent-style-name="內文" style:family="paragraph">
      <style:paragraph-properties fo:text-align="justify" fo:line-height="0.25in" fo:margin-left="0.8868in" fo:text-indent="-0.8868in">
        <style:tab-stops/>
      </style:paragraph-properties>
      <style:text-properties style:font-name="標楷體" style:font-name-asian="標楷體" fo:font-size="16pt" style:font-size-asian="16pt" style:font-size-complex="16pt"/>
    </style:style>
    <style:style style:name="P21" style:parent-style-name="內文" style:family="paragraph">
      <style:paragraph-properties fo:text-align="justify" fo:line-height="0.25in" fo:margin-left="0.8868in" fo:text-indent="-0.8868in">
        <style:tab-stops/>
      </style:paragraph-properties>
      <style:text-properties style:font-name="標楷體" style:font-name-asian="標楷體" fo:font-size="16pt" style:font-size-asian="16pt" style:font-size-complex="16pt"/>
    </style:style>
    <style:style style:name="P22" style:parent-style-name="內文" style:family="paragraph">
      <style:paragraph-properties fo:text-align="justify" fo:line-height="0.25in" fo:margin-left="0.8868in" fo:text-indent="-0.8868in">
        <style:tab-stops/>
      </style:paragraph-properties>
      <style:text-properties style:font-name="標楷體" style:font-name-asian="標楷體" fo:font-size="16pt" style:font-size-asian="16pt" style:font-size-complex="16pt"/>
    </style:style>
    <style:style style:name="P23" style:parent-style-name="內文" style:family="paragraph">
      <style:paragraph-properties fo:text-align="justify" fo:line-height="0.25in" fo:margin-left="0.8868in" fo:text-indent="-0.8868in">
        <style:tab-stops/>
      </style:paragraph-properties>
      <style:text-properties style:font-name="標楷體" style:font-name-asian="標楷體" fo:font-size="16pt" style:font-size-asian="16pt" style:font-size-complex="16pt"/>
    </style:style>
    <style:style style:name="P24" style:parent-style-name="內文" style:family="paragraph">
      <style:paragraph-properties fo:text-align="justify" fo:line-height="0.25in" fo:margin-left="0.8868in" fo:text-indent="-0.8868in">
        <style:tab-stops/>
      </style:paragraph-properties>
      <style:text-properties style:font-name="標楷體" style:font-name-asian="標楷體" fo:font-size="16pt" style:font-size-asian="16pt" style:font-size-complex="16pt"/>
    </style:style>
    <style:style style:name="P25" style:parent-style-name="內文" style:family="paragraph">
      <style:paragraph-properties fo:text-align="justify" fo:line-height="0.25in" fo:margin-left="0.8868in" fo:text-indent="-0.8868in">
        <style:tab-stops/>
      </style:paragraph-properties>
      <style:text-properties style:font-name="標楷體" style:font-name-asian="標楷體" fo:font-size="16pt" style:font-size-asian="16pt" style:font-size-complex="16pt"/>
    </style:style>
    <style:style style:name="P26" style:parent-style-name="內文" style:family="paragraph">
      <style:paragraph-properties fo:text-align="justify" fo:line-height="0.25in" fo:margin-left="0.8888in" fo:text-indent="-0.8888in">
        <style:tab-stops/>
      </style:paragraph-properties>
    </style:style>
    <style:style style:name="T27" style:parent-style-name="預設段落字型" style:family="text">
      <style:text-properties style:font-name="標楷體" style:font-name-asian="標楷體" fo:font-size="16pt" style:font-size-asian="16pt" style:font-size-complex="16pt"/>
    </style:style>
    <style:style style:name="P28" style:parent-style-name="內文" style:family="paragraph">
      <style:paragraph-properties fo:text-align="justify" fo:line-height="0.25in">
        <style:tab-stops>
          <style:tab-stop style:type="left" style:position="1.0972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fo:text-align="justify" fo:line-height="0.25in"/>
      <style:text-properties style:font-name="標楷體" style:font-name-asian="標楷體" fo:font-size="16pt" style:font-size-asian="16pt" style:font-size-complex="16pt"/>
    </style:style>
    <style:style style:name="P30" style:parent-style-name="內文" style:family="paragraph">
      <style:paragraph-properties fo:text-align="justify" fo:line-height="0.25in" fo:text-indent="1.1111in">
        <style:tab-stops>
          <style:tab-stop style:type="left" style:position="1.7083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fo:text-align="justify" fo:line-height="0.25in" fo:text-indent="1.1243in"/>
      <style:text-properties style:font-name="標楷體" style:font-name-asian="標楷體" fo:font-size="16pt" style:font-size-asian="16pt" style:font-size-complex="16pt"/>
    </style:style>
    <style:style style:name="P32" style:parent-style-name="報告事項-議事錄" style:family="paragraph">
      <style:paragraph-properties fo:margin-top="0.125in" fo:margin-bottom="0.125in" fo:line-height="0.25in" fo:text-indent="0.8895in"/>
      <style:text-properties style:font-name="標楷體" fo:font-weight="bold" style:font-weight-asian="bold" style:font-size-complex="16pt"/>
    </style:style>
    <style:style style:name="P33" style:parent-style-name="一報告事項" style:family="paragraph">
      <style:paragraph-properties fo:line-height="0.25in"/>
      <style:text-properties style:font-name="標楷體" style:font-size-complex="16pt"/>
    </style:style>
    <style:style style:name="P34" style:parent-style-name="決定" style:family="paragraph">
      <style:paragraph-properties fo:line-height="0.25in" fo:margin-left="0.9437in" fo:text-indent="-0.9423in">
        <style:tab-stops/>
      </style:paragraph-properties>
      <style:text-properties style:font-name="標楷體" style:font-size-complex="16pt"/>
    </style:style>
    <style:style style:name="P35" style:parent-style-name="報告事項-議事錄" style:family="paragraph">
      <style:paragraph-properties fo:margin-top="0.125in" fo:margin-bottom="0.125in" fo:line-height="0.25in" fo:text-indent="0.8895in"/>
      <style:text-properties style:font-name="標楷體" fo:font-weight="bold" style:font-weight-asian="bold" style:font-size-complex="16pt"/>
    </style:style>
    <style:style style:name="P36" style:parent-style-name="清單段落" style:family="paragraph">
      <style:paragraph-properties fo:text-align="justify" fo:line-height="0.25in" fo:margin-left="0.0013in">
        <style:tab-stops/>
      </style:paragraph-properties>
      <style:text-properties style:font-name="標楷體" fo:font-size="16pt" style:font-size-asian="16pt" style:font-size-complex="16pt"/>
    </style:style>
    <style:style style:name="P37" style:parent-style-name="決定" style:family="paragraph">
      <style:paragraph-properties fo:line-height="0.25in" fo:margin-left="0.9437in" fo:text-indent="-0.9423in">
        <style:tab-stops/>
      </style:paragraph-properties>
      <style:text-properties style:font-name="標楷體" style:font-size-complex="16pt"/>
    </style:style>
    <style:style style:name="P38" style:parent-style-name="內文" style:family="paragraph">
      <style:paragraph-properties fo:text-align="justify" fo:line-height="0.25in" fo:text-indent="0.2222in"/>
      <style:text-properties style:font-name="標楷體" style:font-name-asian="標楷體" fo:font-size="16pt" style:font-size-asian="16pt" style:font-size-complex="16pt"/>
    </style:style>
    <style:style style:name="P39" style:parent-style-name="內文" style:family="paragraph">
      <style:paragraph-properties fo:text-align="justify" fo:line-height="0.25in" fo:margin-left="0.5881in" fo:text-indent="-0.3666in">
        <style:tab-stops/>
      </style:paragraph-properties>
      <style:text-properties style:font-name="標楷體" style:font-name-asian="標楷體" fo:font-size="16pt" style:font-size-asian="16pt" style:font-size-complex="16pt"/>
    </style:style>
    <style:style style:name="P40" style:parent-style-name="內文" style:family="paragraph">
      <style:paragraph-properties fo:text-align="justify" fo:line-height="0.25in" fo:margin-left="0.884in" fo:text-indent="-0.4909in">
        <style:tab-stops/>
      </style:paragraph-properties>
      <style:text-properties style:font-name="標楷體" style:font-name-asian="標楷體" fo:font-size="16pt" style:font-size-asian="16pt" style:font-size-complex="16pt"/>
    </style:style>
    <style:style style:name="P41" style:parent-style-name="內文" style:family="paragraph">
      <style:paragraph-properties fo:text-align="justify" fo:line-height="0.25in" fo:margin-left="0.884in" fo:text-indent="-0.4909in">
        <style:tab-stops/>
      </style:paragraph-properties>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P58" style:parent-style-name="內文" style:family="paragraph">
      <style:paragraph-properties fo:text-align="justify" fo:line-height="0.25in" fo:margin-left="0.884in" fo:text-indent="-0.4909in">
        <style:tab-stops/>
      </style:paragraph-properties>
      <style:text-properties style:font-name="標楷體" style:font-name-asian="標楷體" fo:font-size="16pt" style:font-size-asian="16pt" style:font-size-complex="16pt"/>
    </style:style>
    <style:style style:name="P59" style:parent-style-name="內文" style:family="paragraph">
      <style:paragraph-properties fo:text-align="justify" fo:line-height="0.25in" fo:margin-left="0.884in" fo:text-indent="-0.4909in">
        <style:tab-stops/>
      </style:paragraph-properties>
      <style:text-properties style:font-name="標楷體" style:font-name-asian="標楷體" fo:font-size="16pt" style:font-size-asian="16pt" style:font-size-complex="16pt"/>
    </style:style>
    <style:style style:name="P60" style:parent-style-name="內文" style:family="paragraph">
      <style:paragraph-properties fo:text-align="justify" fo:line-height="0.25in" fo:margin-left="1.0819in" fo:margin-right="0.0833in" fo:text-indent="-0.2354in">
        <style:tab-stops/>
      </style:paragraph-properties>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67" style:parent-style-name="內文" style:family="paragraph">
      <style:paragraph-properties fo:text-align="justify" fo:line-height="0.25in" fo:margin-left="1.0833in" fo:margin-right="0.0833in" fo:text-indent="0.4909in">
        <style:tab-stops/>
      </style:paragraph-properties>
      <style:text-properties style:font-name="標楷體" style:font-name-asian="標楷體" fo:font-size="16pt" style:font-size-asian="16pt" style:font-size-complex="16pt"/>
    </style:style>
    <style:style style:name="P68" style:parent-style-name="內文" style:family="paragraph">
      <style:paragraph-properties fo:text-align="justify" fo:line-height="0.25in" fo:margin-left="1.0833in" fo:text-indent="0.4909in">
        <style:tab-stops/>
      </style:paragraph-properties>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size="16pt" style:font-size-asian="16pt" style:font-size-complex="16pt"/>
    </style:style>
    <style:style style:name="P74" style:parent-style-name="內文" style:family="paragraph">
      <style:paragraph-properties fo:text-align="justify" fo:line-height="0.25in" fo:margin-left="0.8243in" fo:text-indent="-0.4909in">
        <style:tab-stops/>
      </style:paragraph-properties>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P85" style:parent-style-name="內文" style:family="paragraph">
      <style:paragraph-properties fo:text-align="justify" fo:line-height="0.25in" fo:margin-left="0.8243in" fo:text-indent="-0.4909in">
        <style:tab-stops/>
      </style:paragraph-properties>
      <style:text-properties style:font-name="標楷體" style:font-name-asian="標楷體" fo:font-size="16pt" style:font-size-asian="16pt" style:font-size-complex="16pt"/>
    </style:style>
    <style:style style:name="P86" style:parent-style-name="內文" style:family="paragraph">
      <style:paragraph-properties fo:text-align="justify" fo:line-height="0.25in" fo:margin-left="0.8243in" fo:text-indent="-0.4909in">
        <style:tab-stops/>
      </style:paragraph-properties>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P95" style:parent-style-name="內文" style:family="paragraph">
      <style:paragraph-properties fo:text-align="justify" fo:line-height="0.25in" fo:margin-left="0.8243in" fo:text-indent="-0.4909in">
        <style:tab-stops/>
      </style:paragraph-properties>
      <style:text-properties style:font-name="標楷體" style:font-name-asian="標楷體" fo:font-size="16pt" style:font-size-asian="16pt" style:font-size-complex="16pt"/>
    </style:style>
    <style:style style:name="P96" style:parent-style-name="內文" style:family="paragraph">
      <style:paragraph-properties fo:text-align="justify" fo:line-height="0.25in" fo:margin-left="0.984in" fo:text-indent="-0.1958in">
        <style:tab-stops/>
      </style:paragraph-properties>
      <style:text-properties style:font-name="標楷體" style:font-name-asian="標楷體" fo:font-size="16pt" style:font-size-asian="16pt" style:font-size-complex="16pt"/>
    </style:style>
    <style:style style:name="P97" style:parent-style-name="內文" style:family="paragraph">
      <style:paragraph-properties fo:text-align="justify" fo:line-height="0.25in" fo:margin-left="0.9798in" fo:text-indent="0.8888in">
        <style:tab-stops/>
      </style:paragraph-properties>
      <style:text-properties style:font-name="標楷體" style:font-name-asian="標楷體" fo:font-size="16pt" style:font-size-asian="16pt" style:font-size-complex="16pt"/>
    </style:style>
    <style:style style:name="P98" style:parent-style-name="內文" style:family="paragraph">
      <style:paragraph-properties fo:text-align="justify" fo:line-height="0.25in" fo:margin-left="0.9798in" fo:text-indent="0.8888in">
        <style:tab-stops/>
      </style:paragraph-properties>
      <style:text-properties style:font-name="標楷體" style:font-name-asian="標楷體" fo:font-size="16pt" style:font-size-asian="16pt" style:font-size-complex="16pt"/>
    </style:style>
    <style:style style:name="P99" style:parent-style-name="內文" style:family="paragraph">
      <style:paragraph-properties fo:text-align="justify" fo:line-height="0.25in" fo:margin-left="0.984in" fo:text-indent="-0.1958in">
        <style:tab-stops/>
      </style:paragraph-properties>
      <style:text-properties style:font-name="標楷體" style:font-name-asian="標楷體" fo:font-size="16pt" style:font-size-asian="16pt" style:font-size-complex="16pt"/>
    </style:style>
    <style:style style:name="P100" style:parent-style-name="內文" style:family="paragraph">
      <style:paragraph-properties fo:text-align="justify" fo:line-height="0.25in" fo:margin-left="0.9833in" fo:text-indent="0.393in">
        <style:tab-stops/>
      </style:paragraph-properties>
      <style:text-properties style:font-name="標楷體" style:font-name-asian="標楷體" fo:font-size="16pt" style:font-size-asian="16pt" style:font-size-complex="16pt"/>
    </style:style>
    <style:style style:name="P101" style:parent-style-name="內文" style:family="paragraph">
      <style:paragraph-properties fo:text-align="justify" fo:line-height="0.25in" fo:margin-left="0.9833in" fo:text-indent="0.393in">
        <style:tab-stops/>
      </style:paragraph-properties>
      <style:text-properties style:font-name="標楷體" style:font-name-asian="標楷體" fo:font-size="16pt" style:font-size-asian="16pt" style:font-size-complex="16pt"/>
    </style:style>
    <style:style style:name="P102" style:parent-style-name="內文" style:family="paragraph">
      <style:paragraph-properties fo:text-align="justify" fo:line-height="0.25in" fo:margin-left="0.9798in" fo:text-indent="0.8888in">
        <style:tab-stops/>
      </style:paragraph-properties>
      <style:text-properties style:font-name="標楷體" style:font-name-asian="標楷體" fo:font-size="16pt" style:font-size-asian="16pt" style:font-size-complex="16pt"/>
    </style:style>
    <style:style style:name="P103" style:parent-style-name="內文" style:family="paragraph">
      <style:paragraph-properties fo:text-align="justify" fo:line-height="0.25in" fo:margin-left="0.9798in" fo:text-indent="0.8888in">
        <style:tab-stops/>
      </style:paragraph-properties>
      <style:text-properties style:font-name="標楷體" style:font-name-asian="標楷體" fo:font-size="16pt" style:font-size-asian="16pt" style:font-size-complex="16pt"/>
    </style:style>
    <style:style style:name="P104" style:parent-style-name="內文" style:family="paragraph">
      <style:paragraph-properties fo:text-align="justify" fo:line-height="0.25in" fo:margin-left="0.984in" fo:text-indent="-0.1958in">
        <style:tab-stops/>
      </style:paragraph-properties>
      <style:text-properties style:font-name="標楷體" style:font-name-asian="標楷體" fo:font-size="16pt" style:font-size-asian="16pt" style:font-size-complex="16pt"/>
    </style:style>
    <style:style style:name="P105" style:parent-style-name="內文" style:family="paragraph">
      <style:paragraph-properties fo:text-align="justify" fo:line-height="0.25in" fo:margin-left="0.9798in" fo:text-indent="0.8888in">
        <style:tab-stops/>
      </style:paragraph-properties>
      <style:text-properties style:font-name="標楷體" style:font-name-asian="標楷體" fo:font-size="16pt" style:font-size-asian="16pt" style:font-size-complex="16pt"/>
    </style:style>
    <style:style style:name="P106" style:parent-style-name="內文" style:family="paragraph">
      <style:paragraph-properties fo:text-align="justify" fo:line-height="0.25in" fo:margin-left="0.9798in" fo:text-indent="0.8888in">
        <style:tab-stops/>
      </style:paragraph-properties>
      <style:text-properties style:font-name="標楷體" style:font-name-asian="標楷體" fo:font-size="16pt" style:font-size-asian="16pt" style:font-size-complex="16pt"/>
    </style:style>
    <style:style style:name="P107" style:parent-style-name="內文" style:family="paragraph">
      <style:paragraph-properties fo:text-align="justify" fo:line-height="0.25in" fo:margin-left="0.6201in" fo:text-indent="-0.4in">
        <style:tab-stops/>
      </style:paragraph-properties>
      <style:text-properties style:font-name="標楷體" style:font-name-asian="標楷體" fo:font-size="16pt" style:font-size-asian="16pt" style:font-size-complex="16pt"/>
    </style:style>
    <style:style style:name="P108" style:parent-style-name="內文" style:family="paragraph">
      <style:paragraph-properties fo:text-align="justify" fo:line-height="0.25in" fo:margin-left="0.6201in" fo:text-indent="-0.4in">
        <style:tab-stops/>
      </style:paragraph-properties>
      <style:text-properties style:font-name="標楷體" style:font-name-asian="標楷體" fo:font-size="16pt" style:font-size-asian="16pt" style:font-size-complex="16pt"/>
    </style:style>
    <style:style style:name="P109" style:parent-style-name="內文" style:family="paragraph">
      <style:paragraph-properties fo:text-align="justify" fo:line-height="0.25in" fo:margin-left="0.6201in" fo:text-indent="-0.4in">
        <style:tab-stops/>
      </style:paragraph-properties>
      <style:text-properties style:font-name="標楷體" style:font-name-asian="標楷體" fo:font-size="16pt" style:font-size-asian="16pt" style:font-size-complex="16pt"/>
    </style:style>
    <style:style style:name="P110" style:parent-style-name="內文" style:family="paragraph">
      <style:paragraph-properties fo:text-align="justify" fo:line-height="0.25in" fo:margin-left="0.6888in" fo:text-indent="-0.4687in">
        <style:tab-stops/>
      </style:paragraph-properties>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style:font-weight-complex="bold"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P118" style:parent-style-name="內文" style:family="paragraph">
      <style:paragraph-properties fo:text-align="justify" fo:margin-top="0.125in" fo:margin-bottom="0.125in" fo:line-height="0.25in" fo:margin-left="0.6888in" fo:text-indent="-0.4673in">
        <style:tab-stops/>
      </style:paragraph-properties>
      <style:text-properties style:font-name="標楷體" style:font-name-asian="標楷體" fo:font-weight="bold" style:font-weight-asian="bold" fo:font-size="16pt" style:font-size-asian="16pt" style:font-size-complex="16pt"/>
    </style:style>
    <style:style style:name="P119" style:parent-style-name="內文" style:family="paragraph">
      <style:paragraph-properties fo:text-align="justify" fo:line-height="0.25in" fo:margin-left="0.6888in" fo:text-indent="-0.4687in">
        <style:tab-stops/>
      </style:paragraph-properties>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style:letter-kerning="false" fo:font-size="16pt" style:font-size-asian="16pt" style:font-size-complex="16pt"/>
    </style:style>
    <style:style style:name="P122" style:parent-style-name="內文" style:family="paragraph">
      <style:paragraph-properties style:snap-to-layout-grid="false" fo:text-align="justify" fo:line-height="0.25in" fo:margin-left="0.6881in" fo:text-indent="0.4909in">
        <style:tab-stops>
          <style:tab-stop style:type="left" style:position="-0.8131in"/>
        </style:tab-stops>
      </style:paragraph-properties>
    </style:style>
    <style:style style:name="T123" style:parent-style-name="預設段落字型" style:family="text">
      <style:text-properties style:font-name="標楷體" style:font-name-asian="標楷體" style:letter-kerning="false" fo:font-size="16pt" style:font-size-asian="16pt" style:font-size-complex="16pt"/>
    </style:style>
    <style:style style:name="P124" style:parent-style-name="內文" style:family="paragraph">
      <style:paragraph-properties style:snap-to-layout-grid="false" fo:text-align="justify" fo:line-height="0.25in">
        <style:tab-stops>
          <style:tab-stop style:type="left" style:position="-0.125in"/>
        </style:tab-stops>
      </style:paragraph-properties>
      <style:text-properties style:font-name="標楷體" style:font-name-asian="標楷體" fo:font-size="16pt" style:font-size-asian="16pt" style:font-size-complex="16pt"/>
    </style:style>
    <style:style style:name="P125" style:parent-style-name="內文" style:family="paragraph">
      <style:paragraph-properties fo:text-align="justify" fo:line-height="0.25in" fo:margin-left="0.6888in" fo:text-indent="-0.4687in">
        <style:tab-stops/>
      </style:paragraph-properties>
      <style:text-properties style:font-name="標楷體" style:font-name-asian="標楷體" fo:font-size="16pt" style:font-size-asian="16pt" style:font-size-complex="16pt"/>
    </style:style>
    <style:style style:name="P126" style:parent-style-name="內文" style:family="paragraph">
      <style:paragraph-properties fo:text-align="justify" fo:line-height="0.25in" fo:margin-left="0.6888in" fo:text-indent="-0.4687in">
        <style:tab-stops/>
      </style:paragraph-properties>
      <style:text-properties style:font-name="標楷體" style:font-name-asian="標楷體" fo:font-size="16pt" style:font-size-asian="16pt" style:font-size-complex="16pt"/>
    </style:style>
    <style:style style:name="P127" style:parent-style-name="內文" style:family="paragraph">
      <style:paragraph-properties style:snap-to-layout-grid="false" fo:text-align="justify" fo:line-height="0.25in" fo:text-indent="2.2222in">
        <style:tab-stops>
          <style:tab-stop style:type="left" style:position="-0.125in"/>
        </style:tab-stops>
      </style:paragraph-properties>
      <style:text-properties style:font-name="標楷體" style:font-name-asian="標楷體" fo:font-size="16pt" style:font-size-asian="16pt" style:font-size-complex="16pt"/>
    </style:style>
    <style:style style:name="P128" style:parent-style-name="內文" style:family="paragraph">
      <style:paragraph-properties fo:text-align="justify" fo:line-height="0.25in" fo:margin-left="0.6888in" fo:text-indent="-0.4687in">
        <style:tab-stops/>
      </style:paragraph-properties>
      <style:text-properties style:font-name="標楷體" style:font-name-asian="標楷體" fo:font-size="16pt" style:font-size-asian="16pt" style:font-size-complex="16pt"/>
    </style:style>
    <style:style style:name="P129" style:parent-style-name="內文" style:family="paragraph">
      <style:paragraph-properties fo:text-align="justify" fo:line-height="0.25in" fo:margin-left="0.6888in" fo:text-indent="-0.4687in">
        <style:tab-stops/>
      </style:paragraph-properties>
      <style:text-properties style:font-name="標楷體" style:font-name-asian="標楷體" fo:font-size="16pt" style:font-size-asian="16pt" style:font-size-complex="16pt"/>
    </style:style>
    <style:style style:name="P130" style:parent-style-name="內文" style:family="paragraph">
      <style:paragraph-properties style:snap-to-layout-grid="false" fo:text-align="justify" fo:line-height="0.25in" fo:margin-left="0.6881in" fo:text-indent="0.4909in">
        <style:tab-stops>
          <style:tab-stop style:type="left" style:position="-0.8131in"/>
        </style:tab-stops>
      </style:paragraph-properties>
      <style:text-properties style:font-name="標楷體" style:font-name-asian="標楷體" fo:font-size="16pt" style:font-size-asian="16pt" style:font-size-complex="16pt"/>
    </style:style>
    <style:style style:name="P131" style:parent-style-name="內文" style:family="paragraph">
      <style:paragraph-properties style:snap-to-layout-grid="false" fo:text-align="justify" fo:line-height="0.25in" fo:margin-left="0.6881in" fo:text-indent="0.4909in">
        <style:tab-stops>
          <style:tab-stop style:type="left" style:position="-0.8131in"/>
        </style:tab-stops>
      </style:paragraph-properties>
      <style:text-properties style:font-name="標楷體" style:font-name-asian="標楷體" fo:font-size="16pt" style:font-size-asian="16pt" style:font-size-complex="16pt"/>
    </style:style>
    <style:style style:name="P132" style:parent-style-name="內文" style:family="paragraph">
      <style:paragraph-properties style:snap-to-layout-grid="false" fo:text-align="justify" fo:line-height="0.25in" fo:text-indent="2.2222in">
        <style:tab-stops>
          <style:tab-stop style:type="left" style:position="-0.125in"/>
        </style:tab-stops>
      </style:paragraph-properties>
      <style:text-properties style:font-name="標楷體" style:font-name-asian="標楷體" fo:font-size="16pt" style:font-size-asian="16pt" style:font-size-complex="16pt"/>
    </style:style>
    <style:style style:name="P133" style:parent-style-name="內文" style:family="paragraph">
      <style:paragraph-properties fo:text-align="justify" fo:line-height="0.25in" fo:margin-left="0.6888in" fo:text-indent="-0.4687in">
        <style:tab-stops/>
      </style:paragraph-properties>
      <style:text-properties style:font-name="標楷體" style:font-name-asian="標楷體" fo:font-size="16pt" style:font-size-asian="16pt" style:font-size-complex="16pt"/>
    </style:style>
    <style:style style:name="P134" style:parent-style-name="內文" style:family="paragraph">
      <style:paragraph-properties fo:text-align="justify" fo:line-height="0.25in" fo:margin-left="0.6888in" fo:text-indent="-0.4687in">
        <style:tab-stops/>
      </style:paragraph-properties>
      <style:text-properties style:font-name="標楷體" style:font-name-asian="標楷體" fo:font-size="16pt" style:font-size-asian="16pt" style:font-size-complex="16pt"/>
    </style:style>
    <style:style style:name="P135" style:parent-style-name="內文" style:family="paragraph">
      <style:paragraph-properties style:snap-to-layout-grid="false" fo:text-align="justify" fo:line-height="0.25in" fo:text-indent="2.2222in">
        <style:tab-stops>
          <style:tab-stop style:type="left" style:position="-0.125in"/>
        </style:tab-stops>
      </style:paragraph-properties>
      <style:text-properties style:font-name="標楷體" style:font-name-asian="標楷體" fo:font-size="16pt" style:font-size-asian="16pt" style:font-size-complex="16pt"/>
    </style:style>
    <style:style style:name="P136" style:parent-style-name="內文" style:family="paragraph">
      <style:paragraph-properties fo:text-align="justify" fo:line-height="0.25in" fo:margin-left="0.6888in" fo:text-indent="-0.4687in">
        <style:tab-stops/>
      </style:paragraph-properties>
      <style:text-properties style:font-name="標楷體" style:font-name-asian="標楷體" fo:font-size="16pt" style:font-size-asian="16pt" style:font-size-complex="16pt"/>
    </style:style>
    <style:style style:name="P137" style:parent-style-name="內文" style:family="paragraph">
      <style:paragraph-properties fo:text-align="justify" fo:line-height="0.25in" fo:margin-left="0.6888in" fo:text-indent="-0.4687in">
        <style:tab-stops/>
      </style:paragraph-properties>
      <style:text-properties style:font-name="標楷體" style:font-name-asian="標楷體" fo:font-size="16pt" style:font-size-asian="16pt" style:font-size-complex="16pt"/>
    </style:style>
    <style:style style:name="P138" style:parent-style-name="內文" style:family="paragraph">
      <style:paragraph-properties style:snap-to-layout-grid="false" fo:text-align="justify" fo:line-height="0.25in" fo:text-indent="2.2222in">
        <style:tab-stops>
          <style:tab-stop style:type="left" style:position="-0.125in"/>
        </style:tab-stops>
      </style:paragraph-properties>
      <style:text-properties style:font-name="標楷體" style:font-name-asian="標楷體" fo:font-size="16pt" style:font-size-asian="16pt" style:font-size-complex="16pt"/>
    </style:style>
    <style:style style:name="P139" style:parent-style-name="內文" style:family="paragraph">
      <style:paragraph-properties fo:text-align="justify" fo:line-height="0.25in" fo:margin-left="0.6888in" fo:text-indent="-0.4687in">
        <style:tab-stops/>
      </style:paragraph-properties>
      <style:text-properties style:font-name="標楷體" style:font-name-asian="標楷體" fo:font-size="16pt" style:font-size-asian="16pt" style:font-size-complex="16pt"/>
    </style:style>
    <style:style style:name="P140" style:parent-style-name="內文" style:family="paragraph">
      <style:paragraph-properties fo:text-align="justify" fo:line-height="0.25in" fo:margin-left="0.6888in" fo:text-indent="-0.4687in">
        <style:tab-stops/>
      </style:paragraph-properties>
      <style:text-properties style:font-name="標楷體" style:font-name-asian="標楷體" fo:font-size="16pt" style:font-size-asian="16pt" style:font-size-complex="16pt"/>
    </style:style>
    <style:style style:name="P141" style:parent-style-name="內文" style:family="paragraph">
      <style:paragraph-properties style:snap-to-layout-grid="false" fo:text-align="justify" fo:line-height="0.25in" fo:text-indent="2.2222in">
        <style:tab-stops>
          <style:tab-stop style:type="left" style:position="-0.125in"/>
        </style:tab-stops>
      </style:paragraph-properties>
      <style:text-properties style:font-name="標楷體" style:font-name-asian="標楷體" fo:font-size="16pt" style:font-size-asian="16pt" style:font-size-complex="16pt"/>
    </style:style>
    <style:style style:name="P142" style:parent-style-name="內文" style:family="paragraph">
      <style:paragraph-properties fo:text-align="justify" fo:line-height="0.25in" fo:margin-left="0.6888in" fo:text-indent="-0.4687in">
        <style:tab-stops/>
      </style:paragraph-properties>
      <style:text-properties style:font-name="標楷體" style:font-name-asian="標楷體" fo:font-size="16pt" style:font-size-asian="16pt" style:font-size-complex="16pt"/>
    </style:style>
    <style:style style:name="P143" style:parent-style-name="內文" style:family="paragraph">
      <style:paragraph-properties fo:text-align="justify" fo:line-height="0.25in" fo:margin-left="0.6888in" fo:text-indent="-0.4687in">
        <style:tab-stops/>
      </style:paragraph-properties>
      <style:text-properties style:font-name="標楷體" style:font-name-asian="標楷體" fo:font-size="16pt" style:font-size-asian="16pt" style:font-size-complex="16pt"/>
    </style:style>
    <style:style style:name="P144" style:parent-style-name="內文" style:family="paragraph">
      <style:paragraph-properties style:snap-to-layout-grid="false" fo:text-align="justify" fo:line-height="0.25in" fo:text-indent="1.8888in">
        <style:tab-stops>
          <style:tab-stop style:type="left" style:position="-0.125in"/>
        </style:tab-stops>
      </style:paragraph-properties>
      <style:text-properties style:font-name="標楷體" style:font-name-asian="標楷體" fo:font-size="16pt" style:font-size-asian="16pt" style:font-size-complex="16pt"/>
    </style:style>
    <style:style style:name="P145" style:parent-style-name="內文" style:family="paragraph">
      <style:paragraph-properties fo:text-align="justify" fo:line-height="0.25in" fo:margin-left="0.6888in" fo:text-indent="-0.4687in">
        <style:tab-stops/>
      </style:paragraph-properties>
      <style:text-properties style:font-name="標楷體" style:font-name-asian="標楷體" fo:font-size="16pt" style:font-size-asian="16pt" style:font-size-complex="16pt"/>
    </style:style>
    <style:style style:name="P146" style:parent-style-name="內文" style:family="paragraph">
      <style:paragraph-properties fo:text-align="justify" fo:line-height="0.25in" fo:margin-left="0.6888in" fo:text-indent="-0.4687in">
        <style:tab-stops/>
      </style:paragraph-properties>
      <style:text-properties style:font-name="標楷體" style:font-name-asian="標楷體" fo:font-size="16pt" style:font-size-asian="16pt" style:font-size-complex="16pt"/>
    </style:style>
    <style:style style:name="P147" style:parent-style-name="內文" style:family="paragraph">
      <style:paragraph-properties style:snap-to-layout-grid="false" fo:text-align="justify" fo:line-height="0.25in" fo:text-indent="2.2222in">
        <style:tab-stops>
          <style:tab-stop style:type="left" style:position="-0.125in"/>
        </style:tab-stops>
      </style:paragraph-properties>
      <style:text-properties style:font-name="標楷體" style:font-name-asian="標楷體" fo:font-size="16pt" style:font-size-asian="16pt" style:font-size-complex="16pt"/>
    </style:style>
    <style:style style:name="P148" style:parent-style-name="內文" style:family="paragraph">
      <style:paragraph-properties fo:text-align="justify" fo:line-height="0.25in" fo:margin-left="0.6888in" fo:text-indent="-0.4687in">
        <style:tab-stops/>
      </style:paragraph-properties>
      <style:text-properties style:font-name="標楷體" style:font-name-asian="標楷體" fo:font-size="16pt" style:font-size-asian="16pt" style:font-size-complex="16pt"/>
    </style:style>
    <style:style style:name="P149" style:parent-style-name="內文" style:family="paragraph">
      <style:paragraph-properties fo:text-align="justify" fo:margin-top="0.125in" fo:line-height="0.25in" fo:text-indent="0.1958in"/>
    </style:style>
    <style:style style:name="T150" style:parent-style-name="預設段落字型" style:family="text">
      <style:text-properties style:font-name-asian="標楷體" fo:font-size="16pt" style:font-size-asian="16pt" style:font-size-complex="16pt"/>
    </style:style>
  </office:automatic-styles>
  <office:body>
    <office:text text:use-soft-page-breaks="true">
      <text:p text:style-name="P1"><text:bookmark-start text:name="_Toc311127773"/><text:bookmark-start text:name="_Toc311127621"/>立法院第8屆第5會期司法及法制委員會第3次全體委員會議議事錄<text:bookmark-end text:name="_Toc311127773"/><text:bookmark-end text:name="_Toc311127621"/></text:p>
      <text:p text:style-name="P4">時<text:s text:c="4"/>間：中華民國103年3月12日（星期三）上午9時20分至10時14分</text:p>
      <text:p text:style-name="P5">地<text:s text:c="4"/>點：本院紅樓302會議室<text:s/></text:p>
      <text:p text:style-name="P6">出席委員：呂學樟 顏寬恒 廖正井 李貴敏 曾巨威 謝國樑</text:p>
      <text:p text:style-name="P7">尤美女 吳宜臻 高志鵬<text:s/>林鴻池 王廷升<text:s/>柯建銘</text:p>
      <text:p text:style-name="P8">委員出席12人</text:p>
      <text:p text:style-name="P9">列席委員：楊麗環<text:s/>徐耀昌<text:s/>楊瓊瓔<text:s/>江啟臣<text:s/>徐欣瑩<text:s/>楊應雄</text:p>
      <text:p text:style-name="P10">盧秀燕<text:s/>黃偉哲<text:s/>李桐豪<text:s/>許添財<text:s/>陳歐珀<text:s/>周倪安</text:p>
      <text:p text:style-name="P11"><text:span text:style-name="T12">羅淑蕾 鄭汝芬 王惠美 潘維剛<text:s/></text:span><text:span text:style-name="T13">高金素梅</text:span><text:span text:style-name="T14"><text:s/>蘇清泉</text:span></text:p>
      <text:p text:style-name="P15">委員列席18人</text:p>
      <text:p text:style-name="P16">列席官員：</text:p>
      <text:p text:style-name="P17">司法院秘書長<text:tab/>林錦芳</text:p>
      <text:p text:style-name="P18">智慧財產法院院長<text:tab/>高秀真</text:p>
      <text:p text:style-name="P19">法務部檢察司司長<text:tab/>張文政</text:p>
      <text:p text:style-name="P20">臺灣高等法院檢察署智慧財產分署主任檢察官<text:tab/>陳時提</text:p>
      <text:p text:style-name="P21">經濟部智慧財產局法務室主任 <text:s/>林清結</text:p>
      <text:p text:style-name="P22">行政院人事行政總處組編人力處副處長<text:tab/>林文淵</text:p>
      <text:p text:style-name="P23">銓敍部法規司專門委員 <text:s/>陳韋呈</text:p>
      <text:p text:style-name="P24">行政院主計總處公務預算處專門委員 <text:s/>李錫東</text:p>
      <text:p text:style-name="P25">主 <text:s text:c="3"/>席：呂召集委員學樟</text:p>
      <text:p text:style-name="P26"><text:span text:style-name="T27">專門委員：陳清雲</text:span></text:p>
      <text:p text:style-name="P28">主任秘書：劉彥麟<text:s/></text:p>
      <text:p text:style-name="P29">紀 <text:s text:c="3"/>錄：簡任秘書 <text:s/>蘇純淑</text:p>
      <text:p text:style-name="P30">簡任編審<text:s text:c="2"/>黃吉祥</text:p>
      <text:p text:style-name="P31">科 <text:s text:c="3"/>長 <text:s/>周厚增</text:p>
      <text:p text:style-name="P32">報告事項</text:p>
      <text:p text:style-name="P33">宣讀上次會議議事錄。</text:p>
      <text:p text:style-name="P34">決定：確定。</text:p>
      <text:p text:style-name="P35">討論事項</text:p>
      <text:p text:style-name="P36">繼續併案審查（一）司法院、行政院函請審議「智慧財產法院組織法部分條文修正草案」、（二）委員李貴敏等40人擬具「智慧財產法院組織法第三條條文修正草案」及（三）委員呂學樟等22人擬具「智慧財產法院組織法第十二條條文<text:soft-page-break/>修正草案」案</text:p>
      <text:p text:style-name="P37">決議：</text:p>
      <text:p text:style-name="P38">一、繼續進行逐條審查。</text:p>
      <text:p text:style-name="P39">二、「智慧財產法院組織法部分條文修正草案」等3案：</text:p>
      <text:p text:style-name="P40">(一)草案第三條、第八條、第九條、第十八條、第二十一條至第二十三條、第二十六條及第二十七條，均照司法院、行政院提案通過。</text:p>
      <text:p text:style-name="P41"><text:span text:style-name="T42">(</text:span><text:span text:style-name="T43">二</text:span><text:span text:style-name="T44">)</text:span><text:span text:style-name="T45">草案第</text:span><text:span text:style-name="T46">十</text:span><text:span text:style-name="T47">條，除第</text:span><text:span text:style-name="T48">六</text:span><text:span text:style-name="T49">項</text:span><text:span text:style-name="T50">修正為</text:span><text:span text:style-name="T51">「</text:span><text:span text:style-name="T52">法官助理之遴聘</text:span><text:span text:style-name="T53">、訓練、業務、管理及考核等相關事項</text:span><text:span text:style-name="T54">，由司法院定之。</text:span><text:span text:style-name="T55">」外，餘均照</text:span><text:span text:style-name="T56">司法院、行政院提</text:span><text:span text:style-name="T57">案通過。</text:span></text:p>
      <text:p text:style-name="P58">(三)草案第十二條，照委員呂學樟等22人提案通過。</text:p>
      <text:p text:style-name="P59">(四)草案第十七條，修正如下：</text:p>
      <text:p text:style-name="P60"><text:span text:style-name="T61">第十七條　智慧財產法院設書記處，置書記官長，薦任第九職等至簡任第十一職等，承院長之命處理行政事務；一等書記官，薦任第八職等至第九職等；二等書記官，薦任第六職等至第七職等；三等書記官，委任第四職等至第五職等，分掌紀錄、文書、研究考核、總務、資料及訴訟輔導事務</text:span><text:span text:style-name="T62">;</text:span><text:span text:style-name="T63">並得分科、分股辦事，科長由一等書記官兼任</text:span><text:span text:style-name="T64">，</text:span><text:span text:style-name="T65">股長由一等書記官或二等書記官兼任，均不另列等。</text:span><text:span text:style-name="T66">但一等書記官人數少於設科數，且有業務需要時，科長得由二等書記官兼任之。</text:span></text:p>
      <text:p text:style-name="P67">前項一等書記官、二等書記官總額，不得逾同一智慧財產法院一等書記官、二等書記官、三等書記官總額二分之一。</text:p>
      <text:p text:style-name="P68"><text:span text:style-name="T69">第一項所定分科</text:span><text:span text:style-name="T70">、</text:span><text:span text:style-name="T71">分股</text:span><text:span text:style-name="T72">及兼任、免兼</text:span><text:span text:style-name="T73">等事項，由司法院定之。</text:span></text:p>
      <text:p text:style-name="P74"><text:span text:style-name="T75">(五)草案第二十四條，除第一項</text:span><text:span text:style-name="T76">文字</text:span><text:span text:style-name="T77">「</text:span><text:span text:style-name="T78">資訊</text:span><text:span text:style-name="T79">管理師」</text:span><text:span text:style-name="T80">修正為「</text:span><text:span text:style-name="T81">管理師</text:span><text:span text:style-name="T82">」外，餘均照</text:span><text:span text:style-name="T83">司法院、行政院提</text:span><text:span text:style-name="T84">案通過。<text:s/></text:span></text:p>
      <text:p text:style-name="P85">(六)現行條文第二十八條及第二十九條，均照司法院、行政院提案刪除。</text:p>
      <text:p text:style-name="P86"><text:span text:style-name="T87">(七)</text:span><text:span text:style-name="T88">「智慧財產法院組織法第七條附表智慧財產法院或其分院員額表」修正草案，除職稱「</text:span><text:span text:style-name="T89">資訊</text:span><text:span text:style-name="T90">管理師」修正為「</text:span><text:span text:style-name="T91">管理師</text:span><text:span text:style-name="T92">」，及修正說明第四項刪除外，餘均照</text:span><text:span text:style-name="T93">司法院、行政院提</text:span><text:span text:style-name="T94">案通過。</text:span></text:p>
      <text:p text:style-name="P95">(八)通過附帶決議3項：</text:p>
      <text:p text:style-name="P96">1.智慧財產法院民事一審判決及行政訴訟之維持<text:soft-page-break/>率，自智慧財產法院成立以來，維持率幾乎皆在95%以上，形同幾乎一審就定案，惟目前智慧財產法院之法官連同院長只有15人，卻包辦智慧財產案件之第一、第二審，及與智慧財產有關之行政訴訟、刑事訴訟案件，且智慧財產法院之法官於進入智慧財產法院前，於目前智慧財產案件集中於智慧財產法院審理之制度下，多無審理智慧財產案件之實務經驗，不免令人產生我國法院見解被少數法官壟斷及法官之專業不足之疑慮。為避免前述疑慮，並促進智慧財產法院法官之養成，請司法院研議將智慧財產案件之第一審回歸普通法院之地方法院審理之可行性，並於兩個月內向立法院司法及法制委員會提出專案書面報告。</text:p>
      <text:p text:style-name="P97">提案人：廖正井 李貴敏<text:s/>呂學樟</text:p>
      <text:p text:style-name="P98">連署人：吳宜臻 尤美女</text:p>
      <text:p text:style-name="P99">2.民事一審的專利侵權訴訟，2008年7月1日至2012年6月30日，原告勝訴率只有11.6%（美國：50%以上，日本：40%以上），又民事專利侵權訴訟近93%會提出有效性抗辯，抗辯成立之機率，於發明專利達66.95%，於新型專利達61.15%，專利無效之比率過高，另定暫時狀態的證據保全處分，智慧財產法院成立五年來，只准了一件，造成專利權人行使權利之障礙，並使國家核發的專利證書形同廢紙。</text:p>
      <text:p text:style-name="P100">若經濟部智慧財產局所核准之發明專利、新型專利，專利權人之權利被侵害時，進入智慧財產法院，有超過六成的比率，其有效性遭質疑，又僅有一成勝訴的機率，其結果形同是，企業花了許多人力、時間、金錢在申請及維護「無效」的專利、智慧財產局花了許多人力、時間、金錢在核發「無效」的專利、智慧財產法院亦花了許多人力、時間、金錢在審理「無效」專利的侵權案件。長此以往，將使人質疑究竟是智慧財產局審查之專業能力有問題，還是智慧財產法院之判決有問題。<text:s/></text:p>
      <text:p text:style-name="P101">為避免主管機關及法院成為產業進步的絆腳石，造成臺灣公司及跨國企業不願意來臺灣進行專利訴訟，亦不願意在臺或來臺申請專利，請司法院及經濟部智慧財產局就民事專利侵權訴訟，原告勝訴率過低及發明專利、新型專利有效性抗辯，抗辯成立之比率過高之問題提出檢討改進方案，並於兩個月內向立法院司法及法制委員會提出專案書面報告。</text:p>
      <text:p text:style-name="P102">提案人：廖正井 李貴敏 呂學樟</text:p>
      <text:p text:style-name="P103">連署人：吳宜臻 尤美女</text:p>
      <text:p text:style-name="P104">3.智慧財產法院設有技術審查官，技術審查官可提供技術報告給法官，影響法官之心證，目前智慧財產法院之技術審查官有13人，其中12人係向經濟部智慧財產局借調，1人由智慧財產法院自行遴選，亦即大部分之技術審查官皆係向經濟部智慧財產局借調，借調期滿即又回到智慧財產局服務。惟進入法院之專利侵權訴訟之各項專利原本即由經濟部智慧財產局核發，容易造成技術審查官球員（核發專利之審查人員）兼裁判（提供法官技術意見之人員）角色混淆之疑慮。為促進裁判之公正性，請司法院研議多元進用技術審查官之可行性，增加由民間遴選優秀專利師及專業專利申請人成為技術審查官之機會，並增設技術審查官之迴避制度（對於在核發專利時，由其審查之案件，應自行迴避），並於兩個月內向立法院司法及法制委員會提出專案書面報告。</text:p>
      <text:p text:style-name="P105">提案人：廖正井 李貴敏 呂學樟</text:p>
      <text:p text:style-name="P106">連署人：吳宜臻 尤美女</text:p>
      <text:p text:style-name="P107">三、本案審查完竣，擬具審查報告，提請院會公決。</text:p>
      <text:p text:style-name="P108">四、本案不須交由黨團協商。</text:p>
      <text:p text:style-name="P109">五、院會討論時，由呂召集委員學樟出席說明。</text:p>
      <text:p text:style-name="P110"><text:span text:style-name="T111">六</text:span><text:span text:style-name="T112">、本次會議有委員李貴敏、顏寬恒</text:span><text:span text:style-name="T113">等</text:span><text:span text:style-name="T114">提出書面質詢</text:span><text:span text:style-name="T115">，列入紀錄</text:span><text:span text:style-name="T116">，刊登公報，並請相關機關</text:span><text:span text:style-name="T117">以書面答復。</text:span></text:p>
      <text:p text:style-name="P118">提<text:s/>案</text:p>
      <text:p text:style-name="P119"><text:span text:style-name="T120">一、</text:span><text:span text:style-name="T121">自2000年來，司法院網站都會公布各級法院各股別的法官、書記官姓名，但從2013年11、12月開始，臺灣高等法院就不付理由的全部移除法官、書記官姓名，先從刑事庭整庭移除，至今年初，連民事庭都全部移除，僅留下「股別、分機」，而法官及書記官姓名欄則全部空白。其他高分院及各地院則維持公開。據了解，多位律師及當事人收到開庭通知打電話問書記官，書記官竟回以：「開庭就知道了」不願意告知。令人質疑，到底為什麼，分案以後，還是不能知道承辦法官是誰？既然開庭就會知道，有何必要從原本公開的資訊移除？</text:span></text:p>
      <text:p text:style-name="P122"><text:span text:style-name="T123">近來，司法院諸多措施均不斷朝秘密化方向進行，如法官個案評鑑實施後，假個資法之名，拒絕當事人及律師拷貝法庭錄音光碟，前年基層法官連署要求最高法院廢除保密分案制度即判例制度，連原本公開的民事、刑事庭法律問題會議決議亦不公開。現在又拒絕提供法官姓名，企圖規避外界監督，亦增加當事人應訴之不便，或徒增當事人心理壓力及負擔。司法院既然一方面推行「人民觀審」制度，說是讓人民瞭解司法，另一方面卻又企圖走回秘密審判的老路，豈非自相矛盾。爰此，建請司法院於一周內回復臺灣高等法院股別分配表中法官、書記官之姓名，並上網公告。是否有當？敬請公決。</text:span></text:p>
      <text:p text:style-name="P124"><text:s text:c="19"/>提案人：尤美女 吳宜臻 柯建銘</text:p>
      <text:p text:style-name="P125">決議：照案通過。</text:p>
      <text:p text:style-name="P126">二、鑑於家事案件之複雜性及亟需跨專業訓練，已有從專業法庭走向專業法院之發展趨勢及必要。依據99年11月5日立法院三讀通過《少年及家事法院組織法》時所做之附帶決議：「本法通過後，司法院應考量城鄉差距及業務需要，於五年內在北、中、南、東地區各成立一所少年及家事法院」，該決議通過距今已屆滿三年，然而目前僅見設立南區之高雄少年及及家事法院，其餘北、中、東三個地區少年及家事法院之未來規劃並不明朗，尚未見於過去司法院向立法院報告的資料當中。爰建請司法院於一個月內向本院司法及法制委員會及提案委員提出書面報告北、中、東三個地區少年及家事法院未來規劃之辦理情形。</text:p>
      <text:p text:style-name="P127">提案人：尤美女 吳宜臻 柯建銘</text:p>
      <text:p text:style-name="P128">決議：照案通過。<text:s/></text:p>
      <text:p text:style-name="P129">三、依據《少年及家事法院組織法》第19-1條：「少年及家事法院應提供場所、必要之軟硬體設備及其他相關協助，供直轄市、縣（市）主管機關自行或委託民間團體設置資源整合連結服務處所，於經費不足時，由司法院編列預算補助之。前項之補助辦法，由司法院定之。」及第51條：「本法於少年及家事法院分院及於未設少年及家事法院地區之地方法院少年法庭、家事法庭準用之。」，除少年及家事法院外，其他22個地方法院之少年法庭、家事法庭亦應設置資源整合連結之服務處所。</text:p>
      <text:p text:style-name="P130">然而目前並非每個地院均有設置「家事服務中心」，即使有設置之地院，普遍面臨人力不足及經費短絀的問題，服務空間狹小，連地院總機人員也不清楚有此服務資源可轉介；因人力及經費之不足及城鄉差距，各處所之家事服務辦理情形亦落差頗大，有些處所並未配置足夠的督導及社工，有些處所僅提供兒少相關服務、而缺少對成人（如外籍配偶）之協助，服務民眾之品質不一及案量有限。</text:p>
      <text:p text:style-name="P131">歸結各地院服務處所之民間承辦團體問卷意見顯示，「司法院辦理補（捐）助駐法院家事服務中心辦法」規定僵硬及缺乏現實性。為使日後各服務處所能提供民眾完整服務，爰建請司法院於一個月內修訂「司法院辦理補（捐）助駐法院家事服務中心辦法」及提出相關改善措施，徵詢社政主管機關、各縣市政府及相關團體意見，使每一服務處所應至少配置一名督導及三名社工，提供足夠之服務空間，連結其他服務資源，包括：法律諮詢、心理諮商等，並由司法院定期召開「家事服務聯繫會報」，邀請相關單位交流及檢討服務經驗、未來改進作法，作成共識結論；以及向本院司法及法制委員會及提案委員提出書面報告以上改善措施及修訂補助辦法之辦理情形。</text:p>
      <text:p text:style-name="P132">提案人：尤美女 吳宜臻 柯建銘</text:p>
      <text:p text:style-name="P133">決議：照案通過。<text:s/></text:p>
      <text:p text:style-name="P134">四、家事事件法施行後，增訂家事調查官制度，以其為法官之手足，協助法院就特定事項調查事實、蒐集資料。經查2012年各地方法院的新收家事案件量共有13萬7千多件，每個法院平均有6000多件新收家事案件，惟至今全國僅錄取6名家事調查官，擬配置於高雄少年及家事法院，其餘各法院在家事事件法施行一年半後仍未配有家事調查官。爰建請司法院應於三個月內就家事調查官於各法院之組織配置，提出法院組織法增訂條文之修正草案送至本院審查；並就確實配置家事調查官前，各法院應如何調配具有處理家事案件專業之人力以因應龐大家事案件數量之規劃措施，向本院司法及法制委員會及提案委員提出書面報告。</text:p>
      <text:p text:style-name="P135">提案人：尤美女 吳宜臻 柯建銘</text:p>
      <text:p text:style-name="P136">決議：照案通過。<text:s/></text:p>
      <text:p text:style-name="P137">五、家事事件法採強制調解主義，多數案件須經調解程序，調解不成方進入法院；立法原意在於使家事事件之處理更富彈性，給予當事人相互溝通之機會，其中調解委員扮演紛爭兩造間協商之重要角色。惟實務上頻頻聽聞調解委員欠缺性別意識，甚有要求受暴婦女接受調解條件，否則做成調解報告亦對其不利之情形。但在現行調解制度下，申訴過後調解委員並無明確之退場機制，或縱有退場機制，亦因委員人數不足難以替換，使當事人在擔心申訴後仍面對同一調解委員，而被迫接受不平等之調解程序，與立法原意落差甚大。為健全調解委員之申訴、退場機制，爰建請司法院於三個月內提出檢討改善措施，並向立法院司法及法制委員會及提案委員提出書面報告。</text:p>
      <text:p text:style-name="P138">提案人：尤美女 吳宜臻 柯建銘</text:p>
      <text:p text:style-name="P139">決議：照案通過。<text:s/></text:p>
      <text:p text:style-name="P140">六、按家事事件法第16條第四項至第六項規定程序監理人之酬金由法院酌定，為程序費用之一部，得命當事人或利害關係人預納，預納有困難或法院職權選任程序監理人時，得由國庫墊付。經查，實務上全國曾編列預算墊付之數額僅有39000元，大部分之費用由當事人負擔，對於資力不足以提出聲請之當事人而言，使用程序監理人相當困難；縱法院得以職權選任程序監理人，此一費用仍要求未提出聲請之訴訟當事人支付，近萬元之數在經濟不景氣的台灣，對於當事人亦造成相當大的壓力與負擔。綜上，建請司法院會同法律扶助基金會，重新檢討修正程序監理人酬金支付之相關法規，俾使程序監理人制度可發揮其重要功能，並向本院司法及法制委員會及提案委員提出書面報告。</text:p>
      <text:p text:style-name="P141">提案人：尤美女 吳宜臻 柯建銘</text:p>
      <text:p text:style-name="P142">決議：照案通過。<text:s/></text:p>
      <text:p text:style-name="P143">七、家事事件法施行以來，司法院依「程序監理人選任及酬金支給辦法」第4條所舉辦之訓練課程僅有6場研討會、法制研習，其課程規劃著重在各國法制度及我國法制度之介紹，間以兒少訪談之內容；此類研習一則並未提出實務上法官應如何針對案件選任程序監理人、受選任之程序監理人又應具備何種基本功能，二則就實務上最常選任程序監理人之監護宣告、輔助宣告案件，並未提供與身心障礙者、與老人及其家庭訪談等等之必要工作技巧。實務上聞有法官錯將程序監理人當作特別代理人、並未通知程序監理人閱卷、甚或並未將判決結果通知程序監理人之情形，皆因至今並未有完整教育訓練之故。爰建請司法院於三個月內，針對法官、律師、社工師、心理諮商師等不同專業者，提供共同基本培訓，以及分科專業培訓，研商並建立相關管考之機制，並向本院司法及法制委員會及提案委員提出書面報告前述培訓內容及管考機制之辦理情形。</text:p>
      <text:p text:style-name="P144">提案人：尤美女 吳宜臻 柯建銘 呂學樟</text:p>
      <text:p text:style-name="P145">決議：照案通過。<text:s/></text:p>
      <text:p text:style-name="P146">八、家事事件法施行後，增訂家事調查官制度，以其為法官之手足，協助法院就特定事項調查事實、蒐集資料。惟2012年6月施行至今，僅錄取6名家事調查官，距離「3年150名」之承諾差距甚遠。爰建請司法院應於三個月內就家事調查官於各法院之組織配置，提出法院組織法增訂條文之修正草案於本院審查；並就確實配置家事調查官前，各法院應如何調配人力，因應龐大家事案件數量之規劃向本院司法及法制委員會提出書面報告。</text:p>
      <text:p text:style-name="P147">提案人：尤美女 吳宜臻 柯建銘</text:p>
      <text:p text:style-name="P148">決議：照案通過。<text:s/></text:p>
      <text:p text:style-name="P149"><text:span text:style-name="T150">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議事錄標題" style:display-name="議事錄標題" style:family="paragraph" style:parent-style-name="標題1" style:default-outline-level="1">
      <style:paragraph-properties style:snap-to-layout-grid="false" fo:margin-top="0.125in" fo:margin-bottom="0.125in" fo:line-height="100%"/>
      <style:text-properties style:font-name="Times New Roman" style:font-name-asian="標楷體" fo:font-size="16pt" style:font-size-asian="16pt" style:font-size-complex="16pt" fo:hyphenate="false"/>
    </style:style>
    <style:style style:name="議事錄標題字元" style:display-name="議事錄標題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Calibri" style:font-name-asian="標楷體" fo:font-size="16pt" style:font-size-asian="16pt" fo:hyphenate="false"/>
    </style:style>
    <style:style style:name="報告事項-議事錄字元" style:display-name="報告事項-議事錄 字元" style:family="text">
      <style:text-properties style:font-name-asian="標楷體" fo:font-size="16pt" style:font-size-asian="16pt" style:font-size-complex="12pt"/>
    </style:style>
    <style:style style:name="報告事項-議事錄" style:display-name="報告事項-議事錄" style:family="paragraph" style:parent-style-name="內文">
      <style:paragraph-properties style:snap-to-layout-grid="false" fo:line-height="0.2777in" fo:margin-right="-0.4763in" fo:text-indent="0.8888in"/>
      <style:text-properties style:font-name="Calibri" style:font-name-asian="標楷體" fo:font-size="16pt" style:font-size-asian="16pt" fo:hyphenate="false"/>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Calibri" style:font-name-asian="標楷體" fo:font-size="16pt" style:font-size-asian="16pt" fo:hyphenate="false"/>
    </style:style>
    <style:style style:name="一報告事項字元" style:display-name="一、報告事項 字元" style:family="text">
      <style:text-properties style:font-name-asian="標楷體"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Calibri" style:font-name-asian="標楷體" fo:font-size="16pt" style:font-size-asian="16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字元字元2字元字元字元字元字元字元" style:display-name=" 字元 字元2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style:font-name="Calibri" style:font-size-complex="11pt" fo:hyphenate="false"/>
    </style:style>
    <style:style style:name="問候字元" style:display-name="問候 字元" style:family="text">
      <style:text-properties style:letter-kerning="true" fo:font-size="12pt" style:font-size-asian="12pt" style:font-size-complex="11pt"/>
    </style:style>
    <style:style style:name="清單段落" style:display-name="清單段落" style:family="paragraph" style:parent-style-name="內文">
      <style:paragraph-properties style:snap-to-layout-grid="false" fo:margin-left="0.3333in">
        <style:tab-stops/>
      </style:paragraph-properties>
      <style:text-properties style:font-name="Calibri" style:font-name-asian="標楷體" fo:font-size="14pt" style:font-size-asian="14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8屆第2會期司法及法制委員會第3次全體委員會議議事錄</dc:title>
    <dc:subject/>
    <meta:initial-creator>HP6000p</meta:initial-creator>
    <dc:creator>Windows 使用者</dc:creator>
    <meta:creation-date>2017-08-24T07:19:00Z</meta:creation-date>
    <dc:date>2017-08-24T07:19:00Z</dc:date>
    <meta:print-date>2014-03-13T07:43:00Z</meta:print-date>
    <meta:template xlink:href="Normal.dotm" xlink:type="simple"/>
    <meta:editing-cycles>2</meta:editing-cycles>
    <meta:editing-duration>PT0S</meta:editing-duration>
    <meta:document-statistic meta:page-count="3" meta:paragraph-count="11" meta:word-count="871" meta:character-count="5825" meta:row-count="41" meta:non-whitespace-character-count="4965"/>
  </office:meta>
</office:document-meta>
</file>