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PMincho" svg:font-family="MS PMincho" style:font-family-generic="roman" style:font-pitch="variable" svg:panose-1="2 2 6 0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number text:level="1"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line-height="0.25in" fo:margin-left="1.0666in" fo:text-indent="-1.0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6" style:parent-style-name="內文" style:family="paragraph">
      <style:paragraph-properties style:snap-to-layout-grid="false" fo:line-height="0.25in" fo:margin-left="1.1263in" fo:text-indent="-1.1111in">
        <style:tab-stops>
          <style:tab-stop style:type="left" style:position="-1.1263in"/>
          <style:tab-stop style:type="center" style:position="1.248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line-height="0.25in" fo:margin-left="1.1263in">
        <style:tab-stops>
          <style:tab-stop style:type="left" style:position="-1.1263in"/>
          <style:tab-stop style:type="center" style:position="1.248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25in" fo:text-indent="1.1111in"/>
      <style:text-properties style:font-name="標楷體" style:font-name-asian="標楷體" fo:font-size="16pt" style:font-size-asian="16pt" style:font-size-complex="16pt"/>
    </style:style>
    <style:style style:name="P9" style:parent-style-name="時間-議事錄" style:family="paragraph">
      <style:paragraph-properties fo:line-height="0.25in"/>
      <style:text-properties style:font-name="標楷體" style:font-size-complex="16pt"/>
    </style:style>
    <style:style style:name="P10" style:parent-style-name="時間-議事錄" style:family="paragraph">
      <style:paragraph-properties fo:line-height="0.25in" fo:margin-left="1.0784in" fo:text-indent="0in">
        <style:tab-stops/>
      </style:paragraph-properties>
      <style:text-properties style:font-name="標楷體" style:font-size-complex="16pt"/>
    </style:style>
    <style:style style:name="P11" style:parent-style-name="時間-議事錄" style:family="paragraph">
      <style:paragraph-properties fo:line-height="0.25in" fo:margin-left="1.0784in" fo:text-indent="0in">
        <style:tab-stops/>
      </style:paragraph-properties>
      <style:text-properties style:font-name="標楷體" style:font-size-complex="16pt"/>
    </style:style>
    <style:style style:name="P12" style:parent-style-name="時間-議事錄" style:family="paragraph">
      <style:paragraph-properties fo:line-height="0.25in" fo:margin-left="1.0784in" fo:text-indent="0in">
        <style:tab-stops/>
      </style:paragraph-properties>
      <style:text-properties style:font-name="標楷體" style:font-size-complex="16pt"/>
    </style:style>
    <style:style style:name="P13" style:parent-style-name="時間-議事錄" style:family="paragraph">
      <style:paragraph-properties fo:line-height="0.25in" fo:margin-left="1.0784in" fo:text-indent="0in">
        <style:tab-stops/>
      </style:paragraph-properties>
      <style:text-properties style:font-name="標楷體" style:font-size-complex="16pt"/>
    </style:style>
    <style:style style:name="P14" style:parent-style-name="時間-議事錄" style:family="paragraph">
      <style:paragraph-properties fo:line-height="0.25in" fo:margin-left="1.0784in" fo:text-indent="0in">
        <style:tab-stops/>
      </style:paragraph-properties>
      <style:text-properties style:font-name="標楷體" style:font-size-complex="16pt"/>
    </style:style>
    <style:style style:name="P15" style:parent-style-name="時間-議事錄" style:family="paragraph">
      <style:paragraph-properties fo:line-height="0.25in" fo:margin-left="1.0784in" fo:text-indent="0in">
        <style:tab-stops/>
      </style:paragraph-properties>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letter-spacing="-0.0375in"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時間-議事錄" style:family="paragraph">
      <style:paragraph-properties fo:line-height="0.25in" fo:margin-left="1.0784in" fo:text-indent="0in">
        <style:tab-stops/>
      </style:paragraph-properties>
      <style:text-properties style:font-name="標楷體" style:font-size-complex="16pt"/>
    </style:style>
    <style:style style:name="P23" style:parent-style-name="內文" style:family="paragraph">
      <style:paragraph-properties style:snap-to-layout-grid="false" fo:text-align="justify" fo:line-height="0.25in">
        <style:tab-stops>
          <style:tab-stop style:type="left" style:position="1.1812in"/>
        </style:tab-stops>
      </style:paragraph-properties>
      <style:text-properties style:font-name="標楷體" style:font-name-asian="標楷體" fo:font-size="16pt" style:font-size-asian="16pt" style:font-size-complex="16pt"/>
    </style:style>
    <style:style style:name="P24" style:parent-style-name="時間-議事錄" style:family="paragraph">
      <style:paragraph-properties fo:line-height="0.25in"/>
      <style:text-properties style:font-size-complex="16pt"/>
    </style:style>
    <style:style style:name="P25"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P26"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P27"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P2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P50" style:parent-style-name="一報告事項" style:family="paragraph">
      <style:paragraph-properties fo:line-height="0.25in"/>
      <style:text-properties style:font-name="標楷體" style:font-size-complex="16pt"/>
    </style:style>
    <style:style style:name="P51" style:parent-style-name="內文" style:family="paragraph">
      <style:paragraph-properties style:snap-to-layout-grid="false" fo:line-height="0.25in"/>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25in" fo:margin-left="0.3333in" fo:text-indent="-0.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25in" fo:margin-left="0.3333in" fo:text-indent="-0.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25in" fo:margin-left="0.3333in" fo:text-indent="-0.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25in" fo:margin-left="0.3333in" fo:text-indent="-0.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25in" fo:margin-left="0.6666in" fo:text-indent="-0.666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25in" fo:margin-left="0.66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25in" fo:margin-left="0.3333in" fo:text-indent="-0.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25in" fo:margin-left="0.3333in" fo:text-indent="-0.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25in" fo:text-indent="0.6673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style:snap-to-layout-grid="false" fo:line-height="0.25in" fo:margin-left="0.3333in" fo:text-indent="-0.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25in" fo:margin-left="0.3333in" fo:text-indent="-0.333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25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25in" fo:margin-left="0.6944in" fo:text-indent="-0.4444in">
        <style:tab-stops>
          <style:tab-stop style:type="left" style:position="-0.819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25in" fo:text-indent="0.6666in">
        <style:tab-stops>
          <style:tab-stop style:type="left" style:position="-0.12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25in" fo:text-indent="0.6666in">
        <style:tab-stops>
          <style:tab-stop style:type="left" style:position="-0.125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MS PMincho" style:font-name-asian="MS PMincho"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25in" fo:text-indent="0.8888in">
        <style:tab-stops>
          <style:tab-stop style:type="left" style:position="-0.125in"/>
        </style:tab-stops>
      </style:paragraph-properties>
    </style:style>
    <style:style style:name="T74" style:parent-style-name="預設段落字型" style:family="text">
      <style:text-properties style:font-name="MS PMincho" style:font-name-asian="MS PMincho"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25in" fo:margin-left="0.8888in" fo:text-indent="-0.2222in">
        <style:tab-stops>
          <style:tab-stop style:type="left" style:position="-1.013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25in" fo:text-indent="0.8888in">
        <style:tab-stops>
          <style:tab-stop style:type="left" style:position="-0.125in"/>
        </style:tab-stops>
      </style:paragraph-properties>
    </style:style>
    <style:style style:name="T78" style:parent-style-name="預設段落字型" style:family="text">
      <style:text-properties style:font-name="MS PMincho" style:font-name-asian="MS PMincho"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25in" fo:text-indent="0.8888in">
        <style:tab-stops>
          <style:tab-stop style:type="left" style:position="-0.125in"/>
        </style:tab-stops>
      </style:paragraph-properties>
    </style:style>
    <style:style style:name="T83" style:parent-style-name="預設段落字型" style:family="text">
      <style:text-properties style:font-name="MS PMincho" style:font-name-asian="MS PMincho"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25in" fo:text-indent="1.1111in">
        <style:tab-stops>
          <style:tab-stop style:type="left" style:position="-0.125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25in" fo:margin-left="1.1118in" fo:text-indent="0.4444in">
        <style:tab-stops>
          <style:tab-stop style:type="left" style:position="-1.2368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25in" fo:margin-left="1.1125in" fo:text-indent="-0.2222in">
        <style:tab-stops>
          <style:tab-stop style:type="left" style:position="-1.2375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25in" fo:margin-left="1.1125in" fo:text-indent="-0.2222in">
        <style:tab-stops>
          <style:tab-stop style:type="left" style:position="-1.237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25in" fo:margin-left="0.8888in" fo:text-indent="-0.2222in">
        <style:tab-stops>
          <style:tab-stop style:type="left" style:position="-1.013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25in" fo:margin-left="0.6409in" fo:text-indent="-0.4444in">
        <style:tab-stops>
          <style:tab-stop style:type="left" style:position="-0.7659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25in" fo:text-indent="0.6666in">
        <style:tab-stops>
          <style:tab-stop style:type="left" style:position="-0.125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25in" fo:text-indent="0.6666in">
        <style:tab-stops>
          <style:tab-stop style:type="left" style:position="-0.125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MS PMincho" style:font-name-asian="MS PMincho"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25in" fo:text-indent="0.8888in">
        <style:tab-stops>
          <style:tab-stop style:type="left" style:position="-0.125in"/>
        </style:tab-stops>
      </style:paragraph-properties>
    </style:style>
    <style:style style:name="T106" style:parent-style-name="預設段落字型" style:family="text">
      <style:text-properties style:font-name="MS PMincho" style:font-name-asian="MS PMincho"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25in" fo:text-indent="0.6666in">
        <style:tab-stops>
          <style:tab-stop style:type="left" style:position="-0.125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25in" fo:text-indent="0.8888in">
        <style:tab-stops>
          <style:tab-stop style:type="left" style:position="-0.125in"/>
        </style:tab-stops>
      </style:paragraph-properties>
    </style:style>
    <style:style style:name="T110" style:parent-style-name="預設段落字型" style:family="text">
      <style:text-properties style:font-name="MS PMincho" style:font-name-asian="MS PMincho"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25in" fo:text-indent="1in">
        <style:tab-stops>
          <style:tab-stop style:type="left" style:position="-0.125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25in" fo:margin-left="1.0819in" fo:text-indent="-0.2222in">
        <style:tab-stops>
          <style:tab-stop style:type="left" style:position="-1.2069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25in" fo:text-indent="1in">
        <style:tab-stops>
          <style:tab-stop style:type="left" style:position="-0.125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25in" fo:text-indent="1in">
        <style:tab-stops>
          <style:tab-stop style:type="left" style:position="-0.125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25in" fo:text-indent="0.8888in">
        <style:tab-stops>
          <style:tab-stop style:type="left" style:position="-0.125in"/>
        </style:tab-stops>
      </style:paragraph-properties>
    </style:style>
    <style:style style:name="T117" style:parent-style-name="預設段落字型" style:family="text">
      <style:text-properties style:font-name="MS PMincho" style:font-name-asian="MS PMincho"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25in" fo:text-indent="0.6666in">
        <style:tab-stops>
          <style:tab-stop style:type="left" style:position="-0.125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25in" fo:margin-left="0.668in" fo:text-indent="-0.4444in">
        <style:tab-stops>
          <style:tab-stop style:type="left" style:position="-0.793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25in" fo:text-indent="0.6666in">
        <style:tab-stops>
          <style:tab-stop style:type="left" style:position="-0.12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25in" fo:text-indent="0.6666in">
        <style:tab-stops>
          <style:tab-stop style:type="left" style:position="-0.125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MS PMincho" style:font-name-asian="MS PMincho"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25in" fo:text-indent="0.8888in">
        <style:tab-stops>
          <style:tab-stop style:type="left" style:position="-0.125in"/>
        </style:tab-stops>
      </style:paragraph-properties>
    </style:style>
    <style:style style:name="T138" style:parent-style-name="預設段落字型" style:family="text">
      <style:text-properties style:font-name="MS PMincho" style:font-name-asian="MS PMincho"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25in" fo:text-indent="0.6666in">
        <style:tab-stops>
          <style:tab-stop style:type="left" style:position="-0.125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25in" fo:text-indent="0.8888in">
        <style:tab-stops>
          <style:tab-stop style:type="left" style:position="-0.125in"/>
        </style:tab-stops>
      </style:paragraph-properties>
    </style:style>
    <style:style style:name="T142" style:parent-style-name="預設段落字型" style:family="text">
      <style:text-properties style:font-name="MS PMincho" style:font-name-asian="MS PMincho"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25in" fo:text-indent="0.8888in">
        <style:tab-stops>
          <style:tab-stop style:type="left" style:position="-0.125in"/>
        </style:tab-stops>
      </style:paragraph-properties>
    </style:style>
    <style:style style:name="T145" style:parent-style-name="預設段落字型" style:family="text">
      <style:text-properties style:font-name="MS PMincho" style:font-name-asian="MS PMincho"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25in" fo:margin-left="0.668in" fo:text-indent="-0.4444in">
        <style:tab-stops>
          <style:tab-stop style:type="left" style:position="-0.79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25in" fo:text-indent="0.6666in">
        <style:tab-stops>
          <style:tab-stop style:type="left" style:position="-0.125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25in" fo:text-indent="0.6666in">
        <style:tab-stops>
          <style:tab-stop style:type="left" style:position="-0.125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MS PMincho" style:font-name-asian="MS PMincho"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25in" fo:text-indent="0.8888in">
        <style:tab-stops>
          <style:tab-stop style:type="left" style:position="-0.125in"/>
        </style:tab-stops>
      </style:paragraph-properties>
    </style:style>
    <style:style style:name="T162" style:parent-style-name="預設段落字型" style:family="text">
      <style:text-properties style:font-name="MS PMincho" style:font-name-asian="MS PMincho"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25in" fo:text-indent="0.6666in">
        <style:tab-stops>
          <style:tab-stop style:type="left" style:position="-0.125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25in" fo:text-indent="0.8888in">
        <style:tab-stops>
          <style:tab-stop style:type="left" style:position="-0.125in"/>
        </style:tab-stops>
      </style:paragraph-properties>
    </style:style>
    <style:style style:name="T166" style:parent-style-name="預設段落字型" style:family="text">
      <style:text-properties style:font-name="MS PMincho" style:font-name-asian="MS PMincho"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25in" fo:text-indent="0.8888in">
        <style:tab-stops>
          <style:tab-stop style:type="left" style:position="-0.125in"/>
        </style:tab-stops>
      </style:paragraph-properties>
    </style:style>
    <style:style style:name="T169" style:parent-style-name="預設段落字型" style:family="text">
      <style:text-properties style:font-name="MS PMincho" style:font-name-asian="MS PMincho"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25in" fo:text-indent="1.1111in">
        <style:tab-stops>
          <style:tab-stop style:type="left" style:position="-0.125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25in" fo:margin-left="1.1125in" fo:text-indent="-0.2222in">
        <style:tab-stops>
          <style:tab-stop style:type="left" style:position="-1.237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25in" fo:margin-left="1.1125in" fo:text-indent="-0.2222in">
        <style:tab-stops>
          <style:tab-stop style:type="left" style:position="-1.2375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25in" fo:text-indent="0.8888in">
        <style:tab-stops>
          <style:tab-stop style:type="left" style:position="-0.125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25in" fo:text-indent="0.6666in">
        <style:tab-stops>
          <style:tab-stop style:type="left" style:position="-0.125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25in" fo:text-indent="0.2222in">
        <style:tab-stops>
          <style:tab-stop style:type="left" style:position="-0.125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25in" fo:margin-left="0.4444in" fo:text-indent="-0.4444in">
        <style:tab-stops>
          <style:tab-stop style:type="left" style:position="-0.569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style:snap-to-layout-grid="false" fo:text-align="justify" fo:line-height="0.25in" fo:margin-left="0.3923in" fo:text-indent="-0.3909in">
        <style:tab-stops>
          <style:tab-stop style:type="left" style:position="-0.517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25in" fo:margin-left="0.393in" fo:text-indent="0.4444in">
        <style:tab-stops>
          <style:tab-stop style:type="left" style:position="-0.518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25in" fo:text-indent="2.1111in">
        <style:tab-stops>
          <style:tab-stop style:type="left" style:position="-0.125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25in" fo:text-indent="2.1111in">
        <style:tab-stops>
          <style:tab-stop style:type="left" style:position="-0.12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office:automatic-styles>
  <office:body>
    <office:text text:use-soft-page-breaks="true">
      <text:p text:style-name="P1">立法院第8屆第5會期司法及法制委員會第4次全體委員會議議事錄</text:p>
      <text:p text:style-name="P4">時 <text:s text:c="3"/>間：中華民國103年3月17日（星期一）上午9時至11時58分</text:p>
      <text:p text:style-name="P5">地 <text:s text:c="3"/>點：本院紅樓302會議室</text:p>
      <text:p text:style-name="P6">出席委員：廖正井 吳宜臻<text:s/>柯建銘<text:s/>高志鵬 尤美女 呂學樟</text:p>
      <text:p text:style-name="P7">李貴敏<text:s/>林鴻池 顏寬恒<text:s/>曾巨威<text:s/>謝國樑<text:s/>王廷升</text:p>
      <text:p text:style-name="P8">委員出席12人</text:p>
      <text:p text:style-name="P9">列席委員：陳歐珀<text:s/>楊麗環 楊應雄 賴振昌 蕭美琴<text:s/>李桐豪</text:p>
      <text:p text:style-name="P10">邱志偉<text:s/>羅淑蕾<text:s/>黃昭順<text:s/>江惠貞 黃偉哲 陳碧涵</text:p>
      <text:p text:style-name="P11">陳明文 周倪安 陳亭妃<text:s/>吳育仁<text:s/>盧嘉辰<text:s/>廖國棟</text:p>
      <text:p text:style-name="P12">許添財 賴士葆 林佳龍<text:s/>盧秀燕 林德福 鄭天財</text:p>
      <text:p text:style-name="P13">楊瓊瓔 邱文彥 張慶忠<text:s/>蔣乃辛 陳淑慧 何欣純</text:p>
      <text:p text:style-name="P14">王惠美<text:s/>徐耀昌 呂玉玲<text:s/>簡東明 江啟臣 蘇清泉</text:p>
      <text:p text:style-name="P15"><text:span text:style-name="T16">葉津鈴 羅明才 陳怡潔</text:span><text:span text:style-name="T17"><text:s/>潘維剛<text:s/></text:span><text:span text:style-name="T18">高金素梅</text:span><text:span text:style-name="T19"><text:s/></text:span><text:span text:style-name="T20"><text:s/></text:span><text:span text:style-name="T21">林國正</text:span></text:p>
      <text:p text:style-name="P22">徐欣瑩</text:p>
      <text:p text:style-name="P23"><text:s text:c="10"/>委員列席43人</text:p>
      <text:p text:style-name="P24">列席官員：</text:p>
      <text:p text:style-name="P25">法務部部長 <text:s/>羅瑩雪</text:p>
      <text:p text:style-name="P26">法務部調查局局長 <text:s/>王福林</text:p>
      <text:p text:style-name="P27">法務部行政執行署署長 <text:s/>張清雲</text:p>
      <text:p text:style-name="P28">法務部矯正署署長<text:s text:c="2"/>吳憲璋</text:p>
      <text:p text:style-name="P29">法務部廉政署署長<text:s text:c="2"/>朱坤茂</text:p>
      <text:p text:style-name="P30">財團法人臺灣更生保護會董事長　郭文東</text:p>
      <text:p text:style-name="P31">財團法人福建更生保護會董事長　刑泰釗</text:p>
      <text:p text:style-name="P32">財團法人犯罪被害人保護協會董事長　郭文東</text:p>
      <text:p text:style-name="P33">行政院主計總處基金預算處專門委員　巫忠信</text:p>
      <text:p text:style-name="P34">主 <text:s text:c="3"/>席：廖召集委員正井</text:p>
      <text:p text:style-name="P35">專門委員：陳清雲</text:p>
      <text:p text:style-name="P36">主任秘書：劉彥麟</text:p>
      <text:p text:style-name="P37">紀 <text:s text:c="3"/>錄：簡任秘書 <text:s/>蘇純淑</text:p>
      <text:p text:style-name="P38"><text:s text:c="10"/>簡任編審 <text:s/>黃吉祥</text:p>
      <text:p text:style-name="P39"><text:s text:c="10"/>科　　長　周厚增</text:p>
      <text:p text:style-name="P40"><text:s text:c="10"/>薦任科員 <text:s/>李淑瓊</text:p>
      <text:p text:style-name="P41"><text:span text:style-name="T42"><text:s text:c="6"/></text:span><text:span text:style-name="T43">報</text:span><text:span text:style-name="T44"><text:s/></text:span><text:span text:style-name="T45">告</text:span><text:span text:style-name="T46"><text:s/></text:span><text:span text:style-name="T47">事</text:span><text:span text:style-name="T48"><text:s/></text:span><text:span text:style-name="T49">項</text:span></text:p>
      <text:p text:style-name="P50">一、宣讀上次會議議事錄。</text:p>
      <text:p text:style-name="P51">決定：確定。</text:p>
      <text:p text:style-name="P52">二、邀請法務部部長率所屬單位主管列席報告業務概況及立法計畫，並備質詢。</text:p>
      <text:soft-page-break/>
      <text:p text:style-name="P53">決定：</text:p>
      <text:p text:style-name="P54">（一）報告及詢答完畢。</text:p>
      <text:p text:style-name="P55">（二）通過決議1項：</text:p>
      <text:p text:style-name="P56"><text:s text:c="10"/>檢察總長黃世銘，當年接任政務次長有無辦理常任文官之退休或申請保留之手續，接任特任官有無辦理常任文官之退休或申請保留手續，又檢察總長係屬特任官</text:p>
      <text:p text:style-name="P57">，已辦理退休或保留年資已不是司法人員或擔任司法人員，為何可領司法人員專業加給，特任官與司法人員係兩個不同屬性之個體，要領特任官就領特任官待遇，不然就應純粹領司法人員待遇，不能可領特任官待遇再加司法人員專業加給，這是不合法理與邏輯，請將相關資料於一周內送立法院司法及法制委員會。</text:p>
      <text:p text:style-name="P58"><text:s text:c="22"/>提案人：廖正井 呂學樟</text:p>
      <text:p text:style-name="P59"><text:s text:c="22"/>連署人：曾巨威</text:p>
      <text:p text:style-name="P60">討<text:s/>論<text:s/>事<text:s/>項</text:p>
      <text:p text:style-name="P61">一、審查中華民國103年度中央政府總預算案附屬單位預算非營業部分關於法務部主管「法務部矯正機關作業基金」收支部分。</text:p>
      <text:p text:style-name="P62">二、審查法務部函送財團法人臺灣更生保護會、財團法人福建更生保護會及財團法人犯罪被害人保護協會103年度預算書案。</text:p>
      <text:p text:style-name="P63">（本次會議報告事項及討論事項綜合詢答，有委員廖正井、吳宜臻、高志鵬、呂學樟、尤美女、李貴敏、林國正、曾巨威、王惠美提出質詢；委員顏寬恒提出書面質詢。）</text:p>
      <text:p text:style-name="P64">決議：</text:p>
      <text:p text:style-name="P65">一、「法務部矯正機關作業基金」收支部分：</text:p>
      <text:p text:style-name="P66">(一)業務計畫部分：應依據業務收支、轉投資、固定資產之建設改良擴<text:s/>充及資金運用等項之審查結果，隨同調整。</text:p>
      <text:p text:style-name="P67">(二)業務收支部分：</text:p>
      <text:p text:style-name="P68">1.業務總收入：9億2,673萬8,000元，照列。</text:p>
      <text:p text:style-name="P69"><text:span text:style-name="T70"><text:s text:c="2"/></text:span><text:span text:style-name="T71">①</text:span><text:span text:style-name="T72">業務收入：8億9,841萬3,000元。</text:span></text:p>
      <text:p text:style-name="P73"><text:span text:style-name="T74">②</text:span><text:span text:style-name="T75">業務外收入：2,832萬5,000元。</text:span></text:p>
      <text:p text:style-name="P76">2.業務總支出：9億9,139萬元，照列。</text:p>
      <text:p text:style-name="P77"><text:span text:style-name="T78">①</text:span><text:span text:style-name="T79">業務成本與費用</text:span><text:span text:style-name="T80">：</text:span><text:span text:style-name="T81">6億0,491萬3,000元。</text:span></text:p>
      <text:p text:style-name="P82"><text:span text:style-name="T83">②</text:span><text:span text:style-name="T84">業務外費用</text:span><text:span text:style-name="T85">：</text:span><text:span text:style-name="T86">3億8,647萬7,000元。</text:span></text:p>
      <text:p text:style-name="P87">本項通過決議1項：</text:p>
      <text:p text:style-name="P88">按103年度該基金「業務外費用」科目中編列辦理收容人技能訓練所需經費共7,323萬6,000<text:soft-page-break/>元，較上年度預算7,146萬9,000元增加176萬7,000元，增幅2.47％。惟監所內超過80%符合技能訓練條件之收容人，均未參訓，參訓率甚至有逐年下降之情形（100年度23.77％、101年度19.52％、102年1月至8月17.99％），訓練經費執行結果尚有賸餘。為協助收容人回歸社會之就業準備，提高矯正機關技能訓練以就業謀職類為主之功能，應於預算限額內加強辦理，爰要求法務部矯正機關針對作業基金103年度業務外費用之支用，提出實際參與技能訓練之具體措施，並向立法院司法及法制委員會與提案委員報告。</text:p>
      <text:p text:style-name="P89"><text:s text:c="17"/>提案人：尤美女</text:p>
      <text:p text:style-name="P90"><text:s text:c="17"/>連署人：吳宜臻<text:s/>呂學樟</text:p>
      <text:p text:style-name="P91">3.本期短絀：6,465萬2,000元，照列。</text:p>
      <text:p text:style-name="P92">(三)解繳國庫淨額：無列數。</text:p>
      <text:p text:style-name="P93">　(四)轉投資計畫部分：無列數。</text:p>
      <text:p text:style-name="P94">　(五)固定資產之建設改良擴充：936萬4,000元，照列。</text:p>
      <text:p text:style-name="P95">　(六)國庫增撥基金額：無列數。</text:p>
      <text:p text:style-name="P96">　(七)補辦預算部分：無列數。</text:p>
      <text:p text:style-name="P97">二、財團法人臺灣更生保護會103年度預算書案：</text:p>
      <text:p text:style-name="P98">(一)業務計畫部分：應依據業務收支、轉投資、固定資產投資及資金運用等項之審查結果調整。</text:p>
      <text:p text:style-name="P99">(二)業務收支部分：</text:p>
      <text:p text:style-name="P100">1.業務總收入：1億9,541萬5,000元，照列。</text:p>
      <text:p text:style-name="P101"><text:span text:style-name="T102"><text:s text:c="2"/></text:span><text:span text:style-name="T103">①</text:span><text:span text:style-name="T104">業務收入：7,120萬6,000元。</text:span></text:p>
      <text:p text:style-name="P105"><text:span text:style-name="T106">②</text:span><text:span text:style-name="T107">業務外收入：1億2,420萬9,000元。</text:span></text:p>
      <text:p text:style-name="P108">2.業務總支出：1億9,541萬5,000元，照列。</text:p>
      <text:p text:style-name="P109"><text:span text:style-name="T110">①</text:span><text:span text:style-name="T111">業務成本與費用：1億9,541萬5,000元。</text:span></text:p>
      <text:p text:style-name="P112"><text:s/>本項通過決議1項：</text:p>
      <text:p text:style-name="P113"><text:s text:c="2"/><text:s text:c="4"/>據103年財團法人臺灣更生保護會預算書說明，「暫時保護費」下項辦理已屆清償期創業小額貸款、更生事業貸款案催償業務，支應辦理個案財產調查及強制執行程序相關費用（6萬1,000元），以及會費、資助、補助費予以更生人協助（140萬2,000元），總計146萬3,000元。然據調查，各分會自民國71年至102年6月辦理受保護人創業小額貸款案件計有1,192件，原核貸金額萬2億5,824萬6,000元，未還款2,257萬7,302元，其中已屆清償完畢日未清償完畢案件計110件，占所有核貸件數比率之9.23%；原核貸金額2,169萬元，未還款1,284萬3,602元。已累積31年之未還款金額比例過高，償還率低，顯示催繳執行力低落。爰此，要求財團法人臺灣更生保護會提出具效率之催繳計畫，向立法院司法及法制委員會報告。</text:p>
      <text:p text:style-name="P114"><text:s text:c="17"/>提案人：吳宜臻</text:p>
      <text:p text:style-name="P115"><text:s text:c="17"/>連署人：尤美女 呂學樟</text:p>
      <text:p text:style-name="P116"><text:span text:style-name="T117">②</text:span><text:span text:style-name="T118">業務外費用：0元。</text:span></text:p>
      <text:p text:style-name="P119">3.本期短絀：0元，照列。</text:p>
      <text:p text:style-name="P120">(三)解繳國庫淨額：無列數。</text:p>
      <text:p text:style-name="P121">(四)轉投資計畫部分：無列數。</text:p>
      <text:p text:style-name="P122">(五)固定資產投資部分：100萬元，照列。</text:p>
      <text:p text:style-name="P123">(六)國庫增撥基金額：無列數。</text:p>
      <text:p text:style-name="P124">(七)補辦預算部分：無列數。</text:p>
      <text:p text:style-name="P125">三、財團法人福建更生保護會103年度預算書案：</text:p>
      <text:p text:style-name="P126">(一)業務計畫部分：應依據業務收支、轉投資、固定資產投資及資金運用等項之審查結果調整。</text:p>
      <text:p text:style-name="P127">(二)業務收支部分：</text:p>
      <text:p text:style-name="P128">1.業務總收入：445萬8,000元，照列。</text:p>
      <text:p text:style-name="P129"><text:span text:style-name="T130"><text:s text:c="2"/></text:span><text:span text:style-name="T131">①</text:span><text:span text:style-name="T132">業務收入：</text:span><text:span text:style-name="T133">114</text:span><text:span text:style-name="T134">萬</text:span><text:span text:style-name="T135">8</text:span><text:span text:style-name="T136">,000元。</text:span></text:p>
      <text:p text:style-name="P137"><text:span text:style-name="T138">②</text:span><text:span text:style-name="T139">業務外收入：331萬元。</text:span></text:p>
      <text:p text:style-name="P140">2.業務總支出：620萬8,000元，照列。</text:p>
      <text:p text:style-name="P141"><text:span text:style-name="T142">①</text:span><text:span text:style-name="T143">業務成本與費用：560萬8,000元。</text:span></text:p>
      <text:p text:style-name="P144"><text:span text:style-name="T145">②</text:span><text:span text:style-name="T146">業務外費用：60萬元。</text:span></text:p>
      <text:p text:style-name="P147"><text:s text:c="6"/>3.本期短絀：175萬元，照列。</text:p>
      <text:p text:style-name="P148">(三)繳國庫淨額：無列數。</text:p>
      <text:p text:style-name="P149">(四)轉投資計畫部分：無列數。</text:p>
      <text:p text:style-name="P150">(五)固定資產投資部分：355萬元，照列。</text:p>
      <text:p text:style-name="P151">(六)國庫增撥基金額：無列數。</text:p>
      <text:p text:style-name="P152">(七)補辦預算部分：無列數。</text:p>
      <text:p text:style-name="P153">四、財團法人犯罪被害人保護協會103年度預算書案：</text:p>
      <text:p text:style-name="P154">(一)業務計畫部分：應依據業務收支、轉投資、固定資產投資及資金運用等項之審查結果調整。</text:p>
      <text:p text:style-name="P155">(二)業務收支部分：</text:p>
      <text:p text:style-name="P156">1.業務總收入：2億0,133萬7,000元，照列。</text:p>
      <text:p text:style-name="P157"><text:span text:style-name="T158"><text:s text:c="2"/></text:span><text:span text:style-name="T159">①</text:span><text:span text:style-name="T160">業務收入：7,594萬7,000元。</text:span></text:p>
      <text:p text:style-name="P161"><text:span text:style-name="T162">②</text:span><text:span text:style-name="T163">業務外收入：1億2,539萬元。</text:span></text:p>
      <text:p text:style-name="P164">2.業務總支出：1億9,991萬7,000元，照列。</text:p>
      <text:p text:style-name="P165"><text:span text:style-name="T166">①</text:span><text:span text:style-name="T167">業務費用：7,682萬7,000元。</text:span></text:p>
      <text:p text:style-name="P168"><text:span text:style-name="T169">②</text:span><text:span text:style-name="T170">業務外費用：</text:span><text:span text:style-name="T171">1億2,309萬</text:span><text:span text:style-name="T172">元。</text:span></text:p>
      <text:p text:style-name="P173">本項通過決議1項：</text:p>
      <text:p text:style-name="P174"><text:s text:c="6"/>犯罪被害人保護協會，其法定業務職掌為被害人及遺屬之保護，本（103）年度預算之緩起訴處分金及認罪協商判決金的支出中，編列有4,752萬元之業務宣導費。根據103年度之工作計畫，此乃係「配合法務部、地檢署政策宣導及結合社會資源辦理各項宣導活動」。</text:p>
      <text:p text:style-name="P175"><text:s text:c="2"/><text:s text:c="4"/>鑒於國家財政困難，財團法人犯罪被害人保護協會之緩起訴處分金之印刷裝訂與廣告費高達4,629萬2,000元，佔緩起訴金總額2.5%。各政府機關應撙節支出，同時將推動廣告業務增高電子化比例，以達環保目的。爰此，凍結印刷裝訂與廣告費五分之一，俟財團法人犯罪被害人保護協會提出具體推動計畫，並向立法院司法及法制委員會報告後，始得動支。</text:p>
      <text:p text:style-name="P176"><text:s text:c="18"/>提案人：尤美女<text:s/>吳宜臻</text:p>
      <text:p text:style-name="P177"><text:s text:c="26"/>連署人：高志鵬<text:s/>呂學樟</text:p>
      <text:p text:style-name="P178">3.本期餘絀：142萬元，照列。</text:p>
      <text:p text:style-name="P179">(三)解繳國庫淨額：無列數。</text:p>
      <text:p text:style-name="P180">(四)轉投資計畫部分：無列數。</text:p>
      <text:p text:style-name="P181">(五)固定資產投資部分：133萬2,000元，照列。</text:p>
      <text:p text:style-name="P182">(六)國庫增撥基金額：無列數。</text:p>
      <text:p text:style-name="P183">(七)補辦預算部分：無列數。</text:p>
      <text:p text:style-name="P184">五、以上二案均審查完竣，擬具審查報告，提請院會公決。</text:p>
      <text:p text:style-name="P185">六、二案均須交由黨團協商。</text:p>
      <text:p text:style-name="P186">七、院會討論時，由廖召集委員正井出席說明。</text:p>
      <text:p text:style-name="P187">八、委員質詢時，要求提供相關資料或以書面答復者，請相關機關儘速送交個別委員及本會。</text:p>
      <text:p text:style-name="P188">提 案</text:p>
      <text:p text:style-name="P189">一、鑒於近年來檢察官濫權及疏失問題引起熱烈討論，包括濫行起、上訴、甚至雲林地檢署發生嫌犯於候訊室自殺事件，監察院亦於3月12日公布鄭性澤案調查報告，指出檢警多項重大瑕疵，包括破壞案發現場、刑求逼供、疲勞訊問、疏未蒐集及隱匿重要證據、未遵守標準作業程序，及刑事訴訟法第2條「於被告有利不利之情形均應注意」之規範等，不但影響司法信譽，更嚴重侵害人民權益。</text:p>
      <text:p text:style-name="P190">本委員會曾於2013年12月26日通過提案，要求法務部研擬檢察官濫行起、上訴之具體行政管考或其他措施並向於兩週內提出報告，迄今卻無下文；又法務部雖聲稱將了解各該起、上訴情形，卻又僅以「法律見解不一」一語帶過，無異於認為檢察官起、上訴被法院駁回，全部都是法院的問題，不需設計內部管控機制。監察院多次指出檢察官辦案未依照標準作業流程、隱匿證據等問題，多年來亦發生數起候訊室安全或身體檢察疏失而造成嫌疑人自戕之事件，顯見法務部對上述濫權或疏失情形，並不重視。爰此，建請法務部針對檢察官濫權或疏失之情形，強化究責及管考機制，於一個月內向立法院司法及法制委員會書面報告。</text:p>
      <text:p text:style-name="P191">提案人：尤美女</text:p>
      <text:p text:style-name="P192">連署人：吳宜臻 呂學樟</text:p>
      <text:p text:style-name="P193">決議：照案通過</text:p>
      <text:p text:style-name="P194">散會</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PMincho" svg:font-family="MS PMincho" style:font-family-generic="roman" style:font-pitch="variable" svg:panose-1="2 2 6 0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number text:level="1"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委員會第四屆第三會期第一次全體委員會議議事錄</dc:title>
    <meta:initial-creator>立法院</meta:initial-creator>
    <dc:creator>Windows 使用者</dc:creator>
    <meta:creation-date>2017-08-24T07:19:00Z</meta:creation-date>
    <dc:date>2017-08-24T07:19:00Z</dc:date>
    <meta:print-date>2014-03-19T08:42:00Z</meta:print-date>
    <meta:template xlink:href="Normal.dotm" xlink:type="simple"/>
    <meta:editing-cycles>2</meta:editing-cycles>
    <meta:editing-duration>PT0S</meta:editing-duration>
    <meta:document-statistic meta:page-count="3" meta:paragraph-count="8" meta:word-count="632" meta:character-count="4227" meta:row-count="30" meta:non-whitespace-character-count="3603"/>
  </office:meta>
</office:document-meta>
</file>