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 fo:margin-left="1.05in" fo:text-indent="0.0979in">
        <style:tab-stops/>
      </style:paragraph-properties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.05in" fo:text-indent="0.0979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05in" fo:text-indent="0.0979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.05in" fo:text-indent="0.0979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.05in" fo:text-indent="0.0979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 fo:margin-left="1.05in" fo:text-indent="0.0979in">
        <style:tab-stops/>
      </style:paragraph-properties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fo:letter-spacing="-0.0277in" style:font-size-complex="16pt"/>
    </style:style>
    <style:style style:name="P21" style:parent-style-name="時間-議事錄" style:family="paragraph">
      <style:paragraph-properties fo:line-height="0.25in" fo:margin-left="1.05in" fo:text-indent="0.0979in">
        <style:tab-stops/>
      </style:paragraph-properties>
      <style:text-properties style:font-name="標楷體" style:font-size-complex="16pt"/>
    </style:style>
    <style:style style:name="P22" style:parent-style-name="時間-議事錄" style:family="paragraph">
      <style:paragraph-properties fo:line-height="0.25in" fo:margin-left="1.05in" fo:text-indent="0.0979in">
        <style:tab-stops/>
      </style:paragraph-properties>
      <style:text-properties style:font-name="標楷體" style:font-size-complex="16pt"/>
    </style:style>
    <style:style style:name="P23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24" style:parent-style-name="時間-議事錄" style:family="paragraph">
      <style:paragraph-properties fo:line-height="0.25in" fo:margin-left="1.05in" fo:text-indent="0.0979in">
        <style:tab-stops/>
      </style:paragraph-properties>
      <style:text-properties style:font-name="標楷體" style:font-size-complex="16pt"/>
    </style:style>
    <style:style style:name="P25" style:parent-style-name="時間-議事錄" style:family="paragraph">
      <style:paragraph-properties fo:line-height="0.25in"/>
      <style:text-properties style:font-name="標楷體" style:font-size-complex="16pt"/>
    </style:style>
    <style:style style:name="P26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9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0" style:parent-style-name="一報告事項" style:family="paragraph">
      <style:paragraph-properties fo:line-height="0.25in"/>
      <style:text-properties style:font-name="標楷體" style:font-size-complex="16pt"/>
    </style:style>
    <style:style style:name="P41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2" style:parent-style-name="內文" style:family="paragraph">
      <style:paragraph-properties fo:text-align="justify" fo:line-height="0.25in" fo:margin-left="0.4444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5" style:parent-style-name="決定" style:family="paragraph">
      <style:paragraph-properties fo:text-align="justify" fo:line-height="0.25in" fo:margin-left="0.4458in" fo:margin-right="-0.0402in" fo:text-indent="-0.2222in">
        <style:tab-stops/>
      </style:paragraph-properties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font-weight-complex="bold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weight-complex="bold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font-weight-complex="bold"/>
    </style:style>
    <style:style style:name="T52" style:parent-style-name="預設段落字型" style:family="text">
      <style:text-properties style:font-name="標楷體" style:font-weight-complex="bold"/>
    </style:style>
    <style:style style:name="T53" style:parent-style-name="預設段落字型" style:family="text">
      <style:text-properties style:font-name="標楷體" style:font-weight-complex="bold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font-weight-complex="bold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P74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75" style:parent-style-name="內文" style:family="paragraph">
      <style:paragraph-properties fo:text-align="justify" fo:line-height="0.25in" fo:text-indent="-0.3027in"/>
      <style:text-properties style:font-name="標楷體" style:font-name-asian="標楷體" style:letter-kerning="false" fo:font-size="16pt" style:font-size-asian="16pt" style:font-size-complex="16pt"/>
    </style:style>
    <style:style style:name="P76" style:parent-style-name="內文" style:family="paragraph">
      <style:paragraph-properties fo:text-align="justify" fo:line-height="0.25in" fo:margin-left="0.9847in" fo:text-indent="-0.4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決定" style:family="paragraph">
      <style:paragraph-properties fo:line-height="0.25in" fo:margin-left="0.9444in" fo:text-indent="-0.943in">
        <style:tab-stops/>
      </style:paragraph-properties>
      <style:text-properties style:font-name="標楷體" fo:font-weight="bold" style:font-weight-asian="bold" style:font-size-complex="16pt"/>
    </style:style>
    <style:style style:name="P79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5in" fo:margin-left="0.9798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5in" fo:margin-left="0.9798in" fo:text-indent="1.7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25in" fo:margin-left="0.8222in" fo:text-indent="-0.8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5in" fo:margin-left="0.4444in" fo:text-indent="-0.4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86" style:parent-style-name="內文" style:family="paragraph">
      <style:paragraph-properties fo:text-align="justify" fo:line-height="0.25in" fo:margin-left="0.4916in" fo:text-indent="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111" style:parent-style-name="內文" style:family="paragraph">
      <style:paragraph-properties fo:text-align="justify" fo:line-height="0.25in" fo:margin-left="0.9798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5in" fo:margin-left="0.9798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5in" fo:margin-left="0.8222in" fo:text-indent="-0.8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5in" fo:margin-left="0.4in" fo:text-indent="-0.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132" style:parent-style-name="內文" style:family="paragraph">
      <style:paragraph-properties fo:text-align="justify" fo:line-height="0.25in" fo:margin-left="0.393in" fo:text-indent="0.4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144" style:parent-style-name="內文" style:family="paragraph">
      <style:paragraph-properties fo:text-align="justify" fo:line-height="0.25in" fo:margin-left="0.9798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25in" fo:margin-left="0.9798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25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margin-top="0.125in" fo:line-height="0.25in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5會期司法及法制委員會第5次全體委員會議議事錄<text:bookmark-end text:name="_Toc311127773"/><text:bookmark-end text:name="_Toc311127621"/></text:p>
      <text:p text:style-name="P4">時<text:s text:c="4"/>間：中華民國103年4月3日（星期四）上午9時至10時58分</text:p>
      <text:p text:style-name="P5">地<text:s text:c="4"/>點：本院紅樓302會議室<text:s/></text:p>
      <text:p text:style-name="P6">出席委員：吳宜臻<text:s/>尤美女<text:s/>廖正井<text:s/>李貴敏<text:s/>柯建銘<text:s/>顏寬恒</text:p>
      <text:p text:style-name="P7">高志鵬<text:s/>呂學樟<text:s/>王廷升<text:s/>曾巨威<text:s/>林鴻池</text:p>
      <text:p text:style-name="P8">委員出席11人</text:p>
      <text:p text:style-name="P9">列席委員：陳歐珀<text:s/>陳唐山<text:s/>許添財<text:s/>賴振昌<text:s/>楊應雄<text:s/>蕭美琴</text:p>
      <text:p text:style-name="P10">段宜康<text:s/>黃偉哲<text:s/>林德福 管碧玲 林佳龍 何欣純</text:p>
      <text:p text:style-name="P11">陳明文<text:s/>陳亭妃<text:s/>吳育仁<text:s/>陳碧涵<text:s/>薛 <text:s/>凌<text:s/>李桐豪</text:p>
      <text:p text:style-name="P12">江惠貞<text:s/>蔣乃辛<text:s/>羅淑蕾<text:s/>鄭天財 簡東明<text:s/>王惠美</text:p>
      <text:p text:style-name="P13"><text:span text:style-name="T14">蘇清泉</text:span><text:span text:style-name="T15"><text:s/>廖國棟<text:s/></text:span><text:span text:style-name="T16">鄭汝芬</text:span><text:span text:style-name="T17"><text:s/>邱志偉<text:s/></text:span><text:span text:style-name="T18">徐欣瑩</text:span><text:span text:style-name="T19"><text:s/></text:span><text:span text:style-name="T20">高金素梅</text:span></text:p>
      <text:p text:style-name="P21">楊麗環<text:s/>黃昭順</text:p>
      <text:p text:style-name="P22">委員列席32人</text:p>
      <text:p text:style-name="P23">請假委員：謝國樑</text:p>
      <text:p text:style-name="P24">委員請假1人</text:p>
      <text:p text:style-name="P25">列席官員：</text:p>
      <text:p text:style-name="P26">法務部政務次長<text:tab/><text:s/>陳明堂（部長請假）</text:p>
      <text:p text:style-name="P27">法務部矯正署署長<text:tab/>吳憲璋</text:p>
      <text:p text:style-name="P28"><text:tab/><text:s text:c="4"/>明德外役監獄典獄長<text:s/>郭鴻文</text:p>
      <text:p text:style-name="P29"><text:tab/><text:s text:c="4"/>自強外役監獄典獄長<text:tab/><text:s/>辛孟南</text:p>
      <text:p text:style-name="P30"><text:tab/><text:s text:c="4"/>臺中女子監獄典獄長<text:s/>邱鴻基</text:p>
      <text:p text:style-name="P31"><text:tab/><text:s text:c="4"/>臺東戒治所所長<text:tab/>葛煌明</text:p>
      <text:p text:style-name="P32">主 <text:s text:c="3"/>席：廖召集委員正井</text:p>
      <text:p text:style-name="P33"><text:span text:style-name="T34">專門委員：陳清雲</text:span></text:p>
      <text:p text:style-name="P35">主任秘書：劉彥麟<text:s/></text:p>
      <text:p text:style-name="P36">紀 <text:s text:c="3"/>錄：簡任秘書 <text:s/>蘇純淑</text:p>
      <text:p text:style-name="P37">簡任編審<text:s text:c="2"/>黃吉祥</text:p>
      <text:p text:style-name="P38">科 <text:s text:c="3"/>長 <text:s/>周厚增</text:p>
      <text:p text:style-name="P39">報告事項</text:p>
      <text:p text:style-name="P40">一、宣讀上次會議議事錄。</text:p>
      <text:p text:style-name="P41">決定：確定。</text:p>
      <text:p text:style-name="P42"><text:span text:style-name="T43">二、</text:span><text:span text:style-name="T44">邀請法務部部長率矯正署署長及相關主管以司法人權觀點就「全面檢討改進假釋及外役監審查機制，以解決監所超收問題」作專案報告，並備質詢。</text:span></text:p>
      <text:soft-page-break/>
      <text:p text:style-name="P45"><text:span text:style-name="T46">（本次會議有委員</text:span><text:span text:style-name="T47">廖正井、</text:span><text:span text:style-name="T48">吳宜臻、李貴敏</text:span><text:span text:style-name="T49">、</text:span><text:span text:style-name="T50">柯建銘</text:span><text:span text:style-name="T51">、</text:span><text:span text:style-name="T52">尤美女</text:span><text:span text:style-name="T53">、</text:span><text:span text:style-name="T54">陳歐珀</text:span><text:span text:style-name="T55">、</text:span><text:span text:style-name="T56">許添財</text:span><text:span text:style-name="T57">、</text:span><text:span text:style-name="T58">黃偉哲</text:span><text:span text:style-name="T59">提出質詢</text:span><text:span text:style-name="T60">；</text:span><text:span text:style-name="T61">委員</text:span><text:span text:style-name="T62">顏寬恒</text:span><text:span text:style-name="T63">、</text:span><text:span text:style-name="T64">高志鵬</text:span><text:span text:style-name="T65">、</text:span><text:span text:style-name="T66">潘維剛</text:span><text:span text:style-name="T67">、</text:span><text:span text:style-name="T68">王惠美</text:span><text:span text:style-name="T69">、</text:span><text:span text:style-name="T70">呂學樟</text:span><text:span text:style-name="T71">等</text:span><text:span text:style-name="T72">提出書面質詢</text:span><text:span text:style-name="T73">）</text:span></text:p>
      <text:p text:style-name="P74">決定：</text:p>
      <text:list text:style-name="LFO1" text:continue-numbering="true">
        <text:list-item>
          <text:p text:style-name="P75">報告及詢答完畢。</text:p>
        </text:list-item>
        <text:list-item>
          <text:p text:style-name="P76"><text:span text:style-name="T77">委員質詢時，要求提供相關資料或以書面答復者，請相關機關儘速送交個別委員及本會。</text:span></text:p>
        </text:list-item>
      </text:list>
      <text:p text:style-name="P78">提 案</text:p>
      <text:p text:style-name="P79">一、依據刑法第77條及監獄行刑法第81條所示，對於受刑人累進處遇進至二級以上，悛悔向上，而與應許假釋情形相符合者，經假釋審查會決議，報請法務部核准後，假釋出獄。但有關受刑人如何合於假釋條件，僅依法務部所訂之行政命令「辦理假釋應行注意事項」辦理，完全違背攸關人民權利義務應以法律訂之的原則，並以司法人權觀點，更違背人權兩公約之規定，爰要求法務部應將「辦理假釋應行注意事項」之行政命令相關措施於一個月內送交立法院司法及法制委員會。</text:p>
      <text:p text:style-name="P80">提案人：柯建銘<text:s/>廖正井<text:s/>尤美女<text:s/>吳宜臻</text:p>
      <text:p text:style-name="P81">高志鵬</text:p>
      <text:p text:style-name="P82">決議：照案通過。</text:p>
      <text:p text:style-name="P83"><text:span text:style-name="T84">二、</text:span><text:span text:style-name="T85">鑒於監察院已於103年3月12日提出調查報告，認為法官科刑時，已審酌刑法第五十七條規定，然監獄辦理假釋，就犯罪行為人對犯罪行為之補償情形、賠償損害情形又再予斟酌。辦理假釋應行注意事項相關規定增加法令所無之限制，對於此類犯罪行為人造成不利之結果，殊有不當。法務部所屬各矯正機關之假釋審查參考原則各異，不同監獄的假釋作法造成不公平的結果。監禁為剝奪人身自由的處分，法務部允宜對各監獄的假釋審查參考原則建立客觀標準，以求公平。</text:span></text:p>
      <text:p text:style-name="P86"><text:span text:style-name="T87">又</text:span><text:span text:style-name="T88">全國</text:span><text:span text:style-name="T89">25</text:span><text:span text:style-name="T90">個矯正機關中，</text:span><text:span text:style-name="T91">僅12</text:span><text:span text:style-name="T92">個訂有僅供機關</text:span><text:span text:style-name="T93">「</text:span><text:span text:style-name="T94">內部參考</text:span><text:span text:style-name="T95">」</text:span><text:span text:style-name="T96">的假釋審查參考原則。且各矯正機關之參考原則各異，以初犯且輕刑犯之執行率為例，臺北監獄為50~55%、桃園女子監獄為50%；臺中監獄、臺中女子監獄、新竹監獄、嘉義監獄及宜蘭監獄為55%。</text:span><text:span text:style-name="T97">為免發生各矯正機關濫用行政裁量權自訂假釋門檻，造成</text:span><text:span text:style-name="T98">同案被告</text:span><text:span text:style-name="T99">判處相同刑度</text:span><text:span text:style-name="T100">，</text:span><text:span text:style-name="T101">卻因於</text:span><text:span text:style-name="T102">不同監獄服刑，數年後</text:span><text:span text:style-name="T103">A</text:span><text:span text:style-name="T104">被告假釋出獄，去探視</text:span><text:span text:style-name="T105">B</text:span><text:span text:style-name="T106">被告，不同監獄的假釋作法造成不公平的結果</text:span><text:span text:style-name="T107">，建請</text:span><text:span text:style-name="T108">法務部對各監獄之假釋審查參考原則建立客觀標準，於一個月內向本</text:span><text:soft-page-break/><text:span text:style-name="T109">委員會報告</text:span><text:span text:style-name="T110">。</text:span></text:p>
      <text:p text:style-name="P111">提案人：尤美女</text:p>
      <text:p text:style-name="P112">連署人：吳宜臻 廖正井<text:s/>柯建銘</text:p>
      <text:p text:style-name="P113">決議：照案通過。</text:p>
      <text:p text:style-name="P114"><text:span text:style-name="T115">三、</text:span><text:span text:style-name="T116">本</text:span><text:span text:style-name="T117">院於10</text:span><text:span text:style-name="T118">3年法務部及所屬機關預算審查時，通過</text:span><text:span text:style-name="T119">本院委員呂學樟、王惠美、廖正井、吳宜臻、柯建銘、尤美女</text:span><text:span text:style-name="T120">提案：「</text:span><text:span text:style-name="T121">監察院於102年8月14日針對矯正機關於辦理執行數罪併罰定應執行刑案件時，竟無法律依據，在受刑人假釋付保護管束期滿後，仍予註銷假釋所做成之糾正案，至今已超過4個月，法務部迄今沒有做出改善回應，影響人民權益甚鉅，更有侵害人權疑慮。建請立法院司法及法制委員會函送監察院依照監察法第25條規定對相關官員提出質問，並依照監察法施行細則第20條之1規定提出糾舉或彈劾，以保障人民權益。</text:span><text:span text:style-name="T122">」惟據報載，監察委員對法務部長</text:span><text:span text:style-name="T123">羅瑩雪</text:span><text:span text:style-name="T124">行使質問權時，法務部仍堅持己見，</text:span><text:span text:style-name="T125">引</text:span><text:span text:style-name="T126">用</text:span><text:span text:style-name="T127">民國</text:span><text:span text:style-name="T128">56</text:span><text:span text:style-name="T129">年</text:span><text:span text:style-name="T130">之</text:span><text:span text:style-name="T131">最高法院判例，說是在第二次定執行刑時，第一次執行刑就要被撤銷。</text:span></text:p>
      <text:p text:style-name="P132"><text:span text:style-name="T133">鑒於</text:span><text:span text:style-name="T134">按目前實務上之作法</text:span><text:span text:style-name="T135">（</text:span><text:span text:style-name="T136">數罪併罰案件，前罪已假釋期滿，將數罪與前罪定執行刑後，即由執行檢察官逕行換發執行指揮書，送交監獄辦理註銷假釋</text:span><text:span text:style-name="T137">），顯然違背</text:span><text:span text:style-name="T138">罪刑法定主義</text:span><text:span text:style-name="T139">及</text:span><text:span text:style-name="T140">法律保留原則</text:span><text:span text:style-name="T141">，亦未賦予受假釋註銷之人救濟管道，保障顯有不周。爰此，建請法務部針對「無法律依據竟得註銷假釋」提出具體改善方法，並於一個月內</text:span><text:span text:style-name="T142">向本委員會報告</text:span><text:span text:style-name="T143">。</text:span></text:p>
      <text:p text:style-name="P144">提案人：尤美女</text:p>
      <text:p text:style-name="P145">連署人：吳宜臻 廖正井<text:s/>柯建銘</text:p>
      <text:p text:style-name="P146">決議：照案通過。<text:s/></text:p>
      <text:p text:style-name="P147"><text:span text:style-name="T14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19:00Z</meta:creation-date>
    <dc:date>2017-08-24T07:19:00Z</dc:date>
    <meta:print-date>2014-04-03T08:1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53" meta:row-count="13" meta:non-whitespace-character-count="1665"/>
  </office:meta>
</office:document-meta>
</file>