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in" fo:text-indent="0.0979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fo:letter-spacing="-0.0277in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6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7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8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29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30" style:parent-style-name="時間-議事錄" style:family="paragraph">
      <style:paragraph-properties fo:line-height="0.25in"/>
      <style:text-properties style:font-name="標楷體" style:font-size-complex="16pt"/>
    </style:style>
    <style:style style:name="P3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 fo:margin-left="0.884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3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4" style:parent-style-name="一報告事項" style:family="paragraph">
      <style:paragraph-properties fo:line-height="0.25in"/>
      <style:text-properties style:font-name="標楷體" style:font-size-complex="16pt"/>
    </style:style>
    <style:style style:name="P45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6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7" style:parent-style-name="清單段落" style:family="paragraph">
      <style:paragraph-properties fo:text-align="justify" fo:margin-top="0.125in" fo:line-height="0.25in" fo:margin-left="0.5in">
        <style:tab-stops/>
      </style:paragraph-properties>
      <style:text-properties style:font-name="標楷體" fo:font-size="16pt" style:font-size-asian="16pt" style:font-size-complex="16pt"/>
    </style:style>
    <style:style style:name="P48" style:parent-style-name="清單段落" style:family="paragraph">
      <style:paragraph-properties fo:text-align="justify" fo:line-height="0.25in" fo:margin-left="0.4909in" fo:text-indent="-0.4909in">
        <style:tab-stops/>
      </style:paragraph-properties>
      <style:text-properties style:font-name="標楷體" fo:font-size="16pt" style:font-size-asian="16pt" style:font-size-complex="16pt"/>
    </style:style>
    <style:style style:name="P49" style:parent-style-name="清單段落" style:family="paragraph">
      <style:paragraph-properties fo:text-align="justify" fo:line-height="0.25in" fo:margin-left="0.4909in" fo:text-indent="-0.4909in">
        <style:tab-stops/>
      </style:paragraph-properties>
      <style:text-properties style:font-name="標楷體" fo:font-size="16pt" style:font-size-asian="16pt" style:font-size-complex="16pt"/>
    </style:style>
    <style:style style:name="P50" style:parent-style-name="決定" style:family="paragraph">
      <style:paragraph-properties fo:line-height="0.25in" fo:margin-left="0.3923in" fo:margin-right="-0.0402in" fo:text-indent="-0.1958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weight-complex="bold"/>
    </style:style>
    <style:style style:name="T57" style:parent-style-name="預設段落字型" style:family="text">
      <style:text-properties style:font-name="標楷體" style:font-weight-complex="bold"/>
    </style:style>
    <style:style style:name="T58" style:parent-style-name="預設段落字型" style:family="text">
      <style:text-properties style:font-name="標楷體" style:font-weight-complex="bold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style:font-weight-complex="bold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71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5in" fo:margin-left="0.664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margin-top="0.125in" fo:line-height="0.25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5會期司法及法制委員會第6次全體委員會議議事錄<text:bookmark-end text:name="_Toc311127773"/><text:bookmark-end text:name="_Toc311127621"/></text:p>
      <text:p text:style-name="P4">時<text:s text:c="4"/>間：中華民國103年4月9日（星期三）上午9時1分至11時54分</text:p>
      <text:p text:style-name="P5">地<text:s text:c="4"/>點：本院紅樓302會議室<text:s/></text:p>
      <text:p text:style-name="P6">出席委員：廖正井<text:s/>柯建銘<text:s/>吳宜臻<text:s/>李貴敏<text:s/>呂學樟<text:s/>尤美女</text:p>
      <text:p text:style-name="P7">曾巨威<text:s/>林鴻池<text:s/>高志鵬<text:s/>顏寬恒<text:s/>王廷升</text:p>
      <text:p text:style-name="P8">委員出席11人</text:p>
      <text:p text:style-name="P9">列席委員：陳歐珀<text:s/>江啟臣<text:s/>黃昭順 楊應雄<text:s/>邱志偉<text:s/>盧嘉辰</text:p>
      <text:p text:style-name="P10">羅淑蕾<text:s/>陳碧涵<text:s/>許添財<text:s/>林佳龍<text:s/>盧秀燕<text:s/>鄭天財</text:p>
      <text:p text:style-name="P11">李桐豪<text:s/>吳秉叡<text:s/>賴振昌<text:s/>薛 <text:s/>凌<text:s/>陳怡潔<text:s/>邱文彥</text:p>
      <text:p text:style-name="P12">蔣乃辛<text:s/>吳育昇<text:s/>王惠美<text:s/>陳亭妃<text:s/>管碧玲<text:s/>吳育仁</text:p>
      <text:p text:style-name="P13"><text:span text:style-name="T14">黃偉哲</text:span><text:span text:style-name="T15"><text:s/></text:span><text:span text:style-name="T16">蕭美琴</text:span><text:span text:style-name="T17"><text:s/></text:span><text:span text:style-name="T18">呂玉玲</text:span><text:span text:style-name="T19"><text:s/></text:span><text:span text:style-name="T20">蘇清泉</text:span><text:span text:style-name="T21"><text:s/></text:span><text:span text:style-name="T22">高金素梅</text:span><text:span text:style-name="T23"><text:s/></text:span><text:span text:style-name="T24">潘維剛</text:span></text:p>
      <text:p text:style-name="P25">張慶忠<text:s/>簡東明<text:s/>楊瓊瓔<text:s/>楊麗環<text:s/>徐欣瑩<text:s/>李俊俋</text:p>
      <text:p text:style-name="P26">陳唐山<text:s/>蔡正元 徐耀昌 葉宜津</text:p>
      <text:p text:style-name="P27">委員列席40人</text:p>
      <text:p text:style-name="P28">請假委員：謝國樑</text:p>
      <text:p text:style-name="P29">委員請假1人</text:p>
      <text:p text:style-name="P30">列席官員：</text:p>
      <text:p text:style-name="P31">法務部部長<text:s text:c="2"/>羅瑩雪</text:p>
      <text:p text:style-name="P32">政務次長<text:s text:c="2"/>吳陳鐶</text:p>
      <text:p text:style-name="P33">法務部調查局廉政處處長<text:tab/>顧取隆</text:p>
      <text:p text:style-name="P34">法務部廉政署肅貪組組長<text:tab/>謝名冠</text:p>
      <text:p text:style-name="P35">司法院刑事廳調辦事法官<text:tab/>何信慶</text:p>
      <text:p text:style-name="P36">主 <text:s text:c="3"/>席：呂召集委員學樟</text:p>
      <text:p text:style-name="P37"><text:span text:style-name="T38">專門委員：陳清雲</text:span></text:p>
      <text:p text:style-name="P39">主任秘書：劉彥麟</text:p>
      <text:p text:style-name="P40">紀 <text:s text:c="3"/>錄：簡任秘書 <text:s/>蘇純淑</text:p>
      <text:p text:style-name="P41">簡任編審<text:s text:c="2"/>黃吉祥</text:p>
      <text:p text:style-name="P42">科 <text:s text:c="3"/>長 <text:s/>周厚增</text:p>
      <text:p text:style-name="P43">報告事項</text:p>
      <text:p text:style-name="P44">宣讀上次會議議事錄。</text:p>
      <text:p text:style-name="P45">決定：確定。</text:p>
      <text:p text:style-name="P46">討論事項</text:p>
      <text:list text:style-name="LFO1" text:continue-numbering="true">
        <text:list-item>
          <text:p text:style-name="P47">審查行政院函請審議「中華民國刑法第三百四十七條條<text:soft-page-break/>文修正草案」案。</text:p>
        </text:list-item>
        <text:list-item>
          <text:p text:style-name="P48">併案審查（一）委員陳根德等16人擬具「中華民國刑法第一百三十一條條文修正草案」及（二）委員蔡正元等19人擬具「中華民國刑法第一百三十一條條文修正草案」案。</text:p>
        </text:list-item>
        <text:list-item>
          <text:p text:style-name="P49">併案審查（一）委員蔡正元等16人擬具「貪污治罪條例第六條條文修正草案」及（二）委員陳根德等20人擬具「貪污治罪條例第六條條文修正草案」案。</text:p>
        </text:list-item>
      </text:list>
      <text:p text:style-name="P50"><text:span text:style-name="T51">（本次會議有委員</text:span><text:span text:style-name="T52">廖正井、</text:span><text:span text:style-name="T53">柯建銘、</text:span><text:span text:style-name="T54">吳宜臻、</text:span><text:span text:style-name="T55">李貴敏、</text:span><text:span text:style-name="T56">呂學樟、</text:span><text:span text:style-name="T57">尤美女</text:span><text:span text:style-name="T58">、</text:span><text:span text:style-name="T59">陳歐珀</text:span><text:span text:style-name="T60">、</text:span><text:span text:style-name="T61">許添財</text:span><text:span text:style-name="T62">提出質詢</text:span><text:span text:style-name="T63">；</text:span><text:span text:style-name="T64">委員</text:span><text:span text:style-name="T65">高志鵬</text:span><text:span text:style-name="T66">、王惠美</text:span><text:span text:style-name="T67">等</text:span><text:span text:style-name="T68">提出書面質詢</text:span><text:span text:style-name="T69">）</text:span></text:p>
      <text:p text:style-name="P70">決議：</text:p>
      <text:p text:style-name="P71">一、報告及詢答完畢，逕行逐條審查。</text:p>
      <text:p text:style-name="P72">二、各案均另定期繼續逐條審查。（條文已宣讀完畢）</text:p>
      <text:p text:style-name="P73">三、委員質詢時，要求提供相關資料或以書面答復者，請相關機關儘速送交個別委員及本委員會。</text:p>
      <text:p text:style-name="P74"><text:span text:style-name="T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19:00Z</meta:creation-date>
    <dc:date>2017-08-24T07:19:00Z</dc:date>
    <meta:print-date>2014-03-13T07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