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/>
    </style:style>
    <style:style style:name="T3" style:parent-style-name="預設段落字型" style:family="text">
      <style:text-properties style:font-name="標楷體" style:font-name-complex="標楷體"/>
    </style:style>
    <style:style style:name="T4" style:parent-style-name="預設段落字型" style:family="text">
      <style:text-properties style:font-name="標楷體" style:font-name-complex="標楷體"/>
    </style:style>
    <style:style style:name="T5" style:parent-style-name="預設段落字型" style:family="text">
      <style:text-properties style:font-name="標楷體" style:font-name-complex="標楷體"/>
    </style:style>
    <style:style style:name="T6" style:parent-style-name="預設段落字型" style:family="text">
      <style:text-properties style:font-name="標楷體" style:font-name-complex="標楷體" style:language-asian="zh" style:country-asian="TW"/>
    </style:style>
    <style:style style:name="T7" style:parent-style-name="預設段落字型" style:family="text">
      <style:text-properties style:font-name="標楷體" style:font-name-complex="標楷體"/>
    </style:style>
    <style:style style:name="T8" style:parent-style-name="預設段落字型" style:family="text">
      <style:text-properties style:font-name="標楷體" style:font-name-complex="標楷體" style:language-asian="zh" style:country-asian="TW"/>
    </style:style>
    <style:style style:name="T9" style:parent-style-name="預設段落字型" style:family="text">
      <style:text-properties style:font-name="標楷體" style:font-name-complex="標楷體"/>
    </style:style>
    <style:style style:name="T10" style:parent-style-name="預設段落字型" style:family="text">
      <style:text-properties style:font-name="標楷體" style:font-name-complex="標楷體"/>
    </style:style>
    <style:style style:name="T11" style:parent-style-name="預設段落字型" style:family="text">
      <style:text-properties style:font-name="標楷體" style:font-name-complex="標楷體"/>
    </style:style>
    <style:style style:name="P12" style:parent-style-name="時間-議事錄" style:family="paragraph">
      <style:paragraph-properties fo:line-height="0.25in" fo:margin-left="1.1243in" fo:text-indent="-1.1243in">
        <style:tab-stops/>
      </style:paragraph-properties>
    </style:style>
    <style:style style:name="T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2" style:parent-style-name="時間-議事錄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8" style:parent-style-name="時間-議事錄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complex="新細明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51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63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75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P78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82" style:parent-style-name="時間-議事錄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P95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P107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10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9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25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29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31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complex="標楷體" fo:letter-spacing="-0.0305in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letter-spacing="-0.0305in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P142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name-complex="標楷體" fo:font-size="16pt" style:font-size-asian="16pt" style:font-size-complex="16pt" style:language-asian="zh" style:country-asian="TW"/>
    </style:style>
    <style:style style:name="P143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8" style:parent-style-name="時間-議事錄" style:family="paragraph">
      <style:paragraph-properties fo:line-height="0.25in" fo:margin-left="1.1333in" fo:text-indent="-1.1333in">
        <style:tab-stops/>
      </style:paragraph-properties>
    </style:style>
    <style:style style:name="T149" style:parent-style-name="預設段落字型" style:family="text">
      <style:text-properties style:font-name="標楷體" fo:font-size="16pt" style:font-size-asian="16pt" style:font-size-complex="16pt"/>
    </style:style>
    <style:style style:name="T150" style:parent-style-name="預設段落字型" style:family="text">
      <style:text-properties style:font-name="標楷體" fo:font-size="16pt" style:font-size-asian="16pt" style:font-size-complex="16pt"/>
    </style:style>
    <style:style style:name="T15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P153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標楷體" fo:font-size="16pt" style:font-size-asian="16pt" style:font-size-complex="16pt"/>
    </style:style>
    <style:style style:name="P157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61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8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3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6" style:parent-style-name="決定" style:family="paragraph">
      <style:paragraph-properties fo:text-align="justify" fo:margin-top="0.125in" fo:margin-bottom="0.125in" fo:line-height="0.25in" fo:margin-left="0in" fo:text-indent="0in">
        <style:tab-stops/>
      </style:paragraph-properties>
    </style:style>
    <style:style style:name="T187" style:parent-style-name="預設段落字型" style:family="text">
      <style:text-properties style:font-name="標楷體" style:font-name-complex="標楷體"/>
    </style:style>
    <style:style style:name="T18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25in" fo:margin-left="0.3354in" fo:text-indent="-0.222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justify" fo:line-height="0.25in" fo:margin-left="-0.0034in" fo:text-indent="0.0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justify" fo:line-height="0.25in" fo:margin-left="-0.0034in" fo:text-indent="0.0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justify" fo:line-height="0.25in" fo:margin-left="-0.0034in" fo:text-indent="0.00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295467972"/><text:span text:style-name="T3">立法院第</text:span><text:span text:style-name="T4">8</text:span><text:span text:style-name="T5">屆第</text:span><text:span text:style-name="T6">5</text:span><text:span text:style-name="T7">會期司法及法制、</text:span><text:span text:style-name="T8">內政</text:span><text:span text:style-name="T9">委員會第</text:span><text:span text:style-name="T10">1</text:span><text:span text:style-name="T11">次聯席會議議事錄</text:span><text:bookmark-end text:name="_Toc295467972"/></text:p>
      <text:p text:style-name="P12"><text:span text:style-name="T13">時</text:span><text:span text:style-name="T14"><text:s text:c="4"/></text:span><text:span text:style-name="T15">間：中華民國</text:span><text:span text:style-name="T16">10</text:span><text:span text:style-name="T17">3</text:span><text:span text:style-name="T18">年</text:span><text:span text:style-name="T19">4</text:span><text:span text:style-name="T20">月</text:span><text:span text:style-name="T21">16</text:span><text:span text:style-name="T22">日（星期三）上午</text:span><text:span text:style-name="T23">9</text:span><text:span text:style-name="T24">時</text:span><text:span text:style-name="T25">2</text:span><text:span text:style-name="T26">分</text:span><text:span text:style-name="T27">至</text:span><text:span text:style-name="T28">12</text:span><text:span text:style-name="T29">時</text:span><text:span text:style-name="T30">54</text:span><text:span text:style-name="T31">分</text:span></text:p>
      <text:p text:style-name="P32"><text:span text:style-name="T33">地</text:span><text:span text:style-name="T34"><text:s text:c="4"/></text:span><text:span text:style-name="T35">點：本院紅樓</text:span><text:span text:style-name="T36">302</text:span><text:span text:style-name="T37">會議室</text:span></text:p>
      <text:p text:style-name="P38"><text:span text:style-name="T39">出席委員：</text:span><text:span text:style-name="T40">廖正井</text:span><text:span text:style-name="T41"><text:s/></text:span><text:span text:style-name="T42">吳宜臻</text:span><text:span text:style-name="T43"><text:s/></text:span><text:span text:style-name="T44">李貴敏</text:span><text:span text:style-name="T45"><text:s/></text:span><text:span text:style-name="T46">柯建銘</text:span><text:span text:style-name="T47"><text:s/></text:span><text:a xlink:href="http://www.ly.gov.tw/03_leg/0301_main/legIntro.action?stage=8&amp;lgno=00037" office:target-frame-name="_top" xlink:show="replace"><text:span text:style-name="T48">邱文彥</text:span></text:a><text:span text:style-name="T49"><text:s/></text:span><text:span text:style-name="T50">呂學樟</text:span></text:p>
      <text:p text:style-name="P51"><text:a xlink:href="http://www.ly.gov.tw/03_leg/0301_main/legIntro.action?stage=8&amp;lgno=00118" office:target-frame-name="_top" xlink:show="replace"><text:span text:style-name="T52">周倪安</text:span></text:a><text:span text:style-name="T53"><text:s/></text:span><text:a xlink:href="http://www.ly.gov.tw/03_leg/0301_main/legIntro.action?stage=8&amp;lgno=00020" office:target-frame-name="_top" xlink:show="replace"><text:span text:style-name="T54">李俊俋</text:span></text:a><text:span text:style-name="T55"><text:s/></text:span><text:span text:style-name="T56">鄭天財</text:span><text:span text:style-name="T57"><text:s/></text:span><text:a xlink:href="http://www.ly.gov.tw/03_leg/0301_main/legIntro.action?stage=8&amp;lgno=00014" office:target-frame-name="_top" xlink:show="replace"><text:span text:style-name="T58">吳育昇</text:span></text:a><text:span text:style-name="T59"><text:s/></text:span><text:a xlink:href="http://www.ly.gov.tw/03_leg/0301_main/legIntro.action?stage=8&amp;lgno=00044" office:target-frame-name="_top" xlink:show="replace"><text:span text:style-name="T60">紀國棟</text:span></text:a><text:span text:style-name="T61"><text:s/></text:span><text:span text:style-name="T62">高志鵬</text:span></text:p>
      <text:p text:style-name="P63"><text:a xlink:href="http://www.ly.gov.tw/03_leg/0301_main/legIntro.action?stage=8&amp;lgno=00040" office:target-frame-name="_top" xlink:show="replace"><text:span text:style-name="T64">姚文智</text:span></text:a><text:span text:style-name="T65"><text:s/></text:span><text:span text:style-name="T66">林鴻池</text:span><text:span text:style-name="T67"><text:s/></text:span><text:span text:style-name="T68">尤美女</text:span><text:span text:style-name="T69"><text:s/></text:span><text:span text:style-name="T70">王廷升</text:span><text:span text:style-name="T71"><text:s/></text:span><text:a xlink:href="http://www.ly.gov.tw/03_leg/0301_main/legIntro.action?stage=8&amp;lgno=00102" office:target-frame-name="_top" xlink:show="replace"><text:span text:style-name="T72">盧嘉辰</text:span></text:a><text:span text:style-name="T73"><text:s/></text:span><text:span text:style-name="T74">曾巨威</text:span></text:p>
      <text:p text:style-name="P75"><text:a xlink:href="http://www.ly.gov.tw/03_leg/0301_main/legIntro.action?stage=8&amp;lgno=00034" office:target-frame-name="_top" xlink:show="replace"><text:span text:style-name="T76">林滄敏</text:span></text:a><text:span text:style-name="T77"><text:s/>段宜康</text:span></text:p>
      <text:p text:style-name="P78"><text:span text:style-name="T79">委員出席</text:span><text:span text:style-name="T80">20</text:span><text:span text:style-name="T81">人</text:span></text:p>
      <text:p text:style-name="P82"><text:span text:style-name="T83">列席委員：</text:span><text:span text:style-name="T84">陳亭妃</text:span><text:span text:style-name="T85"><text:s/></text:span><text:span text:style-name="T86">劉建國</text:span><text:span text:style-name="T87"><text:s/></text:span><text:span text:style-name="T88">楊麗環</text:span><text:span text:style-name="T89"><text:s/></text:span><text:span text:style-name="T90">陳歐珀</text:span><text:span text:style-name="T91"><text:s/></text:span><text:span text:style-name="T92">楊應雄</text:span><text:span text:style-name="T93"><text:s/></text:span><text:span text:style-name="T94">邱志偉</text:span></text:p>
      <text:p text:style-name="P95"><text:span text:style-name="T96">陳碧涵</text:span><text:span text:style-name="T97"><text:s/></text:span><text:span text:style-name="T98">吳秉叡</text:span><text:span text:style-name="T99"><text:s/></text:span><text:span text:style-name="T100">蕭美琴</text:span><text:span text:style-name="T101"><text:s/></text:span><text:span text:style-name="T102">許添財</text:span><text:span text:style-name="T103"><text:s/></text:span><text:span text:style-name="T104">李桐豪</text:span><text:span text:style-name="T105"><text:s/></text:span><text:span text:style-name="T106">林佳龍</text:span></text:p>
      <text:p text:style-name="P107"><text:span text:style-name="T108">盧秀燕</text:span><text:span text:style-name="T109"><text:s/></text:span><text:span text:style-name="T110">孔文吉</text:span><text:span text:style-name="T111"><text:s/></text:span><text:span text:style-name="T112">賴振昌</text:span><text:span text:style-name="T113"><text:s/></text:span><text:span text:style-name="T114">蔣乃辛</text:span><text:span text:style-name="T115"><text:s/></text:span><text:span text:style-name="T116">江啟臣</text:span><text:span text:style-name="T117"><text:s/></text:span><text:span text:style-name="T118">王惠美</text:span></text:p>
      <text:p text:style-name="P119"><text:span text:style-name="T120">林國正</text:span><text:span text:style-name="T121"><text:s/></text:span><text:span text:style-name="T122">蔡錦隆</text:span><text:span text:style-name="T123"><text:s/></text:span><text:span text:style-name="T124">楊瓊瓔</text:span><text:span text:style-name="T125"><text:s/></text:span><text:span text:style-name="T126">葉津鈴</text:span><text:span text:style-name="T127"><text:s/></text:span><text:span text:style-name="T128">黃偉哲</text:span><text:span text:style-name="T129"><text:s/></text:span><text:span text:style-name="T130">陳唐山</text:span></text:p>
      <text:p text:style-name="P131"><text:span text:style-name="T132">薛 <text:s/>凌</text:span><text:span text:style-name="T133"><text:s/></text:span><text:span text:style-name="T134">高金素梅</text:span><text:span text:style-name="T135"><text:s text:c="3"/></text:span><text:span text:style-name="T136">潘維剛</text:span><text:span text:style-name="T137"><text:s/></text:span><text:span text:style-name="T138">呂玉玲</text:span><text:span text:style-name="T139"><text:s/></text:span><text:span text:style-name="T140">徐欣瑩</text:span><text:span text:style-name="T141"><text:s/>楊玉欣</text:span></text:p>
      <text:p text:style-name="P142">蘇清泉 管碧玲</text:p>
      <text:p text:style-name="P143"><text:span text:style-name="T144">委員列席</text:span><text:span text:style-name="T145">3</text:span><text:span text:style-name="T146">2</text:span><text:span text:style-name="T147">人</text:span></text:p>
      <text:p text:style-name="P148"><text:span text:style-name="T149">請假委員：</text:span><text:span text:style-name="T150">謝國樑</text:span><text:span text:style-name="T151"><text:s/></text:span><text:span text:style-name="T152">顏寬恒</text:span></text:p>
      <text:p text:style-name="P153"><text:span text:style-name="T154">委員請假</text:span><text:span text:style-name="T155">2</text:span><text:span text:style-name="T156">人</text:span></text:p>
      <text:p text:style-name="P157"><text:span text:style-name="T158">列席官員：</text:span></text:p>
      <text:p text:style-name="P159">法務部政務次長<text:s text:c="2"/>陳明堂</text:p>
      <text:p text:style-name="P160">最高法院檢察署檢察總長被提名人<text:s text:c="2"/>顏大和先生</text:p>
      <text:p text:style-name="P161"><text:span text:style-name="T162">主</text:span><text:span text:style-name="T163"><text:s text:c="4"/></text:span><text:span text:style-name="T164">席：</text:span><text:span text:style-name="T165">廖</text:span><text:span text:style-name="T166">召集委員</text:span><text:span text:style-name="T167">正井</text:span></text:p>
      <text:p text:style-name="P168"><text:span text:style-name="T169">專門委員：陳清雲</text:span></text:p>
      <text:p text:style-name="P170"><text:span text:style-name="T171">主任秘書：劉彥麟</text:span></text:p>
      <text:p text:style-name="P172"><text:span text:style-name="T173">紀</text:span><text:span text:style-name="T174"><text:s text:c="4"/></text:span><text:span text:style-name="T175">錄：簡任秘書</text:span><text:span text:style-name="T176"><text:s text:c="2"/></text:span><text:span text:style-name="T177">蘇純淑</text:span></text:p>
      <text:p text:style-name="P178"><text:span text:style-name="T179">簡任</text:span><text:span text:style-name="T180">編審</text:span><text:span text:style-name="T181"><text:s text:c="2"/></text:span><text:span text:style-name="T182">黃吉祥</text:span></text:p>
      <text:p text:style-name="P183"><text:span text:style-name="T184">科　　長　</text:span><text:span text:style-name="T185">周厚增</text:span></text:p>
      <text:p text:style-name="P186"><text:span text:style-name="T187">　　　　</text:span><text:span text:style-name="T188">討論事項</text:span></text:p>
      <text:p text:style-name="P189">審查「總統咨請本院同意顏大和為最高法院檢察署檢察總長」案。</text:p>
      <text:p text:style-name="P190"><text:span text:style-name="T191">（本次會議有委員</text:span><text:span text:style-name="T192">廖正井</text:span><text:span text:style-name="T193">、</text:span><text:span text:style-name="T194">吳宜臻</text:span><text:span text:style-name="T195">、</text:span><text:span text:style-name="T196">李貴敏、</text:span><text:span text:style-name="T197">柯建銘</text:span><text:span text:style-name="T198">、</text:span><text:span text:style-name="T199">葉津鈴、</text:span><text:span text:style-name="T200">呂學樟、</text:span><text:span text:style-name="T201">吳秉叡</text:span><text:span text:style-name="T202">、</text:span><text:a xlink:href="http://www.ly.gov.tw/03_leg/0301_main/legIntro.action?stage=8&amp;lgno=00020" office:target-frame-name="_top" xlink:show="replace"><text:span text:style-name="T203">李俊俋</text:span></text:a><text:span text:style-name="T204">、</text:span><text:span text:style-name="T205">鄭天財</text:span><text:span text:style-name="T206">、王惠美、</text:span><text:a xlink:href="http://www.ly.gov.tw/03_leg/0301_main/legIntro.action?stage=8&amp;lgno=00044" office:target-frame-name="_top" xlink:show="replace"><text:span text:style-name="T207">紀國棟</text:span></text:a><text:span text:style-name="T208">、</text:span><text:a xlink:href="http://www.ly.gov.tw/03_leg/0301_main/legIntro.action?stage=8&amp;lgno=00118" office:target-frame-name="_top" xlink:show="replace"><text:span text:style-name="T209">周倪安</text:span></text:a><text:span text:style-name="T210">、</text:span><text:span text:style-name="T211">高志鵬</text:span><text:span text:style-name="T212">、</text:span><text:span text:style-name="T213">陳歐珀、許添財</text:span><text:span text:style-name="T214">、</text:span><text:span text:style-name="T215">尤美女、</text:span><text:span text:style-name="T216">陳唐山</text:span><text:span text:style-name="T217">提</text:span><text:span text:style-name="T218">出質詢；委員</text:span><text:span text:style-name="T219">吳育昇、</text:span><text:span text:style-name="T220">李桐豪</text:span><text:span text:style-name="T221">等提出書面質詢）</text:span></text:p>
      <text:p text:style-name="P222"/>
      <text:soft-page-break/>
      <text:p text:style-name="P223"><text:span text:style-name="T224">決議：</text:span></text:p>
      <text:p text:style-name="P225"><text:span text:style-name="T226">一、報告及詢答完畢。</text:span></text:p>
      <text:p text:style-name="P227">二、本案審查完竣，擬具審查報告，提請院會公決。</text:p>
      <text:p text:style-name="P228">三、本案不須交由黨團協商。</text:p>
      <text:p text:style-name="P229">四、院會進行同意權之行使時，由廖召集委員正井出席說明。</text:p>
      <text:p text:style-name="P230">五、委員質詢時，要求提供相關資料或以書面答復者，請相關機關儘速送交個別委員及本聯席會。</text:p>
      <text:p text:style-name="P231"><text:span text:style-name="T23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尾字元1" style:display-name="頁尾 字元1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時間-議事錄字元" style:display-name="時間-議事錄 字元" style:family="text">
      <style:text-properties style:font-name-asian="標楷體" fo:font-size="12pt" style:font-size-asian="12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hyphenate="false"/>
    </style:style>
    <style:style style:name="決定字元" style:display-name="決定 字元" style:family="text">
      <style:text-properties style:font-name="Calibri" style:font-name-asian="標楷體" style:font-name-complex="Calibri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ateChar" style:display-name="Date Char" style:family="text">
      <style:text-properties style:font-name="Times New Roman" style:font-size-complex="12pt"/>
    </style:style>
    <style:style style:name="超連結" style:display-name="超連結" style:family="text">
      <style:text-properties style:text-line-through-type="none" fo:color="#484848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司法及法制、教育及文化委員會第1次聯席會議議事錄</dc:title>
    <dc:subject/>
    <meta:initial-creator>HP6000p</meta:initial-creator>
    <dc:creator>Windows 使用者</dc:creator>
    <meta:creation-date>2017-08-24T07:19:00Z</meta:creation-date>
    <dc:date>2017-08-24T07:19:00Z</dc:date>
    <meta:print-date>2014-04-16T08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0" meta:row-count="12" meta:non-whitespace-character-count="1449"/>
  </office:meta>
</office:document-meta>
</file>