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language-asian="zh" style:country-asian="TW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style:language-asian="zh" style:country-asian="TW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style:language-asian="zh" style:country-asian="TW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style:language-asian="zh" style:country-asian="TW"/>
    </style:style>
    <style:style style:name="T15" style:parent-style-name="預設段落字型" style:family="text">
      <style:text-properties style:font-name="標楷體"/>
    </style:style>
    <style:style style:name="P16" style:parent-style-name="時間-議事錄" style:family="paragraph">
      <style:paragraph-properties fo:line-height="0.25in" fo:margin-left="1.1243in" fo:text-indent="-1.1243in">
        <style:tab-stops/>
      </style:paragraph-properties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 style:language-asian="zh" style:country-asian="TW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 style:language-asian="zh" style:country-asian="TW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 style:language-asian="zh" style:country-asian="TW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 style:language-asian="zh" style:country-asian="TW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 style:language-asian="zh" style:country-asian="TW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 style:language-asian="zh" style:country-asian="TW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 style:language-asian="zh" style:country-asian="TW"/>
    </style:style>
    <style:style style:name="T34" style:parent-style-name="預設段落字型" style:family="text">
      <style:text-properties style:font-name="標楷體" style:font-size-complex="16pt" style:language-asian="zh" style:country-asian="TW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 style:language-asian="zh" style:country-asian="TW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 style:language-asian="zh" style:country-asian="TW"/>
    </style:style>
    <style:style style:name="T39" style:parent-style-name="預設段落字型" style:family="text">
      <style:text-properties style:font-name="標楷體" style:font-size-complex="16pt" style:language-asian="zh" style:country-asian="TW"/>
    </style:style>
    <style:style style:name="P40" style:parent-style-name="時間-議事錄" style:family="paragraph">
      <style:paragraph-properties fo:line-height="0.25in"/>
      <style:text-properties style:font-name="標楷體" style:font-size-complex="16pt"/>
    </style:style>
    <style:style style:name="P41" style:parent-style-name="時間-議事錄" style:family="paragraph">
      <style:paragraph-properties fo:line-height="0.25in" fo:margin-left="1.1798in" fo:text-indent="-1.1798in">
        <style:tab-stops/>
      </style:paragraph-properties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 style:language-asian="zh" style:country-asian="TW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 style:language-asian="zh" style:country-asian="TW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 style:language-asian="zh" style:country-asian="TW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 style:language-asian="zh" style:country-asian="TW"/>
    </style:style>
    <style:style style:name="T51" style:parent-style-name="預設段落字型" style:family="text">
      <style:text-properties style:font-name="新細明體" style:font-name-complex="新細明體"/>
    </style:style>
    <style:style style:name="T52" style:parent-style-name="預設段落字型" style:family="text">
      <style:text-properties style:font-name="新細明體" style:font-name-complex="新細明體" style:language-asian="zh" style:country-asian="TW"/>
    </style:style>
    <style:style style:name="T53" style:parent-style-name="預設段落字型" style:family="text">
      <style:text-properties style:font-name="標楷體" style:font-size-complex="16pt"/>
    </style:style>
    <style:style style:name="P54" style:parent-style-name="時間-議事錄" style:family="paragraph">
      <style:paragraph-properties fo:line-height="0.25in" fo:margin-left="1.1958in" fo:text-indent="-0.0958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/>
    </style:style>
    <style:style style:name="T56" style:parent-style-name="預設段落字型" style:family="text">
      <style:text-properties style:font-name="新細明體" style:font-name-complex="新細明體"/>
    </style:style>
    <style:style style:name="T57" style:parent-style-name="預設段落字型" style:family="text">
      <style:text-properties style:font-name="新細明體" style:font-name-complex="新細明體"/>
    </style:style>
    <style:style style:name="T58" style:parent-style-name="預設段落字型" style:family="text">
      <style:text-properties style:font-name="新細明體" style:font-name-complex="新細明體"/>
    </style:style>
    <style:style style:name="T59" style:parent-style-name="預設段落字型" style:family="text">
      <style:text-properties style:font-name="新細明體" style:font-name-complex="新細明體"/>
    </style:style>
    <style:style style:name="T60" style:parent-style-name="預設段落字型" style:family="text">
      <style:text-properties style:font-name="新細明體" style:font-name-complex="新細明體"/>
    </style:style>
    <style:style style:name="T61" style:parent-style-name="預設段落字型" style:family="text">
      <style:text-properties style:font-name="新細明體" style:font-name-complex="新細明體"/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新細明體" style:font-name-complex="新細明體"/>
    </style:style>
    <style:style style:name="T64" style:parent-style-name="預設段落字型" style:family="text">
      <style:text-properties style:font-name="新細明體" style:font-name-complex="新細明體"/>
    </style:style>
    <style:style style:name="T65" style:parent-style-name="預設段落字型" style:family="text">
      <style:text-properties style:font-name="新細明體" style:font-name-complex="新細明體"/>
    </style:style>
    <style:style style:name="P66" style:parent-style-name="時間-議事錄" style:family="paragraph">
      <style:paragraph-properties fo:line-height="0.25in" fo:margin-left="1.1958in" fo:text-indent="-0.0958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/>
    </style:style>
    <style:style style:name="T68" style:parent-style-name="預設段落字型" style:family="text">
      <style:text-properties style:font-name="新細明體" style:font-name-complex="新細明體"/>
    </style:style>
    <style:style style:name="T69" style:parent-style-name="預設段落字型" style:family="text">
      <style:text-properties style:font-name="新細明體" style:font-name-complex="新細明體"/>
    </style:style>
    <style:style style:name="T70" style:parent-style-name="預設段落字型" style:family="text">
      <style:text-properties style:font-name="新細明體" style:font-name-complex="新細明體"/>
    </style:style>
    <style:style style:name="T71" style:parent-style-name="預設段落字型" style:family="text">
      <style:text-properties style:font-name="新細明體" style:font-name-complex="新細明體"/>
    </style:style>
    <style:style style:name="T72" style:parent-style-name="預設段落字型" style:family="text">
      <style:text-properties style:font-name="新細明體" style:font-name-complex="新細明體"/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新細明體" style:font-name-complex="新細明體"/>
    </style:style>
    <style:style style:name="T75" style:parent-style-name="預設段落字型" style:family="text">
      <style:text-properties style:font-name="新細明體" style:font-name-complex="新細明體"/>
    </style:style>
    <style:style style:name="T76" style:parent-style-name="預設段落字型" style:family="text">
      <style:text-properties style:font-name="新細明體" style:font-name-complex="新細明體"/>
    </style:style>
    <style:style style:name="T77" style:parent-style-name="預設段落字型" style:family="text">
      <style:text-properties style:font-name="新細明體" style:font-name-complex="新細明體"/>
    </style:style>
    <style:style style:name="T78" style:parent-style-name="預設段落字型" style:family="text">
      <style:text-properties style:font-name="新細明體" style:font-name-complex="新細明體"/>
    </style:style>
    <style:style style:name="P79" style:parent-style-name="時間-議事錄" style:family="paragraph">
      <style:paragraph-properties fo:line-height="0.25in" fo:margin-left="1.1958in" fo:text-indent="-0.0958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/>
    </style:style>
    <style:style style:name="T81" style:parent-style-name="預設段落字型" style:family="text">
      <style:text-properties style:font-name="新細明體" style:font-name-complex="新細明體"/>
    </style:style>
    <style:style style:name="T82" style:parent-style-name="預設段落字型" style:family="text">
      <style:text-properties style:font-name="新細明體" style:font-name-complex="新細明體"/>
    </style:style>
    <style:style style:name="T83" style:parent-style-name="預設段落字型" style:family="text">
      <style:text-properties style:font-name="新細明體" style:font-name-complex="新細明體"/>
    </style:style>
    <style:style style:name="T84" style:parent-style-name="預設段落字型" style:family="text">
      <style:text-properties style:font-name="新細明體" style:font-name-complex="新細明體"/>
    </style:style>
    <style:style style:name="P85" style:parent-style-name="時間-議事錄" style:family="paragraph">
      <style:paragraph-properties fo:line-height="0.25in" fo:margin-left="1.1958in" fo:text-indent="-0.0958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/>
    </style:style>
    <style:style style:name="T87" style:parent-style-name="預設段落字型" style:family="text">
      <style:text-properties style:font-name="標楷體" style:font-size-complex="16pt" style:language-asian="zh" style:country-asian="TW"/>
    </style:style>
    <style:style style:name="T88" style:parent-style-name="預設段落字型" style:family="text">
      <style:text-properties style:font-name="標楷體" style:font-size-complex="16pt" style:language-asian="zh" style:country-asian="TW"/>
    </style:style>
    <style:style style:name="T89" style:parent-style-name="預設段落字型" style:family="text">
      <style:text-properties style:font-name="標楷體" style:font-size-complex="16pt"/>
    </style:style>
    <style:style style:name="P90" style:parent-style-name="時間-議事錄" style:family="paragraph">
      <style:paragraph-properties fo:line-height="0.25in" fo:margin-left="1.0708in" fo:text-indent="-1.0708in">
        <style:tab-stops/>
      </style:paragraph-properties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 style:language-asian="zh" style:country-asian="TW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 style:language-asian="zh" style:country-asian="TW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 style:language-asian="zh" style:country-asian="TW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 style:language-asian="zh" style:country-asian="TW"/>
    </style:style>
    <style:style style:name="T100" style:parent-style-name="預設段落字型" style:family="text">
      <style:text-properties style:font-name="標楷體" style:font-size-complex="16pt"/>
    </style:style>
    <style:style style:name="P101" style:parent-style-name="時間-議事錄" style:family="paragraph">
      <style:paragraph-properties fo:line-height="0.25in" fo:margin-left="1.1958in" fo:text-indent="-0.0958in">
        <style:tab-stops/>
      </style:paragraph-properties>
      <style:text-properties style:font-name="新細明體" style:font-name-complex="新細明體"/>
    </style:style>
    <style:style style:name="P102" style:parent-style-name="時間-議事錄" style:family="paragraph">
      <style:paragraph-properties fo:line-height="0.25in" fo:margin-left="1.1958in" fo:text-indent="-0.0958in">
        <style:tab-stops/>
      </style:paragraph-properties>
      <style:text-properties style:font-name="新細明體" style:font-name-complex="新細明體"/>
    </style:style>
    <style:style style:name="P103" style:parent-style-name="時間-議事錄" style:family="paragraph">
      <style:paragraph-properties fo:line-height="0.25in" fo:margin-left="1.1958in" fo:text-indent="-0.0958in">
        <style:tab-stops/>
      </style:paragraph-properties>
      <style:text-properties style:font-name="新細明體" style:font-name-complex="新細明體"/>
    </style:style>
    <style:style style:name="P104" style:parent-style-name="時間-議事錄" style:family="paragraph">
      <style:paragraph-properties fo:line-height="0.25in" fo:margin-left="1.1958in" fo:text-indent="-0.0958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新細明體" style:font-name-complex="新細明體"/>
    </style:style>
    <style:style style:name="T107" style:parent-style-name="預設段落字型" style:family="text">
      <style:text-properties style:font-name="新細明體" style:font-name-complex="新細明體"/>
    </style:style>
    <style:style style:name="T108" style:parent-style-name="預設段落字型" style:family="text">
      <style:text-properties style:font-name="新細明體" style:font-name-complex="新細明體"/>
    </style:style>
    <style:style style:name="T109" style:parent-style-name="預設段落字型" style:family="text">
      <style:text-properties style:font-name="新細明體" style:font-name-complex="新細明體"/>
    </style:style>
    <style:style style:name="T110" style:parent-style-name="預設段落字型" style:family="text">
      <style:text-properties style:font-name="新細明體" style:font-name-complex="新細明體"/>
    </style:style>
    <style:style style:name="T111" style:parent-style-name="預設段落字型" style:family="text">
      <style:text-properties style:font-name="新細明體" style:font-name-complex="新細明體"/>
    </style:style>
    <style:style style:name="T112" style:parent-style-name="預設段落字型" style:family="text">
      <style:text-properties style:font-name="新細明體" style:font-name-complex="新細明體" style:language-asian="zh" style:country-asian="TW"/>
    </style:style>
    <style:style style:name="T113" style:parent-style-name="預設段落字型" style:family="text">
      <style:text-properties style:font-name="新細明體" style:font-name-complex="新細明體" style:language-asian="zh" style:country-asian="TW"/>
    </style:style>
    <style:style style:name="P114" style:parent-style-name="時間-議事錄" style:family="paragraph">
      <style:paragraph-properties fo:line-height="0.25in" fo:margin-left="1.1958in" fo:text-indent="-0.0958in">
        <style:tab-stops/>
      </style:paragraph-properties>
    </style:style>
    <style:style style:name="T115" style:parent-style-name="預設段落字型" style:family="text">
      <style:text-properties style:font-name="標楷體" style:font-size-complex="16pt" style:language-asian="zh" style:country-asian="TW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 style:language-asian="zh" style:country-asian="TW"/>
    </style:style>
    <style:style style:name="T118" style:parent-style-name="預設段落字型" style:family="text">
      <style:text-properties style:font-name="標楷體" style:font-size-complex="16pt" style:language-asian="zh" style:country-asian="TW"/>
    </style:style>
    <style:style style:name="T119" style:parent-style-name="預設段落字型" style:family="text">
      <style:text-properties style:font-name="標楷體" style:font-size-complex="16pt" style:language-asian="zh" style:country-asian="TW"/>
    </style:style>
    <style:style style:name="P120" style:parent-style-name="時間-議事錄" style:family="paragraph">
      <style:paragraph-properties fo:line-height="0.25in" fo:margin-left="1.1333in" fo:text-indent="-1.1333in">
        <style:tab-stops/>
      </style:paragraph-properties>
      <style:text-properties style:font-name="標楷體" style:font-size-complex="16pt"/>
    </style:style>
    <style:style style:name="P121" style:parent-style-name="時間-議事錄" style:family="paragraph">
      <style:paragraph-properties fo:line-height="0.25in" fo:margin-left="1.1958in" fo:text-indent="-0.0958in">
        <style:tab-stops/>
      </style:paragraph-properties>
    </style:style>
    <style:style style:name="T122" style:parent-style-name="預設段落字型" style:family="text">
      <style:text-properties style:font-name="標楷體" style:font-size-complex="16pt" style:language-asian="zh" style:country-asian="TW"/>
    </style:style>
    <style:style style:name="T123" style:parent-style-name="預設段落字型" style:family="text">
      <style:text-properties style:font-name="標楷體" style:font-size-complex="16pt" style:language-asian="zh" style:country-asian="TW"/>
    </style:style>
    <style:style style:name="T124" style:parent-style-name="預設段落字型" style:family="text">
      <style:text-properties style:font-name="標楷體" style:font-size-complex="16pt"/>
    </style:style>
    <style:style style:name="P125" style:parent-style-name="時間-議事錄" style:family="paragraph">
      <style:paragraph-properties fo:line-height="0.25in"/>
    </style:style>
    <style:style style:name="T126" style:parent-style-name="預設段落字型" style:family="text">
      <style:text-properties style:font-name="標楷體" style:font-size-complex="16pt"/>
    </style:style>
    <style:style style:name="P127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25in" fo:margin-left="0.8333in" fo:text-indent="1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25in" fo:margin-left="0.8333in" fo:text-indent="1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25in" fo:margin-left="0.7833in" fo:text-indent="1.234in">
        <style:tab-stops/>
      </style:paragraph-properties>
      <style:text-properties style:font-name="標楷體" style:font-name-asian="標楷體" fo:letter-spacing="-0.0111in" fo:font-size="16pt" style:font-size-asian="16pt" style:font-size-complex="16pt"/>
    </style:style>
    <style:style style:name="P131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25in" fo:margin-left="0.884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25in" fo:margin-left="0.7979in" fo:text-indent="-0.797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P139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margin-top="0.125in" fo:margin-bottom="0.125in" fo:line-height="0.25in" fo:margin-left="0.4451in" fo:text-indent="0.7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2" style:parent-style-name="內文" style:family="paragraph">
      <style:paragraph-properties fo:text-align="justify" fo:line-height="0.25in" fo:margin-left="0.6763in" fo:text-indent="-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25in" fo:margin-left="0.675in" fo:text-indent="-0.281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 fo:line-height="0.25in" fo:margin-left="0.675in" fo:text-indent="-0.281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25in" fo:margin-left="0.675in" fo:text-indent="-0.2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margin-top="0.25in" fo:line-height="0.25in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4">立法院第</text:span><text:span text:style-name="T5">8</text:span><text:span text:style-name="T6">屆第</text:span><text:span text:style-name="T7">5</text:span><text:span text:style-name="T8">會期司法及法制</text:span><text:span text:style-name="T9">、</text:span><text:span text:style-name="T10">教育及文化</text:span><text:span text:style-name="T11">委員會第</text:span><text:span text:style-name="T12">1</text:span><text:span text:style-name="T13">次</text:span><text:span text:style-name="T14">聯席</text:span><text:span text:style-name="T15">會議議事錄</text:span><text:bookmark-end text:name="_Toc311127773"/><text:bookmark-end text:name="_Toc311127621"/></text:p>
      <text:p text:style-name="P16"><text:span text:style-name="T17">時</text:span><text:span text:style-name="T18"><text:s text:c="4"/></text:span><text:span text:style-name="T19">間：中華民國</text:span><text:span text:style-name="T20">10</text:span><text:span text:style-name="T21">3</text:span><text:span text:style-name="T22">年</text:span><text:span text:style-name="T23">4</text:span><text:span text:style-name="T24">月</text:span><text:span text:style-name="T25">21</text:span><text:span text:style-name="T26">日（星期</text:span><text:span text:style-name="T27">一</text:span><text:span text:style-name="T28">）</text:span><text:span text:style-name="T29">上</text:span><text:span text:style-name="T30">午</text:span><text:span text:style-name="T31">9</text:span><text:span text:style-name="T32">時</text:span><text:span text:style-name="T33">2</text:span><text:span text:style-name="T34">分</text:span><text:span text:style-name="T35">至</text:span><text:span text:style-name="T36">12</text:span><text:span text:style-name="T37">時</text:span><text:span text:style-name="T38">33</text:span><text:span text:style-name="T39">分</text:span></text:p>
      <text:p text:style-name="P40">地<text:s text:c="4"/>點：本院紅樓302會議室</text:p>
      <text:p text:style-name="P41"><text:span text:style-name="T42">出席委員：</text:span><text:span text:style-name="T43">廖正井</text:span><text:span text:style-name="T44"><text:s/></text:span><text:span text:style-name="T45">李貴敏</text:span><text:span text:style-name="T46"><text:s/></text:span><text:span text:style-name="T47">陳碧涵</text:span><text:span text:style-name="T48"><text:s/></text:span><text:span text:style-name="T49">柯建銘</text:span><text:span text:style-name="T50"><text:s/></text:span><text:a xlink:href="http://www.ly.gov.tw/03_leg/0301_main/legIntro.action?stage=8&amp;lgno=00093" office:target-frame-name="_top" xlink:show="replace"><text:span text:style-name="T51">蔣乃辛</text:span></text:a><text:span text:style-name="T52"><text:s/></text:span><text:span text:style-name="T53">呂學樟</text:span></text:p>
      <text:p text:style-name="P54"><text:a xlink:href="http://www.ly.gov.tw/03_leg/0301_main/legIntro.action?stage=8&amp;lgno=00017" office:target-frame-name="_top" xlink:show="replace"><text:span text:style-name="T55">呂玉玲</text:span></text:a><text:span text:style-name="T56"><text:s/></text:span><text:a xlink:href="http://www.ly.gov.tw/03_leg/0301_main/legIntro.action?stage=8&amp;lgno=00058" office:target-frame-name="_top" xlink:show="replace"><text:span text:style-name="T57">許智傑</text:span></text:a><text:span text:style-name="T58"><text:s/></text:span><text:span text:style-name="T59">尤美女</text:span><text:span text:style-name="T60"><text:s/></text:span><text:a xlink:href="http://www.ly.gov.tw/03_leg/0301_main/legIntro.action?stage=8&amp;lgno=00012" office:target-frame-name="_top" xlink:show="replace"><text:span text:style-name="T61">何欣純</text:span></text:a><text:span text:style-name="T62"><text:s/></text:span><text:a xlink:href="http://www.ly.gov.tw/03_leg/0301_main/legIntro.action?stage=8&amp;lgno=00092" office:target-frame-name="_top" xlink:show="replace"><text:span text:style-name="T63">潘維剛</text:span></text:a><text:span text:style-name="T64"><text:s/></text:span><text:a xlink:href="http://www.ly.gov.tw/03_leg/0301_main/legIntro.action?stage=8&amp;lgno=00028" office:target-frame-name="_top" xlink:show="replace"><text:span text:style-name="T65">林佳龍</text:span></text:a></text:p>
      <text:p text:style-name="P66"><text:span text:style-name="T67">林鴻池</text:span><text:span text:style-name="T68"><text:s/></text:span><text:span text:style-name="T69">高志鵬</text:span><text:span text:style-name="T70"><text:s/></text:span><text:span text:style-name="T71">顏寬恒</text:span><text:span text:style-name="T72"><text:s/></text:span><text:span text:style-name="T73">曾</text:span><text:span text:style-name="T74">巨威</text:span><text:span text:style-name="T75"><text:s/></text:span><text:span text:style-name="T76">吳宜臻</text:span><text:span text:style-name="T77"><text:s/></text:span><text:a xlink:href="http://www.ly.gov.tw/03_leg/0301_main/legIntro.action?stage=8&amp;lgno=00075" office:target-frame-name="_top" xlink:show="replace"><text:span text:style-name="T78">黃志雄</text:span></text:a></text:p>
      <text:p text:style-name="P79"><text:a xlink:href="http://www.ly.gov.tw/03_leg/0301_main/legIntro.action?stage=8&amp;lgno=00100" office:target-frame-name="_top" xlink:show="replace"><text:span text:style-name="T80">鄭麗君</text:span></text:a><text:span text:style-name="T81"><text:s/></text:span><text:span text:style-name="T82">王</text:span><text:span text:style-name="T83">廷</text:span><text:span text:style-name="T84">升</text:span></text:p>
      <text:p text:style-name="P85"><text:span text:style-name="T86">委員出席</text:span><text:span text:style-name="T87">2</text:span><text:span text:style-name="T88">0</text:span><text:span text:style-name="T89">人</text:span></text:p>
      <text:p text:style-name="P90"><text:span text:style-name="T91">列席委員：</text:span><text:span text:style-name="T92">楊麗環</text:span><text:span text:style-name="T93"><text:s/></text:span><text:span text:style-name="T94">鄭天財</text:span><text:span text:style-name="T95"><text:s/></text:span><text:span text:style-name="T96">李桐豪</text:span><text:span text:style-name="T97"><text:s/>楊應雄<text:s/></text:span><text:span text:style-name="T98">黃偉哲</text:span><text:span text:style-name="T99"><text:s/></text:span><text:span text:style-name="T100">黃昭順</text:span></text:p>
      <text:p text:style-name="P101">陳歐珀<text:s/>蕭美琴<text:s/>江啟臣<text:s/>邱文彥<text:s/>周倪安<text:s/>簡東明</text:p>
      <text:p text:style-name="P102">王進士<text:s/>賴振昌<text:s/>邱志偉<text:s/>管碧玲<text:s/>羅淑蕾<text:s/>蘇清泉</text:p>
      <text:p text:style-name="P103">蔡其昌<text:s/>張慶忠<text:s/>葉津鈴<text:s/>陳怡潔<text:s/>王惠美<text:s/>陳明文</text:p>
      <text:p text:style-name="P104"><text:span text:style-name="T105">楊瓊瓔</text:span><text:span text:style-name="T106"><text:s/></text:span><text:span text:style-name="T107">田秋堇</text:span><text:span text:style-name="T108"><text:s/></text:span><text:span text:style-name="T109">徐欣瑩</text:span><text:span text:style-name="T110"><text:s/></text:span><text:span text:style-name="T111">鄭汝芬</text:span><text:span text:style-name="T112"><text:s/></text:span><text:span text:style-name="T113">徐耀昌</text:span></text:p>
      <text:p text:style-name="P114"><text:span text:style-name="T115">委員</text:span><text:span text:style-name="T116">列席</text:span><text:span text:style-name="T117">2</text:span><text:span text:style-name="T118">9</text:span><text:span text:style-name="T119">人</text:span></text:p>
      <text:p text:style-name="P120">請假委員：謝國樑</text:p>
      <text:p text:style-name="P121"><text:span text:style-name="T122">委員請假</text:span><text:span text:style-name="T123">1</text:span><text:span text:style-name="T124">人</text:span></text:p>
      <text:p text:style-name="P125"><text:span text:style-name="T126">列席官員：</text:span></text:p>
      <text:p text:style-name="P127">行政院原子能委員會主任委員<text:s text:c="2"/>蔡春鴻</text:p>
      <text:p text:style-name="P128">副主任委員<text:s text:c="2"/>周源卿</text:p>
      <text:p text:style-name="P129">放射性物料管理局局長<text:s text:c="2"/>邱賜聰</text:p>
      <text:p text:style-name="P130">核能安全管制研究中心試運組主任<text:s/>廖俐毅</text:p>
      <text:p text:style-name="P131">銓敍部常務次長<text:s text:c="2"/>凃其梅</text:p>
      <text:p text:style-name="P132">國家發展委員會社會發展處處長<text:s text:c="2"/>李武育</text:p>
      <text:p text:style-name="P133">行政院人事行政總處組編人力處副處長<text:s text:c="2"/>林文淵</text:p>
      <text:p text:style-name="P134">科技部前瞻及應用科技司司長<text:s text:c="2"/>陳宗權</text:p>
      <text:p text:style-name="P135">經濟部人事處專門委員<text:s text:c="2"/>伍其昌</text:p>
      <text:p text:style-name="P136">能源局組長<text:s text:c="2"/>翁素真</text:p>
      <text:p text:style-name="P137"><text:span text:style-name="T138">行政院環境保護署環境衛生及毒物管理處簡任技正 <text:s/>張文興</text:span></text:p>
      <text:p text:style-name="P139">行政院主計總處公務預算處專門委員<text:s text:c="2"/>陳莉容</text:p>
      <text:p text:style-name="P140">教育部資訊及科技教育司高級管理師<text:s text:c="2"/>韓善民</text:p>
      <text:p text:style-name="P141">勞動部職業安全衛生署副署長<text:s text:c="2"/>張金鏘</text:p>
      <text:p text:style-name="P142">臺灣電力股份有限公司副總經理<text:s text:c="2"/>陳布燦</text:p>
      <text:p text:style-name="P143">主 <text:s text:c="3"/>席：呂召集委員學樟</text:p>
      <text:p text:style-name="P144"><text:span text:style-name="T145">專門委員：陳清雲</text:span></text:p>
      <text:p text:style-name="P146">主任秘書：劉彥麟</text:p>
      <text:soft-page-break/>
      <text:p text:style-name="P147">紀 <text:s text:c="3"/>錄：簡任秘書 <text:s/>蘇純淑</text:p>
      <text:p text:style-name="P148">簡任編審<text:s text:c="2"/>黃吉祥</text:p>
      <text:p text:style-name="P149">科 <text:s text:c="3"/>長 <text:s/>周厚增</text:p>
      <text:p text:style-name="P150">討論事項</text:p>
      <text:p text:style-name="P151">併案審查（一）行政院函請審議「核能安全委員會組織法草案」案及（二）委員田秋堇等21人擬具「核能管制委員會組織法草案」案。</text:p>
      <text:p text:style-name="P152">（本次會議有委員廖正井、李貴敏、呂學樟、柯建銘、</text:p>
      <text:p text:style-name="P153"><text:a xlink:href="http://www.ly.gov.tw/03_leg/0301_main/legIntro.action?stage=8&amp;lgno=00093" office:target-frame-name="_top" xlink:show="replace"><text:span text:style-name="T154">蔣乃辛</text:span></text:a><text:span text:style-name="T155">、</text:span><text:span text:style-name="T156">尤美女、</text:span><text:span text:style-name="T157">何欣純、</text:span><text:span text:style-name="T158">李桐豪</text:span><text:span text:style-name="T159">、黃偉哲</text:span><text:span text:style-name="T160">、管碧玲</text:span></text:p>
      <text:p text:style-name="P161"><text:span text:style-name="T162">田秋堇、</text:span><text:a xlink:href="http://www.ly.gov.tw/03_leg/0301_main/legIntro.action?stage=8&amp;lgno=00058" office:target-frame-name="_top" xlink:show="replace"><text:span text:style-name="T163">許智傑</text:span></text:a><text:span text:style-name="T164">、邱志偉</text:span><text:span text:style-name="T165">提出質詢；委員</text:span><text:span text:style-name="T166">吳宜臻</text:span><text:span text:style-name="T167">、呂</text:span></text:p>
      <text:p text:style-name="P168">玉玲、高志鵬、鄭麗君等提出書面質詢）</text:p>
      <text:p text:style-name="P169">決議：</text:p>
      <text:p text:style-name="P170">一、報告及詢答完畢。</text:p>
      <text:p text:style-name="P171">二、本案另定期繼續審查。(條文尚未宣讀)</text:p>
      <text:p text:style-name="P172">三、委員質詢時，要求提供相關資料或以書面答復者，請相關機關儘速送交個別委員及本聯席會。</text:p>
      <text:p text:style-name="P173"><text:span text:style-name="T17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style:text-line-through-type="none" fo:color="#484848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司法及法制委員會第14次全體委員會議議事錄</dc:title>
    <dc:subject/>
    <meta:initial-creator>HP6000p</meta:initial-creator>
    <dc:creator>Windows 使用者</dc:creator>
    <meta:creation-date>2017-08-24T07:20:00Z</meta:creation-date>
    <dc:date>2017-08-24T07:20:00Z</dc:date>
    <meta:print-date>2014-04-22T08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5" meta:row-count="12" meta:non-whitespace-character-count="1547"/>
  </office:meta>
</office:document-meta>
</file>