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fo:text-indent="0.4451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/>
      <style:text-properties style:font-name="標楷體" style:font-size-complex="16pt"/>
    </style:style>
    <style:style style:name="P11" style:parent-style-name="時間-議事錄" style:family="paragraph">
      <style:paragraph-properties fo:line-height="0.25in"/>
      <style:text-properties style:font-name="標楷體" style:font-size-complex="16pt"/>
    </style:style>
    <style:style style:name="P12" style:parent-style-name="時間-議事錄" style:family="paragraph">
      <style:paragraph-properties fo:line-height="0.25in"/>
      <style:text-properties style:font-name="標楷體" style:font-size-complex="16pt"/>
    </style:style>
    <style:style style:name="P13" style:parent-style-name="時間-議事錄" style:family="paragraph">
      <style:paragraph-properties fo:line-height="0.25in"/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時間-議事錄" style:family="paragraph">
      <style:paragraph-properties fo:line-height="0.25in"/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時間-議事錄" style:family="paragraph">
      <style:paragraph-properties fo:line-height="0.25in"/>
      <style:text-properties style:font-name="標楷體" style:font-size-complex="16pt"/>
    </style:style>
    <style:style style:name="P21" style:parent-style-name="時間-議事錄" style:family="paragraph">
      <style:paragraph-properties fo:line-height="0.25in"/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style:font-size-complex="16pt"/>
    </style:style>
    <style:style style:name="P24" style:parent-style-name="時間-議事錄" style:family="paragraph">
      <style:paragraph-properties fo:line-height="0.25in"/>
      <style:text-properties style:font-name="標楷體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size-complex="16pt"/>
    </style:style>
    <style:style style:name="P28" style:parent-style-name="時間-議事錄" style:family="paragraph">
      <style:paragraph-properties fo:line-height="0.25in"/>
      <style:text-properties style:font-name="標楷體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9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0" style:parent-style-name="一報告事項" style:family="paragraph">
      <style:paragraph-properties fo:line-height="0.25in"/>
      <style:text-properties style:font-name="標楷體" style:font-size-complex="16pt"/>
    </style:style>
    <style:style style:name="P41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2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一報告事項" style:family="paragraph">
      <style:paragraph-properties fo:line-height="0.2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45" style:parent-style-name="決定" style:family="paragraph">
      <style:paragraph-properties fo:line-height="0.25in" fo:margin-left="0.3923in" fo:margin-right="-0.0402in" fo:text-indent="-0.1958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name="標楷體" style:font-weight-complex="bold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58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8375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8375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text-indent="0.3333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5in" fo:margin-left="0.887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text-indent="2.264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text-indent="2.2645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margin-left="0.6201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25in" fo:margin-left="0.664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2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2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2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110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5881in" fo:text-indent="-0.3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top="0.125in" fo:line-height="0.25in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5會期司法及法制委員會第9次全體委員會議議事錄<text:bookmark-end text:name="_Toc311127773"/><text:bookmark-end text:name="_Toc311127621"/></text:p>
      <text:p text:style-name="P4">時<text:s text:c="4"/>間：中華民國103年4月23日（星期三）上午9時4分至12時13分</text:p>
      <text:p text:style-name="P5">地<text:s text:c="4"/>點：本院紅樓302會議室</text:p>
      <text:p text:style-name="P6">出席委員：李貴敏<text:s/>廖正井<text:s/>呂學樟 吳宜臻 林鴻池 柯建銘</text:p>
      <text:p text:style-name="P7"><text:s text:c="10"/>尤美女<text:s/>高志鵬<text:s/>王廷升<text:s/>曾巨威<text:s/>顏寬恒</text:p>
      <text:p text:style-name="P8">委員出席11人</text:p>
      <text:p text:style-name="P9">列席委員：楊應雄 李桐豪 吳育仁<text:s/>盧秀燕<text:s/>許添財<text:s/>林佳龍</text:p>
      <text:p text:style-name="P10"><text:s text:c="10"/>賴振昌<text:s/>鄭天財<text:s/>邱文彥<text:s/>簡東明 蕭美琴 姚文智</text:p>
      <text:p text:style-name="P11"><text:s text:c="10"/>周倪安 蔣乃辛 孔文吉 薛 <text:s/>凌 邱志偉 張慶忠</text:p>
      <text:p text:style-name="P12"><text:s text:c="10"/>蘇清泉 潘維剛 呂玉玲 楊麗環 徐欣瑩 蔡正元</text:p>
      <text:p text:style-name="P13"><text:s text:c="10"/>王惠美</text:p>
      <text:p text:style-name="P14">委員列席25人</text:p>
      <text:p text:style-name="P15">請假委員：謝國樑</text:p>
      <text:p text:style-name="P16">委員請假1人</text:p>
      <text:p text:style-name="P17">列席官員：</text:p>
      <text:p text:style-name="P18">（第一案）</text:p>
      <text:p text:style-name="P19">司法院副秘書長 <text:s/>姜仁脩</text:p>
      <text:p text:style-name="P20"><text:s text:c="6"/>刑事廳廳長 <text:s/>蔡彩貞</text:p>
      <text:p text:style-name="P21">法務部政務次長 <text:s/>吳陳鐶</text:p>
      <text:p text:style-name="P22"><text:s text:c="6"/>檢察司司長 <text:s/>張文政</text:p>
      <text:p text:style-name="P23">內政部入出國及移民署科長 <text:s/>孫鴻全</text:p>
      <text:p text:style-name="P24">內政部戶政司專員 <text:s/>楊舒蓉</text:p>
      <text:p text:style-name="P25">（第二案至第四案）</text:p>
      <text:p text:style-name="P26">法務部政務次長 <text:s/>吳陳鐶（部長請假）</text:p>
      <text:p text:style-name="P27"><text:s text:c="6"/>檢察司司長 <text:s/>張文政</text:p>
      <text:p text:style-name="P28">法務部調查局廉政處處長 <text:s/>顧取隆</text:p>
      <text:p text:style-name="P29">法務部廉政署肅貪組副組長 <text:s/>王玨</text:p>
      <text:p text:style-name="P30">司法院刑事廳廳長 <text:s/>蔡彩貞</text:p>
      <text:p text:style-name="P31">主 <text:s text:c="3"/>席：呂召集委員學樟</text:p>
      <text:p text:style-name="P32"><text:span text:style-name="T33">專門委員：陳清雲</text:span></text:p>
      <text:p text:style-name="P34">主任秘書：劉彥麟</text:p>
      <text:p text:style-name="P35">紀 <text:s text:c="3"/>錄：簡任秘書 <text:s/>蘇純淑</text:p>
      <text:p text:style-name="P36">簡任編審<text:s text:c="2"/>黃吉祥</text:p>
      <text:p text:style-name="P37">科 <text:s text:c="3"/>長 <text:s/>周厚增</text:p>
      <text:p text:style-name="P38">薦任科員<text:s/><text:s/>李淑瓊</text:p>
      <text:soft-page-break/>
      <text:p text:style-name="P39">報告事項</text:p>
      <text:p text:style-name="P40">宣讀上次會議議事錄。</text:p>
      <text:p text:style-name="P41">決定：確定。</text:p>
      <text:p text:style-name="P42">討論事項</text:p>
      <text:p text:style-name="P43">（上午9時至11時）</text:p>
      <text:p text:style-name="P44">一、審查委員呂學樟等23人擬具「刑事妥速審判法第五條及第七條條文修正草案」案。</text:p>
      <text:p text:style-name="P45"><text:span text:style-name="T46">（本次會議有委員</text:span><text:span text:style-name="T47">李貴敏、</text:span><text:span text:style-name="T48">廖正井、</text:span><text:span text:style-name="T49">呂學樟、</text:span><text:span text:style-name="T50">吳宜臻</text:span><text:span text:style-name="T51">提出質詢</text:span><text:span text:style-name="T52">；委員顏寬恒、潘維剛、高志鵬</text:span><text:span text:style-name="T53">、王惠美</text:span><text:span text:style-name="T54">等</text:span><text:span text:style-name="T55">提出書面質詢</text:span><text:span text:style-name="T56">）</text:span></text:p>
      <text:p text:style-name="P57">決議：</text:p>
      <text:p text:style-name="P58">一、報告及詢答完畢，逕行逐條審查。</text:p>
      <text:p text:style-name="P59">二、「刑事妥速審判法第五條及第七條條文」修正草案：</text:p>
      <text:p text:style-name="P60"><text:span text:style-name="T61">(一)</text:span><text:span text:style-name="T62">草案</text:span><text:span text:style-name="T63">第</text:span><text:span text:style-name="T64">五</text:span><text:span text:style-name="T65">條</text:span><text:span text:style-name="T66">，除</text:span><text:span text:style-name="T67">第三項不予</text:span><text:span text:style-name="T68">修正</text:span><text:span text:style-name="T69">，</text:span><text:span text:style-name="T70">維持現行條文第三項，</text:span><text:span text:style-name="T71">及</text:span><text:span text:style-name="T72">增列第五項「</text:span><text:span text:style-name="T73">犯最重本刑為有期徒刑十年以下之罪者，審判中之限制出境期間，累計不得逾八年。但因</text:span><text:span text:style-name="T74">被告逃匿而通緝之期間，不予計入。</text:span><text:span text:style-name="T75">」外</text:span><text:span text:style-name="T76">，餘均照案通過。</text:span></text:p>
      <text:p text:style-name="P77"><text:span text:style-name="T78">(二)</text:span><text:span text:style-name="T79">草案第</text:span><text:span text:style-name="T80">七</text:span><text:span text:style-name="T81">條，除</text:span><text:span text:style-name="T82">本文</text:span><text:span text:style-name="T83">修正為「</text:span><text:span text:style-name="T84">自第一審</text:span><text:span text:style-name="T85">繫屬日起已逾八年未能判決確定之案件，除依法應諭知無罪判決者外，</text:span><text:span text:style-name="T86">法院依職權或被告之聲請</text:span><text:span text:style-name="T87">，審酌下列事項，認侵害被告受迅速審判之權利，</text:span><text:span text:style-name="T88">且</text:span><text:span text:style-name="T89">情節重大，有予適當救濟之必要者，</text:span><text:span text:style-name="T90">應</text:span><text:span text:style-name="T91">減輕其</text:span><text:span text:style-name="T92">刑</text:span><text:span text:style-name="T93">：</text:span><text:span text:style-name="T94">」</text:span><text:span text:style-name="T95">外</text:span><text:span text:style-name="T96">，餘均照案通過。</text:span></text:p>
      <text:p text:style-name="P97"><text:s/>(三)通過附帶決議1項：</text:p>
      <text:p text:style-name="P98"><text:s text:c="12"/>為確保人權保障之落實及速審權遭受侵害之救濟，建請司法院應儘速完成量刑資訊系統供法官參考。</text:p>
      <text:p text:style-name="P99">提案人：呂學樟<text:s/>尤美女</text:p>
      <text:p text:style-name="P100">連署人：王廷升 李貴敏</text:p>
      <text:p text:style-name="P101">三、本案審查完竣，擬具審查報告，提請院會公決。</text:p>
      <text:p text:style-name="P102">四、本案不須交由黨團協商。</text:p>
      <text:p text:style-name="P103">五、院會討論時，由呂召集委員學樟出席說明。</text:p>
      <text:p text:style-name="P104">六、委員質詢時，要求提供相關資料或以書面答復者，請相關機關儘速送交個別委員及本委員會。</text:p>
      <text:p text:style-name="P105">（上午11時至12時、下午2時30分至5時30分）</text:p>
      <text:soft-page-break/>
      <text:p text:style-name="P106">二、繼續審查行政院函請審議「中華民國刑法第三百四十七條條文修正草案」案。</text:p>
      <text:p text:style-name="P107">三、繼續併案審查（一）委員陳根德等16人擬具「中華民國刑法第一百三十一條條文修正草案」及（二）委員蔡正元等19人擬具「中華民國刑法第一百三十一條條文修正草案」案。</text:p>
      <text:p text:style-name="P108">四、繼續併案審查（一）委員蔡正元等16人擬具「貪污治罪條例第六條條文修正草案」及（二）委員陳根德等20人擬具「貪污治罪條例第六條條文修正草案」案。</text:p>
      <text:p text:style-name="P109">決議：</text:p>
      <text:p text:style-name="P110">一、繼續進行逐條審查。</text:p>
      <text:p text:style-name="P111">二、「中華民國刑法第三百四十七條條文修正草案」：照案通過。</text:p>
      <text:p text:style-name="P112">三、「中華民國刑法第一百三十一條條文修正草案」：另定期繼續逐條審查。</text:p>
      <text:p text:style-name="P113">四、「貪污治罪條例第六條條文修正草案」：另定期繼續逐條審查。</text:p>
      <text:p text:style-name="P114">五、討論事項第二案：（一）審查完竣，擬具審查報告，提請院會公決。（二）不須交由黨團協商。（三）院會討論時，由呂召集委員學樟出席說明。</text:p>
      <text:p text:style-name="P115"/>
      <text:p text:style-name="P116"><text:span text:style-name="T11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meta:initial-creator>HP6000p</meta:initial-creator>
    <dc:creator>Windows 使用者</dc:creator>
    <meta:creation-date>2017-08-24T07:20:00Z</meta:creation-date>
    <dc:date>2017-08-24T07:20:00Z</dc:date>
    <meta:print-date>2014-04-23T09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