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4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5" style:parent-style-name="時間-議事錄" style:family="paragraph">
      <style:paragraph-properties fo:line-height="0.25in"/>
      <style:text-properties style:font-name="標楷體" style:font-size-complex="16pt"/>
    </style:style>
    <style:style style:name="P6" style:parent-style-name="時間-議事錄" style:family="paragraph">
      <style:paragraph-properties fo:line-height="0.25in"/>
      <style:text-properties style:font-name="標楷體" style:font-size-complex="16pt"/>
    </style:style>
    <style:style style:name="P7" style:parent-style-name="時間-議事錄" style:family="paragraph">
      <style:paragraph-properties fo:line-height="0.25in"/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text-align="start" fo:line-height="0.25in"/>
      <style:text-properties style:font-name="標楷體" style:font-size-complex="16pt"/>
    </style:style>
    <style:style style:name="P10" style:parent-style-name="時間-議事錄" style:family="paragraph">
      <style:paragraph-properties fo:text-align="start" fo:line-height="0.25in" fo:margin-left="1.1in" fo:text-indent="0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text-align="start" fo:line-height="0.25in" fo:margin-left="1.1in" fo:text-indent="0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text-align="start" fo:line-height="0.25in" fo:margin-left="1.1in" fo:text-indent="0in">
        <style:tab-stops/>
      </style:paragraph-properties>
      <style:text-properties style:font-name="標楷體" style:font-size-complex="16pt"/>
    </style:style>
    <style:style style:name="P13" style:parent-style-name="時間-議事錄" style:family="paragraph">
      <style:paragraph-properties fo:text-align="start" fo:line-height="0.25in" fo:margin-left="1.1in" fo:text-indent="0in">
        <style:tab-stops/>
      </style:paragraph-properties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fo:letter-spacing="-0.0277in" style:font-size-complex="16pt"/>
    </style:style>
    <style:style style:name="P19" style:parent-style-name="時間-議事錄" style:family="paragraph">
      <style:paragraph-properties fo:text-align="start" fo:line-height="0.25in" fo:margin-left="1.1in" fo:text-indent="0in">
        <style:tab-stops/>
      </style:paragraph-properties>
      <style:text-properties style:font-name="標楷體" style:font-size-complex="16pt"/>
    </style:style>
    <style:style style:name="P20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21" style:parent-style-name="時間-議事錄" style:family="paragraph">
      <style:paragraph-properties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22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23" style:parent-style-name="時間-議事錄" style:family="paragraph">
      <style:paragraph-properties fo:line-height="0.25in"/>
      <style:text-properties style:font-name="標楷體" style:font-size-complex="16pt"/>
    </style:style>
    <style:style style:name="P24" style:parent-style-name="時間-議事錄" style:family="paragraph">
      <style:paragraph-properties fo:line-height="0.25in"/>
      <style:text-properties style:font-name="標楷體" style:font-size-complex="16pt"/>
    </style:style>
    <style:style style:name="P25" style:parent-style-name="時間-議事錄" style:family="paragraph">
      <style:paragraph-properties fo:line-height="0.25in" fo:margin-left="1.0791in" fo:text-indent="-0.4111in">
        <style:tab-stops/>
      </style:paragraph-properties>
      <style:text-properties style:font-name="標楷體" style:font-size-complex="16pt"/>
    </style:style>
    <style:style style:name="P26" style:parent-style-name="時間-議事錄" style:family="paragraph">
      <style:paragraph-properties fo:line-height="0.25in"/>
      <style:text-properties style:font-name="標楷體" style:font-size-complex="16pt"/>
    </style:style>
    <style:style style:name="P27" style:parent-style-name="時間-議事錄" style:family="paragraph">
      <style:paragraph-properties fo:line-height="0.25in"/>
      <style:text-properties style:font-name="標楷體" style:font-size-complex="16pt"/>
    </style:style>
    <style:style style:name="P28" style:parent-style-name="時間-議事錄" style:family="paragraph">
      <style:paragraph-properties fo:line-height="0.25in"/>
      <style:text-properties style:font-name="標楷體" style:font-size-complex="16pt"/>
    </style:style>
    <style:style style:name="P29" style:parent-style-name="時間-議事錄" style:family="paragraph">
      <style:paragraph-properties fo:line-height="0.25in"/>
      <style:text-properties style:font-name="標楷體" style:font-size-complex="16pt"/>
    </style:style>
    <style:style style:name="P30" style:parent-style-name="時間-議事錄" style:family="paragraph">
      <style:paragraph-properties fo:line-height="0.25in"/>
      <style:text-properties style:font-name="標楷體" style:font-size-complex="16pt"/>
    </style:style>
    <style:style style:name="P31" style:parent-style-name="時間-議事錄" style:family="paragraph">
      <style:paragraph-properties fo:line-height="0.25in"/>
      <style:text-properties style:font-name="標楷體" style:font-size-complex="16pt"/>
    </style:style>
    <style:style style:name="P32" style:parent-style-name="時間-議事錄" style:family="paragraph">
      <style:paragraph-properties fo:line-height="0.25in"/>
      <style:text-properties style:font-name="標楷體" style:font-size-complex="16pt"/>
    </style:style>
    <style:style style:name="P33" style:parent-style-name="時間-議事錄" style:family="paragraph">
      <style:paragraph-properties fo:line-height="0.25in"/>
      <style:text-properties style:font-name="標楷體" style:font-size-complex="16pt"/>
    </style:style>
    <style:style style:name="P34" style:parent-style-name="時間-議事錄" style:family="paragraph">
      <style:paragraph-properties fo:line-height="0.25in"/>
      <style:text-properties style:font-name="標楷體" style:font-size-complex="16pt"/>
    </style:style>
    <style:style style:name="P35" style:parent-style-name="時間-議事錄" style:family="paragraph">
      <style:paragraph-properties fo:line-height="0.25in"/>
      <style:text-properties style:font-name="標楷體" style:font-size-complex="16pt"/>
    </style:style>
    <style:style style:name="P36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44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5" style:parent-style-name="一報告事項" style:family="paragraph">
      <style:paragraph-properties fo:line-height="0.25in"/>
      <style:text-properties style:font-name="標楷體" style:font-size-complex="16pt"/>
    </style:style>
    <style:style style:name="P46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47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8" style:parent-style-name="內文" style:family="paragraph">
      <style:paragraph-properties fo:text-align="justify" fo:margin-top="0.125in" fo:margin-bottom="0.125in" fo:line-height="0.3055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53" style:parent-style-name="內文" style:family="paragraph">
      <style:paragraph-properties fo:text-align="justify" fo:line-height="0.25in" fo:text-indent="0.222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25in" fo:margin-left="0.5881in" fo:text-indent="-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25in" fo:margin-left="0.837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25in" fo:margin-left="0.837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25in" fo:margin-left="0.5861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25in" fo:margin-left="1.05in" fo:text-indent="-1in">
        <style:tab-stops>
          <style:tab-stop style:type="left" style:position="-0.45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6201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25in" fo:margin-left="0.6201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25in" fo:margin-left="0.664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margin-top="0.125in" fo:line-height="0.2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margin-top="0.125in" fo:line-height="0.25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5會期司法及法制委員會第11次全體委員會議議事錄<text:bookmark-end text:name="_Toc311127773"/><text:bookmark-end text:name="_Toc311127621"/></text:p>
      <text:p text:style-name="P4">時<text:s text:c="4"/>間：中華民國103年4月28日（星期一）上午9時12分至10時11分</text:p>
      <text:p text:style-name="P5">地<text:s text:c="4"/>點：本院紅樓302會議室</text:p>
      <text:p text:style-name="P6">出席委員：廖正井 李貴敏<text:s/>呂學樟<text:s/>高志鵬<text:s/>尤美女<text:s/>吳宜臻</text:p>
      <text:p text:style-name="P7">　　　　　林鴻池<text:s/>王廷升<text:s/>曾巨威<text:s/>顏寬恒</text:p>
      <text:p text:style-name="P8">委員出席10人</text:p>
      <text:p text:style-name="P9">列席委員：楊麗環<text:s/>江啟臣<text:s/>陳歐珀<text:s/>楊應雄<text:s/>蕭美琴<text:s/>李桐豪</text:p>
      <text:p text:style-name="P10">羅淑蕾<text:s/>吳育仁<text:s/>林佳龍<text:s/>簡東明<text:s/>黃昭順<text:s/>邱文彥</text:p>
      <text:p text:style-name="P11">賴士葆 江惠貞 徐耀昌<text:s/>蔣乃辛<text:s/>周倪安<text:s/>邱志偉</text:p>
      <text:p text:style-name="P12">管碧玲<text:s/>孔文吉<text:s/>葉津鈴 陳明文<text:s/>蘇清泉<text:s/>馬文君</text:p>
      <text:p text:style-name="P13"><text:span text:style-name="T14">王惠美</text:span><text:span text:style-name="T15"><text:s/></text:span><text:span text:style-name="T16">許添財</text:span><text:span text:style-name="T17"><text:s/>楊瓊瓔 王進士 陳亭妃<text:s/></text:span><text:span text:style-name="T18">高金素梅</text:span></text:p>
      <text:p text:style-name="P19">呂玉玲 黃偉哲<text:s/>羅明才 丁守中 葉宜津 徐欣瑩</text:p>
      <text:p text:style-name="P20">委員列席36人</text:p>
      <text:p text:style-name="P21">請假委員：謝國樑<text:s/></text:p>
      <text:p text:style-name="P22">委員請假1人</text:p>
      <text:p text:style-name="P23">列席官員：</text:p>
      <text:p text:style-name="P24">法務部政務次長<text:tab/><text:s/>吳陳鐶（部長請假）</text:p>
      <text:p text:style-name="P25">檢察司司長<text:tab/>張文政</text:p>
      <text:p text:style-name="P26">司法院刑事廳廳長<text:tab/>蔡彩貞（副秘書長請假）</text:p>
      <text:p text:style-name="P27">行政院消費者保護處簡任秘書<text:s text:c="2"/>陳星宏（處長請假）</text:p>
      <text:p text:style-name="P28">行政院農業委員會農糧署主任秘書<text:s text:c="2"/>蘇茂祥</text:p>
      <text:p text:style-name="P29">公平交易委員會法律事務處處長<text:tab/>吳翠鳳</text:p>
      <text:p text:style-name="P30">金融監督管理委員會法律事務處專門委員<text:s text:c="2"/>李育德</text:p>
      <text:p text:style-name="P31">衛生福利部附屬醫療及社會福利機構管理會執行長<text:tab/>林慶豐</text:p>
      <text:p text:style-name="P32">衛生福利部社會及家庭署科長<text:tab/><text:s/>錢秀琴</text:p>
      <text:p text:style-name="P33">經濟部工業局產業政策組副組長<text:tab/>陳慧英</text:p>
      <text:p text:style-name="P34">財政部國庫署公股管理組組長<text:s text:c="2"/>顏春蘭</text:p>
      <text:p text:style-name="P35">內政部警政署刑事警察局副局長<text:tab/>楊源明</text:p>
      <text:p text:style-name="P36">主 <text:s text:c="3"/>席：廖召集委員正井</text:p>
      <text:p text:style-name="P37"><text:span text:style-name="T38">專門委員：陳清雲</text:span></text:p>
      <text:p text:style-name="P39">主任秘書：劉彥麟</text:p>
      <text:p text:style-name="P40">紀 <text:s text:c="3"/>錄：簡任秘書 <text:s/>蘇純淑</text:p>
      <text:p text:style-name="P41">簡任編審<text:s text:c="2"/>黃吉祥</text:p>
      <text:p text:style-name="P42">科 <text:s text:c="3"/>長 <text:s/>周厚增</text:p>
      <text:p text:style-name="P43">薦任科員<text:s/><text:s/>李淑瓊</text:p>
      <text:soft-page-break/>
      <text:p text:style-name="P44">報告事項</text:p>
      <text:p text:style-name="P45">宣讀上次會議議事錄。</text:p>
      <text:p text:style-name="P46">決定：確定。</text:p>
      <text:p text:style-name="P47">討論事項</text:p>
      <text:p text:style-name="P48"><text:span text:style-name="T49">繼續併案審查(一)行政院、司法院函請審議「中華民國刑法部分條文修正草案」、(二)委員丁守中等31人擬具「中華民國刑法第三百四十九條條文修正草案」、(三)委員黃偉哲等17人擬具「中華民國刑法第三百三十九條條文修正草案」、(四)委員李昆澤等23人擬具「中華民國刑法第三百四十四條及第三百四十四條之一條文修正草案」、(五)委員蔣乃辛等27人擬具「中華民國刑法第三百四十四條及第三百四十四條之一條文修正草案」、(六)委員馬文君等20人擬具「中華民國刑法第二百八十五條條文修正草案」、(七)委員蔣乃辛等21人擬具「中華民國刑法部分條文修正草案」、(八)委員黃偉哲等25人擬具「中華民國刑法第二百五十一條條文修正草案」、(九)委員丁守中等21人擬具「中華民國刑法第五條、第三百三十九條及第三百四十一條條文修正草案」、(十)委員謝國樑等21人擬具「中華民國刑法第二百五十一條及第三百三十九條之四條文修正草案」、(十一)委員蘇震清等20人擬具「中華民國刑法第二百五十一條條文修正草案」、(十二)委員潘維剛等24人擬具「中華民國刑法第三百四十九條條文修正草案」、(十三)委員邱志偉等19人擬具「中華民國刑法第三百四十四條條文修正草案」、(十四)委員邱志偉等19人擬具「中華民國刑法部分條文修正草案」及(十五)</text:span><text:span text:style-name="T50"> </text:span><text:span text:style-name="T51">委員徐欣瑩等63人擬具「中華民國刑法第三百四十四條條文修正草案」案。</text:span></text:p>
      <text:p text:style-name="P52">決議：</text:p>
      <text:p text:style-name="P53">一、逕行逐條審查。</text:p>
      <text:p text:style-name="P54">二、「中華民國刑法」部分條文修正草案：</text:p>
      <text:p text:style-name="P55">(一)草案第五條，不予採納，維持現行條文。</text:p>
      <text:p text:style-name="P56">(二)草案第二百五十一條、第二百八十五條、第三百三<text:soft-page-break/>十九條、第三百三十九條之一至第三百三十九條之四、第三百四十一條至第三百四十四條及第三百四十四條之一，均照行政院、司法院提案通過。</text:p>
      <text:p text:style-name="P57">(三)草案第三百四十九條，修正如下：</text:p>
      <text:p text:style-name="P58"><text:s text:c="7"/>第三百四十九條 <text:s/>收受、搬運、寄藏、故買贓物或媒介者，處五年以下有期徒刑、拘役或科或併科五十萬元以下罰金。</text:p>
      <text:p text:style-name="P59"><text:s text:c="13"/>因贓物變得之財物，以贓物論。</text:p>
      <text:p text:style-name="P60">三、本案審查完竣，擬具審查報告，提請院會公決。</text:p>
      <text:p text:style-name="P61">四、本案不須交由黨團協商。</text:p>
      <text:p text:style-name="P62">五、院會討論時，由廖召集委員正井出席說明。</text:p>
      <text:p text:style-name="P63"/>
      <text:p text:style-name="P64"><text:span text:style-name="T6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description/>
    <dc:subject/>
    <meta:initial-creator>HP6000p</meta:initial-creator>
    <dc:creator>Windows 使用者</dc:creator>
    <meta:creation-date>2017-08-24T07:20:00Z</meta:creation-date>
    <dc:date>2017-08-24T07:20:00Z</dc:date>
    <meta:print-date>2014-04-17T09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7" meta:row-count="11" meta:non-whitespace-character-count="1345"/>
  </office:meta>
</office:document-meta>
</file>