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/>
      <style:text-properties style:font-name="標楷體" style:font-size-complex="16pt"/>
    </style:style>
    <style:style style:name="P17" style:parent-style-name="時間-議事錄" style:family="paragraph">
      <style:paragraph-properties fo:line-height="0.25in"/>
      <style:text-properties style:font-name="標楷體" style:font-size-complex="16pt"/>
    </style:style>
    <style:style style:name="P18" style:parent-style-name="時間-議事錄" style:family="paragraph">
      <style:paragraph-properties fo:line-height="0.25in"/>
      <style:text-properties style:font-name="標楷體" style:font-size-complex="16pt"/>
    </style:style>
    <style:style style:name="P19" style:parent-style-name="時間-議事錄" style:family="paragraph">
      <style:paragraph-properties fo:line-height="0.25in"/>
      <style:text-properties style:font-name="標楷體" style:font-size-complex="16pt"/>
    </style:style>
    <style:style style:name="P20" style:parent-style-name="時間-議事錄" style:family="paragraph">
      <style:paragraph-properties fo:line-height="0.25in" fo:margin-left="1.0791in" fo:text-indent="-0.3909in">
        <style:tab-stops/>
      </style:paragraph-properties>
      <style:text-properties style:font-name="標楷體" style:font-size-complex="16pt"/>
    </style:style>
    <style:style style:name="P21" style:parent-style-name="時間-議事錄" style:family="paragraph">
      <style:paragraph-properties fo:line-height="0.25in" fo:margin-left="1.0791in" fo:text-indent="-0.3909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size-complex="16pt"/>
    </style:style>
    <style:style style:name="P24" style:parent-style-name="時間-議事錄" style:family="paragraph">
      <style:paragraph-properties fo:line-height="0.25in" fo:margin-left="1.0819in" fo:text-indent="0.0979in">
        <style:tab-stops/>
      </style:paragraph-properties>
      <style:text-properties style:font-name="標楷體" style:font-size-complex="16pt"/>
    </style:style>
    <style:style style:name="P25" style:parent-style-name="時間-議事錄" style:family="paragraph">
      <style:paragraph-properties fo:line-height="0.25in" fo:margin-left="1.0819in" fo:text-indent="0.0979in">
        <style:tab-stops/>
      </style:paragraph-properties>
      <style:text-properties style:font-name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4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5" style:parent-style-name="一報告事項" style:family="paragraph">
      <style:paragraph-properties fo:line-height="0.25in"/>
      <style:text-properties style:font-name="標楷體" style:font-size-complex="16pt"/>
    </style:style>
    <style:style style:name="P36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37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8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9" style:parent-style-name="一報告事項" style:family="paragraph">
      <style:paragraph-properties fo:text-align="justify" fo:line-height="0.25in" fo:margin-left="0.0013in" fo:text-indent="0in">
        <style:tab-stops/>
      </style:paragraph-properties>
      <style:text-properties style:font-name="標楷體" style:font-size-complex="16pt"/>
    </style:style>
    <style:style style:name="P40" style:parent-style-name="決定" style:family="paragraph">
      <style:paragraph-properties fo:margin-top="0.125in" fo:line-height="0.1666in" fo:margin-left="0.6881in" fo:text-indent="-0.6868in">
        <style:tab-stops/>
      </style:paragraph-properties>
      <style:text-properties style:font-name="標楷體" style:font-size-complex="16pt"/>
    </style:style>
    <style:style style:name="P41" style:parent-style-name="決定" style:family="paragraph">
      <style:paragraph-properties fo:margin-top="0.125in" fo:line-height="0.1666in" fo:margin-left="0.6895in" fo:text-indent="-0.0229in">
        <style:tab-stops/>
      </style:paragraph-properties>
      <style:text-properties style:font-name="標楷體" style:font-size-complex="16pt"/>
    </style:style>
    <style:style style:name="P42" style:parent-style-name="內文" style:family="paragraph">
      <style:paragraph-properties fo:text-align="justify" fo:margin-top="0.125in" fo:line-height="0.25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5會期司法及法制委員會第12次全體委員會議議事錄<text:bookmark-end text:name="_Toc311127773"/><text:bookmark-end text:name="_Toc311127621"/></text:p>
      <text:p text:style-name="P4">時<text:s text:c="4"/>間：中華民國103年4月30日（星期三）上午9時至9時23分</text:p>
      <text:p text:style-name="P5">地<text:s text:c="4"/>點：本院紅樓302會議室</text:p>
      <text:p text:style-name="P6">出席委員：李貴敏<text:s/>廖正井<text:s/>柯建銘<text:s/>呂學樟<text:s/>高志鵬<text:s/>尤美女</text:p>
      <text:p text:style-name="P7">曾巨威<text:s/>吳宜臻<text:s/>顏寬恒<text:s/>林鴻池<text:s/>王廷升<text:s/></text:p>
      <text:p text:style-name="P8">委員出席11人</text:p>
      <text:p text:style-name="P9">列席委員：陳亭妃<text:s/>李桐豪<text:s/>陳歐珀<text:s/>吳育仁<text:s/>許添財<text:s/>鄭天財</text:p>
      <text:p text:style-name="P10">賴振昌<text:s/>廖國棟<text:s/>陳碧涵<text:s/>江啟臣<text:s/>蔣乃辛<text:s/>邱志偉</text:p>
      <text:p text:style-name="P11">陳明文<text:s/>王惠美<text:s/>周倪安<text:s/>邱文彥<text:s/>黃偉哲<text:s/>陳淑慧</text:p>
      <text:p text:style-name="P12">蘇清泉<text:s/>江惠貞<text:s/>羅明才<text:s/>蔡煌瑯<text:s/>徐耀昌</text:p>
      <text:p text:style-name="P13">委員列席23人</text:p>
      <text:p text:style-name="P14">請假委員：謝國樑<text:s/></text:p>
      <text:p text:style-name="P15">委員請假1人</text:p>
      <text:p text:style-name="P16">列席官員：</text:p>
      <text:p text:style-name="P17">法務部政務次長<text:s text:c="2"/>陳明堂（部長請假）</text:p>
      <text:p text:style-name="P18">法務部矯正署署長<text:s text:c="2"/>吳憲璋</text:p>
      <text:p text:style-name="P19">司法院刑事廳調辦事法官<text:s text:c="2"/>何信慶（副秘書長請假）</text:p>
      <text:p text:style-name="P20">行政訴訟及懲戒廳調辦事法官<text:s text:c="2"/>王俊雄</text:p>
      <text:p text:style-name="P21">少年及家事廳調辦事法官<text:s text:c="2"/>林秋宜</text:p>
      <text:p text:style-name="P22">國防部法律事務司法律服務處副處長<text:s text:c="2"/>沈世偉</text:p>
      <text:p text:style-name="P23">衛生福利部醫事司簡任技正<text:s text:c="2"/>黃純英</text:p>
      <text:p text:style-name="P24">社會及家庭署副組長<text:s text:c="2"/>簡杏蓉</text:p>
      <text:p text:style-name="P25">疾病管制署科長<text:s text:c="2"/>張育綾</text:p>
      <text:p text:style-name="P26">內政部警政署刑事警察局主任秘書<text:s text:c="2"/>紀明謀</text:p>
      <text:p text:style-name="P27">主 <text:s text:c="3"/>席：廖召集委員正井</text:p>
      <text:p text:style-name="P28"><text:span text:style-name="T29">專門委員：陳清雲</text:span></text:p>
      <text:p text:style-name="P30">主任秘書：劉彥麟</text:p>
      <text:p text:style-name="P31">紀 <text:s text:c="3"/>錄：簡任秘書 <text:s/>蘇純淑</text:p>
      <text:p text:style-name="P32">簡任編審<text:s text:c="2"/>黃吉祥</text:p>
      <text:p text:style-name="P33">科 <text:s text:c="3"/>長 <text:s/>周厚增</text:p>
      <text:p text:style-name="P34">報告事項</text:p>
      <text:p text:style-name="P35">宣讀上次會議議事錄。</text:p>
      <text:p text:style-name="P36">決定：確定。</text:p>
      <text:p text:style-name="P37"/>
      <text:soft-page-break/>
      <text:p text:style-name="P38">討論事項</text:p>
      <text:p text:style-name="P39">繼續併案審查（一）行政院函請審議「羈押法修正草案」、（二）委員尤美女等33人擬具「羈押法修正草案」案及（三）委員高志鵬等23人擬具「羈押法第十二條條文修正草案」案。</text:p>
      <text:p text:style-name="P40">決議：本案俟行政院於下會期前將「監獄行刑法」修正草案</text:p>
      <text:p text:style-name="P41">函送本院審議後，再另定期繼續審查。</text:p>
      <text:p text:style-name="P42"><text:span text:style-name="T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0:00Z</meta:creation-date>
    <dc:date>2017-08-24T07:20:00Z</dc:date>
    <meta:print-date>2014-04-30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