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1166in" fo:text-indent="0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1166in" fo:text-indent="0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1166in" fo:text-indent="0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.1166in" fo:text-indent="0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 fo:margin-left="1.1166in" fo:text-indent="0in">
        <style:tab-stops/>
      </style:paragraph-properties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8" style:parent-style-name="時間-議事錄" style:family="paragraph">
      <style:paragraph-properties fo:line-height="0.25in"/>
      <style:text-properties style:font-name="標楷體" style:font-size-complex="16pt"/>
    </style:style>
    <style:style style:name="P19" style:parent-style-name="時間-議事錄" style:family="paragraph">
      <style:paragraph-properties fo:line-height="0.25in"/>
      <style:text-properties style:font-name="標楷體" style:font-size-complex="16pt"/>
    </style:style>
    <style:style style:name="P20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21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22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23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24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25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26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27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28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29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3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8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9" style:parent-style-name="一報告事項" style:family="paragraph">
      <style:paragraph-properties fo:line-height="0.25in"/>
      <style:text-properties style:font-name="標楷體" style:font-size-complex="16pt"/>
    </style:style>
    <style:style style:name="P40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1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2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025in" fo:margin-bottom="0.05in" fo:line-height="0.25in"/>
      <style:text-properties style:font-name="標楷體" style:font-name-asian="標楷體" fo:font-size="16pt" style:font-size-asian="16pt" style:font-size-complex="16pt"/>
    </style:style>
    <style:style style:name="P44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5" style:parent-style-name="內文" style:family="paragraph">
      <style:paragraph-properties fo:text-align="justify" fo:line-height="0.25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5in" fo:margin-left="0.664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25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5會期司法及法制委員會第13次全體委員會議議事錄<text:bookmark-end text:name="_Toc311127773"/><text:bookmark-end text:name="_Toc311127621"/></text:p>
      <text:p text:style-name="P4">時<text:s text:c="4"/>間：中華民國103年5月5日（星期一）上午9時26分至12時12分</text:p>
      <text:p text:style-name="P5">地<text:s text:c="4"/>點：本院紅樓302會議室</text:p>
      <text:p text:style-name="P6">出席委員：李貴敏<text:s/>呂學樟<text:s/>尤美女<text:s/>高志鵬<text:s/>林鴻池<text:s/>吳宜臻</text:p>
      <text:p text:style-name="P7">　　　　　王廷升<text:s/>曾巨威<text:s/>顏寬恒</text:p>
      <text:p text:style-name="P8">委員出席9人</text:p>
      <text:p text:style-name="P9">列席委員：馬文君 江啟臣 楊應雄<text:s/>李桐豪<text:s/>盧嘉辰<text:s/>蕭美琴</text:p>
      <text:p text:style-name="P10">陳明文<text:s/>黃偉哲<text:s/>陳碧涵<text:s/>邱文彥<text:s/>黃昭順<text:s/>鄭天財</text:p>
      <text:p text:style-name="P11">盧秀燕<text:s/>許添財<text:s/>簡東明<text:s/>林德福<text:s/>賴振昌<text:s/>蔣乃辛</text:p>
      <text:p text:style-name="P12">張慶忠<text:s/>管碧玲<text:s/>周倪安<text:s/>楊麗環<text:s/>王惠美<text:s/>陳亭妃</text:p>
      <text:p text:style-name="P13">蘇清泉<text:s/>陳歐珀<text:s/>吳育昇<text:s/>薛<text:s text:c="2"/>凌<text:s/>徐欣瑩<text:s/>呂玉玲</text:p>
      <text:p text:style-name="P14">潘維剛 林佳龍 徐耀昌 葉津鈴</text:p>
      <text:p text:style-name="P15">委員列席34人</text:p>
      <text:p text:style-name="P16">請假委員：廖正井<text:s/>謝國樑</text:p>
      <text:p text:style-name="P17">委員請假2人</text:p>
      <text:p text:style-name="P18">列席官員：</text:p>
      <text:p text:style-name="P19">司法院秘書長<text:s/>林錦芳</text:p>
      <text:p text:style-name="P20">法務部政務次長<text:s/>吳陳鐶</text:p>
      <text:p text:style-name="P21">銓敍部政務次長<text:s/>吳聰成</text:p>
      <text:p text:style-name="P22">最高法院院長 <text:s/>楊鼎章（請假）</text:p>
      <text:p text:style-name="P23">最高法院檢察署代理檢察總長<text:s/>林偕得</text:p>
      <text:p text:style-name="P24">總統府法規委員會主任委員 郭淑貞</text:p>
      <text:p text:style-name="P25">法務部廉政署副署長<text:s/>鄭銘謙</text:p>
      <text:p text:style-name="P26">衛生福利部心理及口腔健康司科長<text:s/>賴淑玲</text:p>
      <text:p text:style-name="P27">財團法人法律扶助基金會法務處主任<text:s/>梁家贏</text:p>
      <text:p text:style-name="P28">行政院人事行政總處組編人力處副處長<text:tab/>林文淵</text:p>
      <text:p text:style-name="P29">行政院主計總處公務預算處專門委員<text:s/>李錫東</text:p>
      <text:p text:style-name="P30">主 <text:s text:c="3"/>席：呂召集委員學樟</text:p>
      <text:p text:style-name="P31"><text:span text:style-name="T32">專門委員：陳清雲</text:span></text:p>
      <text:p text:style-name="P33">主任秘書：劉彥麟</text:p>
      <text:p text:style-name="P34">紀 <text:s text:c="3"/>錄：簡任秘書 <text:s/>蘇純淑</text:p>
      <text:p text:style-name="P35">簡任編審<text:s text:c="2"/>黃吉祥</text:p>
      <text:p text:style-name="P36">科 <text:s text:c="3"/>長 <text:s/>周厚增</text:p>
      <text:p text:style-name="P37">薦任科員<text:s/><text:s/>李淑瓊</text:p>
      <text:p text:style-name="P38">報告事項</text:p>
      <text:soft-page-break/>
      <text:p text:style-name="P39">宣讀上次會議議事錄。</text:p>
      <text:p text:style-name="P40">決定：確定。</text:p>
      <text:p text:style-name="P41">討論事項</text:p>
      <text:p text:style-name="P42">繼續併案審查（一）司法院、行政院函請審議「法院組織法部分條文修正草案」、（二）委員尤美女等23人擬具「法院組織法部分條文修正草案」、（三）委員李俊俋等21人擬具「法院組織法第九十九條條文修正草案」、（四）委員謝國樑等22人擬具「法院組織法部分條文修正草案」、（五）委員鄭天財等31人擬具「法院組織法第二十三條、第三十九條及第五十三條條文修正草案」、（六）本院台灣團結聯盟黨團擬具「法院組織法第九十八條及第九十九條條文修正草案」及（七）委員吳宜臻等18人擬具「法院組織法部分條文修正草案」案。</text:p>
      <text:p text:style-name="P43">（本次會議有委員李貴敏、呂學樟、尤美女、吳宜臻、黃偉哲提出質詢；委員呂學樟、高志鵬等提出書面質詢）</text:p>
      <text:p text:style-name="P44">決議：</text:p>
      <text:p text:style-name="P45">一、報告及詢答完畢，另定期繼續逐條審查。（提案條文已宣讀完畢）</text:p>
      <text:p text:style-name="P46">二、委員質詢時，要求提供相關資料或以書面答復者，請相關機關儘速送交個別委員及本委員會。</text:p>
      <text:p text:style-name="P47"/>
      <text:p text:style-name="P48"><text:span text:style-name="T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description/>
    <dc:subject/>
    <meta:initial-creator>HP6000p</meta:initial-creator>
    <dc:creator>Windows 使用者</dc:creator>
    <meta:creation-date>2017-08-24T07:20:00Z</meta:creation-date>
    <dc:date>2017-08-24T07:20:00Z</dc:date>
    <meta:print-date>2014-05-06T03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