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in" fo:text-indent="0.0979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fo:letter-spacing="-0.0277in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5in"/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4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5" style:parent-style-name="一報告事項" style:family="paragraph">
      <style:paragraph-properties fo:line-height="0.25in"/>
      <style:text-properties style:font-name="標楷體" style:font-size-complex="16pt"/>
    </style:style>
    <style:style style:name="P36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37" style:parent-style-name="決定" style:family="paragraph">
      <style:paragraph-properties fo:line-height="0.25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決定" style:family="paragraph">
      <style:paragraph-properties fo:line-height="0.25in" fo:margin-left="0.4444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P42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3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5in" fo:margin-left="0.2944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一報告事項" style:family="paragraph">
      <style:paragraph-properties fo:text-align="justify" fo:line-height="0.25in" fo:margin-left="0.0013in" fo:text-indent="0in">
        <style:tab-stops/>
      </style:paragraph-properties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決定" style:family="paragraph">
      <style:paragraph-properties fo:line-height="0.25in" fo:margin-left="0.3923in" fo:text-indent="-0.3909in">
        <style:tab-stops/>
      </style:paragraph-properties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name-complex="新細明體" style:letter-kerning="false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P59" style:parent-style-name="決定" style:family="paragraph">
      <style:paragraph-properties fo:line-height="0.25in" fo:margin-left="0.3923in" fo:text-indent="-0.3909in">
        <style:tab-stops/>
      </style:paragraph-properties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name-complex="新細明體" style:letter-kerning="false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P64" style:parent-style-name="決定" style:family="paragraph">
      <style:paragraph-properties fo:line-height="0.25in" fo:margin-left="0.3923in" fo:text-indent="-0.3909in">
        <style:tab-stops/>
      </style:paragraph-properties>
      <style:text-properties style:font-name="標楷體" style:font-size-complex="16pt"/>
    </style:style>
    <style:style style:name="P65" style:parent-style-name="決定" style:family="paragraph">
      <style:paragraph-properties fo:line-height="0.25in" fo:margin-left="0.3923in" fo:text-indent="-0.3909in">
        <style:tab-stops/>
      </style:paragraph-properties>
      <style:text-properties style:font-name="標楷體" style:font-size-complex="16pt"/>
    </style:style>
    <style:style style:name="P66" style:parent-style-name="決定" style:family="paragraph">
      <style:paragraph-properties fo:line-height="0.25in" fo:margin-left="0.3923in" fo:text-indent="-0.3909in">
        <style:tab-stops/>
      </style:paragraph-properties>
      <style:text-properties style:font-name="標楷體" style:font-size-complex="16pt"/>
    </style:style>
    <style:style style:name="P67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25in" fo:text-indent="0.4909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margin-top="0.125in" fo:line-height="0.25in" fo:text-indent="1.8687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top="0.125in" fo:line-height="0.25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125in" fo:line-height="0.25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15次全體委員會議議事錄<text:bookmark-end text:name="_Toc311127773"/><text:bookmark-end text:name="_Toc311127621"/></text:p>
      <text:p text:style-name="P4">時<text:s text:c="4"/>間：中華民國103年5月14日（星期三）上午9時9分至12時24分</text:p>
      <text:p text:style-name="P5">地<text:s text:c="4"/>點：本院紅樓302會議室</text:p>
      <text:p text:style-name="P6">出席委員：柯建銘<text:s/>李貴敏<text:s/>吳宜臻<text:s/>高志鵬<text:s/>林鴻池<text:s/>呂學樟</text:p>
      <text:p text:style-name="P7">尤美女<text:s/>顏寬恒<text:s/>曾巨威<text:s/>王廷升</text:p>
      <text:p text:style-name="P8">委員出席10人</text:p>
      <text:p text:style-name="P9">列席委員：陳亭妃<text:s/>許添財<text:s/>蕭美琴 鄭天財 吳育仁 林佳龍</text:p>
      <text:p text:style-name="P10">林德福 周倪安 邱文彥 李桐豪 蔣乃辛 孔文吉</text:p>
      <text:p text:style-name="P11">賴振昌 陳淑慧 李俊俋 羅明才 吳秉叡 蘇清泉</text:p>
      <text:p text:style-name="P12"><text:span text:style-name="T13">黃偉哲 薛 <text:s/>凌 葉津鈴<text:s/></text:span><text:span text:style-name="T14">高金素梅</text:span><text:span text:style-name="T15"><text:s/>潘維剛 王惠美</text:span></text:p>
      <text:p text:style-name="P16">蔡煌瑯<text:s/>徐耀昌<text:s/>吳育昇<text:s/>徐欣瑩<text:s/>陳明文<text:s/>呂玉玲</text:p>
      <text:p text:style-name="P17">楊瓊瓔 黃昭順</text:p>
      <text:p text:style-name="P18">委員列席32人</text:p>
      <text:p text:style-name="P19">請假委員：廖正井<text:s/>謝國樑<text:s/></text:p>
      <text:p text:style-name="P20">委員請假2人</text:p>
      <text:p text:style-name="P21">列席官員：</text:p>
      <text:p text:style-name="P22">行政院人事行政總處人事長<text:s text:c="2"/>黃富源</text:p>
      <text:p text:style-name="P23">國家發展委員會社會發展處簡任視察<text:s text:c="2"/>邱秀蘭</text:p>
      <text:p text:style-name="P24">銓敍部法規司副司長<text:s text:c="2"/>洪美妙</text:p>
      <text:p text:style-name="P25">銓審司簡任視察<text:s text:c="2"/>柯敏菁</text:p>
      <text:p text:style-name="P26">行政院主計總處公務預算處專門委員<text:s text:c="2"/>陳幸敏</text:p>
      <text:p text:style-name="P27">主 <text:s text:c="3"/>席：呂召集委員學樟</text:p>
      <text:p text:style-name="P28"><text:span text:style-name="T29">專門委員：陳清雲</text:span></text:p>
      <text:p text:style-name="P30">主任秘書：劉彥麟</text:p>
      <text:p text:style-name="P31">紀 <text:s text:c="3"/>錄：簡任秘書 <text:s/>蘇純淑</text:p>
      <text:p text:style-name="P32">簡任編審<text:s text:c="2"/>黃吉祥</text:p>
      <text:p text:style-name="P33">科 <text:s text:c="3"/>長 <text:s/>周厚增</text:p>
      <text:p text:style-name="P34">報告事項</text:p>
      <text:p text:style-name="P35">一、宣讀上次會議議事錄。</text:p>
      <text:p text:style-name="P36">決定：確定。</text:p>
      <text:p text:style-name="P37">二<text:span text:style-name="T38">、</text:span>邀請行政院人事行政總處人事長列席報告業務概況，並備質詢。</text:p>
      <text:p text:style-name="P39"><text:span text:style-name="T40">決定：</text:span><text:span text:style-name="T41">報告及詢答完畢。</text:span></text:p>
      <text:p text:style-name="P42"/>
      <text:soft-page-break/>
      <text:p text:style-name="P43">討論事項</text:p>
      <text:p text:style-name="P44">審查行政院函請審議廢止（一）「行政院人事行政局組織條例」、（二）「公務人員住宅及福利委員會組織條例」、（三）「公務人力發展中心組織條例」及（四）「行政院人事行政局地方行政研習中心組織條例」案。</text:p>
      <text:p text:style-name="P45">（本次會議報告事項及討論事項綜合詢答，有委員吳秉叡、李貴敏、吳宜臻、尤美女、呂學樟、許添財、黃偉哲、王惠美、李俊俋、陳明文提出質詢；委員高志鵬提出書面質詢。）</text:p>
      <text:p text:style-name="P46"><text:span text:style-name="T47">決議：</text:span></text:p>
      <text:p text:style-name="P48"><text:span text:style-name="T49">一</text:span><text:span text:style-name="T50">、</text:span><text:span text:style-name="T51">「</text:span><text:span text:style-name="T52">行政院人事行政局組織條例</text:span><text:span text:style-name="T53">」</text:span><text:span text:style-name="T54">等</text:span><text:span text:style-name="T55">4</text:span><text:span text:style-name="T56">項廢止案</text:span><text:span text:style-name="T57">：</text:span><text:span text:style-name="T58">均同意予以廢止。</text:span></text:p>
      <text:p text:style-name="P59"><text:span text:style-name="T60">二</text:span><text:span text:style-name="T61">、各案均</text:span><text:span text:style-name="T62">審查</text:span><text:span text:style-name="T63">完竣，擬具審查報告，提請院會公決。</text:span></text:p>
      <text:p text:style-name="P64">三、各案均不須交由黨團協商。</text:p>
      <text:p text:style-name="P65">四、院會討論時，由呂召集委員學樟出席說明。</text:p>
      <text:p text:style-name="P66">五、委員質詢時，要求提供相關資料或以書面答復者，請相關機關儘速送交個別委員及本委員會。</text:p>
      <text:p text:style-name="P67">提<text:s text:c="2"/>案</text:p>
      <text:p text:style-name="P68"><text:span text:style-name="T69">就近日台灣省政府任用遭公務員懲戒委員會處以撤職處分之郭冠英、台北市政府任用謝啟大之人事案，涉及公務人員於遭公務員懲戒委員會處予撤職處分後再任、屆退休年齡時再任等爭議，引發社會普遍關注；此二人事案都涉及再任後、短短數月屆退可申請退休、領取豐厚月退休金之爭議，因各職類年金制度間的明顯差距引發社會大眾之相對剝奪感；而台北市政府、台灣省政府於相關人事任用明顯瑕疵，更於同屬公務人員任用上產生不公平競爭，而有酬庸之虞。爰此，建請考試院會同行政院、司法院，就現行公務員懲戒法及公務人員任用法，有關撤職、休職、免職等處分與復職、再任等相關規定，進行全面性檢討，以杜機關首長以公務人員職位酬庸之弊端。</text:span></text:p>
      <text:p text:style-name="P70"><text:span text:style-name="T71">提案人</text:span><text:span text:style-name="T72">：</text:span><text:span text:style-name="T73">柯建銘</text:span><text:span text:style-name="T74"><text:s/></text:span><text:span text:style-name="T75">吳宜臻</text:span><text:span text:style-name="T76"><text:s/></text:span><text:span text:style-name="T77">尤美女</text:span></text:p>
      <text:p text:style-name="P78"><text:span text:style-name="T79">決議</text:span><text:span text:style-name="T80">：</text:span><text:span text:style-name="T81">照案通過</text:span><text:span text:style-name="T82">。</text:span></text:p>
      <text:p text:style-name="P83"><text:span text:style-name="T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1:00Z</meta:creation-date>
    <dc:date>2017-08-24T07:21:00Z</dc:date>
    <meta:print-date>2014-05-14T09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