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min-row-height="1.1111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8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2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3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3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3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13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14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4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150" style:parent-style-name="內文" style:family="paragraph">
      <style:paragraph-properties fo:text-align="justify" fo:line-height="0.2777in" fo:margin-left="0.3472in" fo:text-indent="-0.3486in">
        <style:tab-stops/>
      </style:paragraph-properties>
      <style:text-properties style:font-name="標楷體" style:font-name-asian="標楷體"/>
    </style:style>
    <style:style style:name="P15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152" style:parent-style-name="內文" style:family="paragraph">
      <style:paragraph-properties fo:text-align="justify" fo:line-height="0.2777in" fo:margin-left="0.2965in" fo:text-indent="-0.3097in">
        <style:tab-stops/>
      </style:paragraph-properties>
      <style:text-properties style:font-name="標楷體" style:font-name-asian="標楷體"/>
    </style:style>
    <style:style style:name="P153" style:parent-style-name="內文" style:family="paragraph">
      <style:paragraph-properties fo:text-align="justify" fo:line-height="0.2777in" fo:margin-left="0.2715in" fo:text-indent="-0.2798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15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19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1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2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23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45"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46" style:parent-style-name="內文" style:family="paragraph">
      <style:paragraph-properties fo:text-align="justify" fo:line-height="0.2777in" fo:margin-left="0.5in" fo:text-indent="-0.493in">
        <style:tab-stops/>
      </style:paragraph-properties>
      <style:text-properties style:font-name="標楷體" style:font-name-asian="標楷體"/>
    </style:style>
    <style:style style:name="P247"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248"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249"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250"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1"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252"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3"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25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257" style:parent-style-name="內文" style:family="paragraph">
      <style:paragraph-properties fo:text-align="justify" fo:line-height="0.2777in" fo:margin-left="0.325in" fo:text-indent="-0.3402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7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7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7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7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7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27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style>
    <style:style style:name="P311" style:parent-style-name="內文" style:family="paragraph">
      <style:paragraph-properties fo:text-align="center" fo:line-height="0.2777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style>
    <style:style style:name="P325" style:parent-style-name="內文" style:family="paragraph">
      <style:paragraph-properties fo:text-align="center" fo:line-height="0.2777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3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4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6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6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6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7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7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374"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39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0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40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40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40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style>
    <style:style style:name="P420" style:parent-style-name="內文" style:family="paragraph">
      <style:paragraph-properties fo:text-align="justify" fo:line-height="0.2777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style:style>
    <style:style style:name="TableRow423" style:family="table-row">
      <style:table-row-properties style:use-optimal-row-height="false"/>
    </style:style>
    <style:style style:name="P424" style:parent-style-name="內文" style:family="paragraph">
      <style:paragraph-properties fo:text-align="justify" fo:line-height="0.2777in"/>
      <style:text-properties style:font-name="標楷體" style:font-name-asian="標楷體"/>
    </style:style>
    <style:style style:name="P425" style:parent-style-name="內文" style:family="paragraph">
      <style:paragraph-properties fo:text-align="center" fo:line-height="0.2777in"/>
      <style:text-properties style:font-name="標楷體" style:font-name-asian="標楷體"/>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style:style>
    <style:style style:name="P42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430"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P431"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P432" style:parent-style-name="內文" style:family="paragraph">
      <style:paragraph-properties fo:text-align="justify" fo:line-height="0.2777in" fo:margin-left="0.3in" fo:text-indent="0.0006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style:style>
    <style:style style:name="P435"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436" style:parent-style-name="內文" style:family="paragraph">
      <style:paragraph-properties fo:text-align="justify" fo:line-height="0.2777in" fo:margin-left="0.3284in" fo:text-indent="-0.3284in">
        <style:tab-stops/>
      </style:paragraph-properties>
      <style:text-properties style:font-name="標楷體" style:font-name-asian="標楷體"/>
    </style:style>
    <style:style style:name="P437" style:parent-style-name="內文" style:family="paragraph">
      <style:paragraph-properties fo:text-align="center" fo:line-height="0.2777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47"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44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51"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63"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6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6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6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6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48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777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508"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fo:margin-left="-0.0166in">
        <style:tab-stops/>
      </style:paragraph-properties>
      <style:text-properties style:font-name="標楷體" style:font-name-asian="標楷體"/>
    </style:style>
    <style:style style:name="P511" style:parent-style-name="內文" style:family="paragraph">
      <style:paragraph-properties fo:text-align="justify" fo:line-height="0.2777in" fo:margin-left="-0.0166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TableRow514" style:family="table-row">
      <style:table-row-properties style:min-row-height="4.4854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523"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P524"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525" style:parent-style-name="內文" style:family="paragraph">
      <style:paragraph-properties fo:text-align="justify" fo:line-height="0.2777in" fo:margin-left="0.5534in" fo:text-indent="-0.5534in">
        <style:tab-stops/>
      </style:paragraph-properties>
      <style:text-properties style:font-name="標楷體" style:font-name-asian="標楷體"/>
    </style:style>
    <style:style style:name="P526"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527"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528"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529"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530"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531"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532"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533"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534"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535"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538" style:parent-style-name="內文" style:family="paragraph">
      <style:paragraph-properties fo:text-align="justify" fo:line-height="0.2777in" fo:margin-left="0.3333in" fo:text-indent="-0.3368in">
        <style:tab-stops/>
      </style:paragraph-properties>
      <style:text-properties style:font-name="標楷體" style:font-name-asian="標楷體"/>
    </style:style>
    <style:style style:name="P539" style:parent-style-name="內文" style:family="paragraph">
      <style:paragraph-properties fo:text-align="justify" fo:line-height="0.2777in" fo:margin-left="0.3333in" fo:text-indent="-0.3368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51" style:parent-style-name="內文" style:family="paragraph">
      <style:paragraph-properties fo:text-align="justify" fo:line-height="0.2777in" fo:margin-left="0.3034in" fo:text-indent="-0.3034in">
        <style:tab-stops/>
      </style:paragraph-properties>
      <style:text-properties style:font-name="標楷體" style:font-name-asian="標楷體"/>
    </style:style>
    <style:style style:name="P552"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555"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55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777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777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9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0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0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1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1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1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777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2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2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2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2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3"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3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4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P643" style:parent-style-name="內文" style:family="paragraph">
      <style:paragraph-properties fo:text-align="justify" fo:line-height="0.2777in" fo:margin-left="0.3437in" fo:text-indent="-0.3451in">
        <style:tab-stops/>
      </style:paragraph-properties>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5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658"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style>
    <style:style style:name="TableRow661" style:family="table-row">
      <style:table-row-properties style:use-optimal-row-height="false"/>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center" fo:line-height="0.2777in"/>
      <style:text-properties style:font-name="標楷體" style:font-name-asian="標楷體"/>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67"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P670"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style>
    <style:style style:name="TableRow686" style:family="table-row">
      <style:table-row-properties style:min-row-height="0.36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標楷體" style:font-name-asian="標楷體"/>
    </style:style>
    <style:style style:name="P689" style:parent-style-name="內文" style:family="paragraph">
      <style:paragraph-properties fo:text-align="justify" fo:line-height="0.2777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9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9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777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style>
    <style:style style:name="P721" style:parent-style-name="內文" style:family="paragraph">
      <style:paragraph-properties fo:text-align="center" fo:line-height="0.2777in"/>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777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777in" fo:margin-left="-0.0069in" fo:text-indent="0.0048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office:automatic-styles>
  <office:body>
    <office:text text:use-soft-page-breaks="true">
      <text:p text:style-name="P1">立法院第8屆第3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2.3.7（四）</text:p>
          </table:table-cell>
          <table:table-cell table:style-name="TableCell28">
            <text:p text:style-name="P29">李委員俊俋</text:p>
          </table:table-cell>
          <table:table-cell table:style-name="TableCell30">
            <text:p text:style-name="P31">選舉本會召集委員。</text:p>
          </table:table-cell>
          <table:table-cell table:style-name="TableCell32">
            <text:p text:style-name="P33">選出江委員啟臣、李委員俊俋為本會召集委員。</text:p>
          </table:table-cell>
          <table:table-cell table:style-name="TableCell34">
            <text:p text:style-name="P35">4033</text:p>
          </table:table-cell>
        </table:table-row>
        <table:table-row table:style-name="TableRow36">
          <table:table-cell table:style-name="TableCell37">
            <text:p text:style-name="P38">第2次全體委員會議</text:p>
          </table:table-cell>
          <table:table-cell table:style-name="TableCell39">
            <text:p text:style-name="P40">102.3.11（一）</text:p>
          </table:table-cell>
          <table:table-cell table:style-name="TableCell41">
            <text:p text:style-name="P42">江召集委員啟臣</text:p>
          </table:table-cell>
          <table:table-cell table:style-name="TableCell43">
            <text:p text:style-name="P44">邀請行政院海岸巡防署署長王進旺率同所屬列席報告業務概況，並備質詢。</text:p>
          </table:table-cell>
          <table:table-cell table:style-name="TableCell45">
            <text:p text:style-name="P46">報告及詢答完畢。</text:p>
          </table:table-cell>
          <table:table-cell table:style-name="TableCell47">
            <text:p text:style-name="P48">4034</text:p>
          </table:table-cell>
        </table:table-row>
        <table:table-row table:style-name="TableRow49">
          <table:table-cell table:style-name="TableCell50">
            <text:p text:style-name="P51">第3次全體委員會議</text:p>
          </table:table-cell>
          <table:table-cell table:style-name="TableCell52">
            <text:p text:style-name="P53">102.3.13（三）</text:p>
          </table:table-cell>
          <table:table-cell table:style-name="TableCell54">
            <text:p text:style-name="P55">江召集委員啟臣</text:p>
          </table:table-cell>
          <table:table-cell table:style-name="TableCell56">
            <text:p text:style-name="P57">邀請行政院大陸委員會主任委員王郁琦、財團法人海峽交流基金會董事長林中森率同所屬列席報告業務概況，並備質詢。</text:p>
          </table:table-cell>
          <table:table-cell table:style-name="TableCell58">
            <text:p text:style-name="P59">報告及詢答完畢。</text:p>
          </table:table-cell>
          <table:table-cell table:style-name="TableCell60">
            <text:p text:style-name="P61">4034</text:p>
          </table:table-cell>
        </table:table-row>
        <table:table-row table:style-name="TableRow62">
          <table:table-cell table:style-name="TableCell63">
            <text:p text:style-name="P64">第4次全體委員會議</text:p>
          </table:table-cell>
          <table:table-cell table:style-name="TableCell65">
            <text:p text:style-name="P66">102.3.14（四）</text:p>
          </table:table-cell>
          <table:table-cell table:style-name="TableCell67">
            <text:p text:style-name="P68">江召集委員啟臣</text:p>
          </table:table-cell>
          <table:table-cell table:style-name="TableCell69">
            <text:p text:style-name="P70">邀請客家委員會主任委員黃玉振率同所屬列席報告業務概況，並備質詢。</text:p>
          </table:table-cell>
          <table:table-cell table:style-name="TableCell71">
            <text:p text:style-name="P72">報告及詢答完畢。</text:p>
          </table:table-cell>
          <table:table-cell table:style-name="TableCell73">
            <text:p text:style-name="P74">4035</text:p>
          </table:table-cell>
        </table:table-row>
        <table:table-row table:style-name="TableRow75">
          <table:table-cell table:style-name="TableCell76">
            <text:p text:style-name="P77">第5次全體委員會議</text:p>
          </table:table-cell>
          <table:table-cell table:style-name="TableCell78">
            <text:p text:style-name="P79">102.3.18（一）</text:p>
          </table:table-cell>
          <table:table-cell table:style-name="TableCell80">
            <text:p text:style-name="P81">李召集委員俊俋</text:p>
          </table:table-cell>
          <table:table-cell table:style-name="TableCell82">
            <text:p text:style-name="P83">一、邀請中央選舉委員會主任委員張博雅率同所屬列席報告業務概況，並備質詢。</text:p>
            <text:p text:style-name="P84">二、邀請行政院秘書長陳威仁、中央選舉委員會主任委員張博雅、內政部部長李鴻源、法務部次長就公民投票法第13條及第52條<text:soft-page-break/>之適用暨不在籍投票相關法令修正進行專題報告，並備質詢。</text:p>
          </table:table-cell>
          <table:table-cell table:style-name="TableCell85">
            <text:p text:style-name="P86">報告及詢答完畢。</text:p>
          </table:table-cell>
          <table:table-cell table:style-name="TableCell87">
            <text:p text:style-name="P88">4036</text:p>
          </table:table-cell>
        </table:table-row>
        <text:soft-page-break/>
        <table:table-row table:style-name="TableRow89">
          <table:table-cell table:style-name="TableCell90">
            <text:p text:style-name="P91">第6次全體委員會議</text:p>
          </table:table-cell>
          <table:table-cell table:style-name="TableCell92">
            <text:p text:style-name="P93">102.3.20（三）</text:p>
          </table:table-cell>
          <table:table-cell table:style-name="TableCell94">
            <text:p text:style-name="P95">李召集委員俊俋</text:p>
          </table:table-cell>
          <table:table-cell table:style-name="TableCell96">
            <text:p text:style-name="P97">邀請行政院大陸委員會主任委員王郁琦、財團法人海峽交流基金會董事長林中森、內政部部長李鴻源、法務部次長、經濟部次長及行政院海岸巡防署署長王進旺率其所屬就「海峽兩岸共同打擊犯罪及司法互助協議」暨「海峽兩岸投資保障和促進協議人身自由與安全保障共識」執行情形及檢討進行專題報告，並備質詢。</text:p>
          </table:table-cell>
          <table:table-cell table:style-name="TableCell98">
            <text:p text:style-name="P99">報告及詢答完畢。</text:p>
          </table:table-cell>
          <table:table-cell table:style-name="TableCell100">
            <text:p text:style-name="P101">4037</text:p>
          </table:table-cell>
        </table:table-row>
        <table:table-row table:style-name="TableRow102">
          <table:table-cell table:style-name="TableCell103">
            <text:p text:style-name="P104">第7次全體委員會議</text:p>
          </table:table-cell>
          <table:table-cell table:style-name="TableCell105">
            <text:p text:style-name="P106">102.3.21（四）</text:p>
          </table:table-cell>
          <table:table-cell table:style-name="TableCell107">
            <text:p text:style-name="P108">李召集委員俊俋</text:p>
          </table:table-cell>
          <table:table-cell table:style-name="TableCell109">
            <text:p text:style-name="P110">邀請內政部部長李鴻源率同所屬列席報告業務概況，並備質詢。</text:p>
          </table:table-cell>
          <table:table-cell table:style-name="TableCell111">
            <text:p text:style-name="P112">報告及詢答完畢。</text:p>
          </table:table-cell>
          <table:table-cell table:style-name="TableCell113">
            <text:p text:style-name="P114">4039</text:p>
          </table:table-cell>
        </table:table-row>
        <table:table-row table:style-name="TableRow115">
          <table:table-cell table:style-name="TableCell116">
            <text:p text:style-name="P117">第8次全體委員會議</text:p>
          </table:table-cell>
          <table:table-cell table:style-name="TableCell118">
            <text:p text:style-name="P119">102.3.25（一）</text:p>
          </table:table-cell>
          <table:table-cell table:style-name="TableCell120">
            <text:p text:style-name="P121">江召集委員啟臣</text:p>
          </table:table-cell>
          <table:table-cell table:style-name="TableCell122">
            <text:p text:style-name="P123">一、審查行政院函請審議「國籍法部分條文修正草案」案。</text:p>
            <text:p text:style-name="P124">二、審查本院親民黨黨團擬具「國籍法部分條文修正草案」案。</text:p>
            <text:p text:style-name="P125">三、審查本院委員尤美女等23人擬具「國籍法部分條<text:soft-page-break/>文修正草案」案。</text:p>
            <text:p text:style-name="P126">四、審查本院委員林淑芬等21人擬具「國籍法部分條文修正草案」案。</text:p>
            <text:p text:style-name="P127">五、審查本院委員田秋堇等19人擬具「國籍法部分條文修正草案」案。</text:p>
            <text:p text:style-name="P128">六、審查本院委員楊麗環等21人擬具「國籍法第三條條文修正草案」案。</text:p>
            <text:p text:style-name="P129">七、審查本院委員江啟臣等18人擬具「國籍法第三條及第九條條文修正草案」案。</text:p>
            <text:p text:style-name="P130">八、審查本院委員馬文君等21人擬具「國籍法第四條條文修正草案」案。</text:p>
            <text:p text:style-name="P131">九、審查本院委員李俊俋等20人擬具「國籍法第十條條文修正草案」案。</text:p>
            <text:p text:style-name="P132">十、審查本院委員潘孟安等18人擬具「國籍法第二十條條文修正草案」案。</text:p>
          </table:table-cell>
          <table:table-cell table:style-name="TableCell133">
            <text:p text:style-name="P134">一、第一案至第九案，併案審查；第十案另定期由李召集委員俊俋召集會議進行審查。</text:p>
            <text:p text:style-name="P135">二、說明及詢答完畢。</text:p>
            <text:p text:style-name="P136">三、已併案部分<text:soft-page-break/>另定期舉行會議，進行逐條審查。</text:p>
          </table:table-cell>
          <table:table-cell table:style-name="TableCell137">
            <text:p text:style-name="P138">4041</text:p>
          </table:table-cell>
        </table:table-row>
        <text:soft-page-break/>
        <table:table-row table:style-name="TableRow139">
          <table:table-cell table:style-name="TableCell140">
            <text:p text:style-name="P141">第9次全體委員會議</text:p>
          </table:table-cell>
          <table:table-cell table:style-name="TableCell142">
            <text:p text:style-name="P143">102.3.27（三）</text:p>
          </table:table-cell>
          <table:table-cell table:style-name="TableCell144">
            <text:p text:style-name="P145">江召集委員啟臣</text:p>
          </table:table-cell>
          <table:table-cell table:style-name="TableCell146">
            <text:p text:style-name="P147">一、審查本院委員丁守中等21人擬具「公寓大廈管理條例第六條條文修正草案」案。</text:p>
            <text:p text:style-name="P148">二、審查本院委員王育敏等33人擬具「公寓大廈管理條例第八條條文修正草案」案。</text:p>
            <text:p text:style-name="P149">三、審查本院委員邱志偉等25人擬具「公寓大廈管理條例第八條條文修正草案」案。</text:p>
            <text:p text:style-name="P150">四、審查本院委員顏清標、管碧玲等17人擬具「公寓大廈管理條例第十條條文修正草案」案。</text:p>
            <text:p text:style-name="P151">五、審查本院委員姚文智等21人擬具「公寓大廈管理條例第十條條文修正草案」案。</text:p>
            <text:p text:style-name="P152">六、審查本院委員蘇震清等24人擬具「公寓大廈管理條例第二十五條條文修正草案」案。</text:p>
            <text:p text:style-name="P153">七、審查本院委員段宜康等16人擬具「公寓大廈管理條例第二十七條條文修正草案」案。</text:p>
          </table:table-cell>
          <table:table-cell table:style-name="TableCell154">
            <text:p text:style-name="P155">一、第一案至第五案及第七案，均審查完竣。</text:p>
            <text:p text:style-name="P156">二、第六案，另定期審查。</text:p>
          </table:table-cell>
          <table:table-cell table:style-name="TableCell157">
            <text:p text:style-name="P158">4041</text:p>
          </table:table-cell>
        </table:table-row>
        <table:table-row table:style-name="TableRow159">
          <table:table-cell table:style-name="TableCell160">
            <text:p text:style-name="P161">第10次全體委員會議</text:p>
          </table:table-cell>
          <table:table-cell table:style-name="TableCell162">
            <text:p text:style-name="P163">102.3.28（四）</text:p>
          </table:table-cell>
          <table:table-cell table:style-name="TableCell164">
            <text:p text:style-name="P165">江召集委員啟臣</text:p>
          </table:table-cell>
          <table:table-cell table:style-name="TableCell166">
            <text:p text:style-name="P167">邀請內政部部長李鴻源率同所屬就「我國都市更新發展之實務問題及公共設施保留地解編作業現況」進行專題報告並備質詢。</text:p>
          </table:table-cell>
          <table:table-cell table:style-name="TableCell168">
            <text:p text:style-name="P169">報告及詢答完畢。</text:p>
          </table:table-cell>
          <table:table-cell table:style-name="TableCell170">
            <text:p text:style-name="P171">4042</text:p>
          </table:table-cell>
        </table:table-row>
        <table:table-row table:style-name="TableRow172">
          <table:table-cell table:style-name="TableCell173">
            <text:p text:style-name="P174">內政、社會福利及衛生環境委員會第1次聯席會議</text:p>
          </table:table-cell>
          <table:table-cell table:style-name="TableCell175">
            <text:p text:style-name="P176">102.4.1（一）</text:p>
            <text:p text:style-name="P177">上午</text:p>
          </table:table-cell>
          <table:table-cell table:style-name="TableCell178">
            <text:p text:style-name="P179">李召集委員俊俋</text:p>
          </table:table-cell>
          <table:table-cell table:style-name="TableCell180">
            <text:p text:style-name="P181">審查本院委員陳節如等18人擬具「都市更新條例第十九條及第二十七條條文修正草案」案。</text:p>
          </table:table-cell>
          <table:table-cell table:style-name="TableCell182">
            <text:p text:style-name="P183">說明及詢答完畢，另定期審查。</text:p>
          </table:table-cell>
          <table:table-cell table:style-name="TableCell184">
            <text:p text:style-name="P185">4043</text:p>
          </table:table-cell>
        </table:table-row>
        <table:table-row table:style-name="TableRow186">
          <table:table-cell table:style-name="TableCell187">
            <text:p text:style-name="P188">第11次全體委員會議</text:p>
          </table:table-cell>
          <table:table-cell table:style-name="TableCell189">
            <text:p text:style-name="P190">102.4.1（一）</text:p>
            <text:p text:style-name="P191">下午</text:p>
          </table:table-cell>
          <table:table-cell table:style-name="TableCell192">
            <text:p text:style-name="P193">李召集委員俊俋</text:p>
          </table:table-cell>
          <table:table-cell table:style-name="TableCell194">
            <text:p text:style-name="P195">一、審查本院委員李俊俋等20人擬具「二二八事件處理及賠償條例部分條文修正草案」案。</text:p>
            <text:p text:style-name="P196">二、審查本院委員蕭美琴等17人擬具「二二八事件處理及賠償條例第二條及第八條條文修正草案」案。</text:p>
            <text:p text:style-name="P197">三、審查本院委員陳其邁等18人擬具「二二八事件處理及賠償條例增訂第六條之一條文草案」案。</text:p>
          </table:table-cell>
          <table:table-cell table:style-name="TableCell198">
            <text:p text:style-name="P199">第一案至第三案，均審查完竣。</text:p>
          </table:table-cell>
          <table:table-cell table:style-name="TableCell200">
            <text:p text:style-name="P201">4043</text:p>
          </table:table-cell>
        </table:table-row>
        <table:table-row table:style-name="TableRow202">
          <table:table-cell table:style-name="TableCell203">
            <text:p text:style-name="P204">第12次全體委員會議</text:p>
          </table:table-cell>
          <table:table-cell table:style-name="TableCell205">
            <text:p text:style-name="P206">102.4.3（三）</text:p>
          </table:table-cell>
          <table:table-cell table:style-name="TableCell207">
            <text:p text:style-name="P208">李召集委員俊俋</text:p>
          </table:table-cell>
          <table:table-cell table:style-name="TableCell209">
            <text:p text:style-name="P210">一、邀請行政院原住民族委員會主任委員孫大川率同所屬列席報告業務概況，並備質詢。</text:p>
            <text:p text:style-name="P211">二、邀請蒙藏委員會委員長羅瑩雪率同所屬列席報告業務概況，並備質詢。</text:p>
          </table:table-cell>
          <table:table-cell table:style-name="TableCell212">
            <text:p text:style-name="P213">報告及詢答完畢。</text:p>
          </table:table-cell>
          <table:table-cell table:style-name="TableCell214">
            <text:p text:style-name="P215">4045</text:p>
          </table:table-cell>
        </table:table-row>
        <table:table-row table:style-name="TableRow216">
          <table:table-cell table:style-name="TableCell217">
            <text:p text:style-name="P218">第13次全體委員會議</text:p>
          </table:table-cell>
          <table:table-cell table:style-name="TableCell219">
            <text:p text:style-name="P220">102.4.8（一）</text:p>
          </table:table-cell>
          <table:table-cell table:style-name="TableCell221">
            <text:p text:style-name="P222">江召集委員啟臣</text:p>
          </table:table-cell>
          <table:table-cell table:style-name="TableCell223">
            <text:p text:style-name="P224">一、邀請內政部部長李鴻源率同警政署署長王卓鈞、消防署署長葉吉堂就「全國警察及消防人力配置及勤休制度之檢討與改善」進行專題報告並備質詢；另請行政院勞工委員會、銓敘部、考選部、行政院人事行政總處列席備詢。</text:p>
            <text:p text:style-name="P225">二、審查行政院函請審議「消防法第九條、第十九條及第三十八條條文修正草案」案。</text:p>
            <text:p text:style-name="P226">三、審查本院委員馬文君等23人擬具「消防法第十一條條文修正草案」案。</text:p>
            <text:p text:style-name="P227">四、審查本院委員盧秀燕等35人擬具「消防法第十一條條文修正草案」案。</text:p>
            <text:p text:style-name="P228">五、審查本院委員廖國棟等21人擬具「消防法第十一條條文修正草案」案。</text:p>
            <text:p text:style-name="P229">六、審查本院委員蔣乃辛等29人擬具「消防法增訂第二十五條之一條文草案」案。</text:p>
          </table:table-cell>
          <table:table-cell table:style-name="TableCell230">
            <text:p text:style-name="P231">一、報告及詢答完畢。</text:p>
            <text:p text:style-name="P232">二、第二案至第六案，均審查完竣。</text:p>
          </table:table-cell>
          <table:table-cell table:style-name="TableCell233">
            <text:p text:style-name="P234">4045</text:p>
          </table:table-cell>
        </table:table-row>
        <table:table-row table:style-name="TableRow235">
          <table:table-cell table:style-name="TableCell236">
            <text:p text:style-name="P237">第14次全體委員會議</text:p>
          </table:table-cell>
          <table:table-cell table:style-name="TableCell238">
            <text:p text:style-name="P239">102.4.11（四）</text:p>
            <text:p text:style-name="P240">上午</text:p>
          </table:table-cell>
          <table:table-cell table:style-name="TableCell241">
            <text:p text:style-name="P242">江召集委員啟臣</text:p>
          </table:table-cell>
          <table:table-cell table:style-name="TableCell243">
            <text:p text:style-name="P244">一、繼續併案審查：</text:p>
            <text:p text:style-name="P245">（一）行政院函請審議「國籍法部分條文修正草案」案。</text:p>
            <text:p text:style-name="P246">（二）本院親民黨黨團擬具「國籍法部分條文修正草案」案。</text:p>
            <text:p text:style-name="P247">（三）本院委員尤美女等23人擬具「國籍法部分條文修正草案」案。</text:p>
            <text:p text:style-name="P248">（四）本院委員林淑芬等21人擬具「國籍法部分條文修正草案」案。</text:p>
            <text:p text:style-name="P249">（五）本院委員田秋堇等19人擬具「國籍法部分條文修正草案」案。</text:p>
            <text:p text:style-name="P250">（六）本院委員楊麗環等21人擬具「國籍法第三條條文修正草案」案。</text:p>
            <text:p text:style-name="P251">（七）本院委員江啟臣等18人擬具「國籍法第三條及第九條條文修正草案」案。</text:p>
            <text:p text:style-name="P252">（八）本院委員馬文君等21人擬具「國籍法第四條條文修正草案」案。</text:p>
            <text:p text:style-name="P253">（九）本院委員李俊俋等20人擬具「國籍法第十條條文修正草案」案。</text:p>
            <text:p text:style-name="P254">二、審查本院委員蕭美琴等19人擬具「國籍法刪除第九條及第十條條文草案」案。</text:p>
          </table:table-cell>
          <table:table-cell table:style-name="TableCell255">
            <text:p text:style-name="P256">一、第一案及第二案併案審查。</text:p>
            <text:p text:style-name="P257">二、另定期舉行會議，繼續進行審查。</text:p>
          </table:table-cell>
          <table:table-cell table:style-name="TableCell258">
            <text:p text:style-name="P259">4047</text:p>
          </table:table-cell>
        </table:table-row>
        <table:table-row table:style-name="TableRow260">
          <table:table-cell table:style-name="TableCell261">
            <text:p text:style-name="P262">第15次全體委員會議</text:p>
          </table:table-cell>
          <table:table-cell table:style-name="TableCell263">
            <text:p text:style-name="P264">102.4.11（四）</text:p>
            <text:p text:style-name="P265">下午</text:p>
          </table:table-cell>
          <table:table-cell table:style-name="TableCell266">
            <text:p text:style-name="P267">江召集委員啟臣</text:p>
          </table:table-cell>
          <table:table-cell table:style-name="TableCell268">
            <text:p text:style-name="P269">一、<text:tab/>審查行政院函請審議「臺灣地區與大陸地區人民關係條例第十七條條文修正草案」案。</text:p>
            <text:p text:style-name="P270">二、<text:tab/>審查本院親民黨黨團擬具「臺灣地區與大陸地區人民關係條例第十七條條文修正草案」案。</text:p>
            <text:p text:style-name="P271">三、<text:tab/>審查本院委員吳育昇等21人擬具「臺灣地區與大陸地區人民關係條例第十七條條文修正草案」案。</text:p>
            <text:p text:style-name="P272">四、<text:tab/>審查本院委員謝國樑等24人擬具「臺灣地區與大陸地區人民關係條例第十七條條文修正草案」案。</text:p>
            <text:p text:style-name="P273">五、<text:tab/>審查本院委員吳育仁等21人擬具「臺灣地區與大陸地區人民關係條例第十七條條文修正草案」案。</text:p>
            <text:p text:style-name="P274">六、<text:tab/>審查本院委員李慶華等24人擬具「臺灣地區與大陸地區人民關係條例第十七條條文修正草案」案。</text:p>
          </table:table-cell>
          <table:table-cell table:style-name="TableCell275">
            <text:p text:style-name="P276">一、本次會議僅確認第14次全體委員會議議事錄。</text:p>
            <text:p text:style-name="P277">二、第一案至第六案，另定期舉行會議審查。</text:p>
          </table:table-cell>
          <table:table-cell table:style-name="TableCell278">
            <text:p text:style-name="P279">4047</text:p>
          </table:table-cell>
        </table:table-row>
        <table:table-row table:style-name="TableRow280">
          <table:table-cell table:style-name="TableCell281">
            <text:p text:style-name="P282">第16次全體委員會議</text:p>
          </table:table-cell>
          <table:table-cell table:style-name="TableCell283">
            <text:p text:style-name="P284">102.4.15（一）</text:p>
          </table:table-cell>
          <table:table-cell table:style-name="TableCell285">
            <text:p text:style-name="P286">李召集委員俊俋</text:p>
          </table:table-cell>
          <table:table-cell table:style-name="TableCell287">
            <text:p text:style-name="P288">邀請行政院大陸委員會主任委員王郁琦、財團法人海峽交流基金會董事長林中森、內政部部長李鴻源就「歷次博鰲論壇之具體成效暨有關兩岸互設辦事處與中國白領員工來臺相關協議及法令研議情形」進行專題報告並備質詢；另請外交部、教育部、經濟部、行政院衛生署、行政院經濟建設委員會、金融監督管理委員會、行政院勞工委員會、國家安全局列席備詢。</text:p>
          </table:table-cell>
          <table:table-cell table:style-name="TableCell289">
            <text:p text:style-name="P290">報告及詢答完畢。</text:p>
          </table:table-cell>
          <table:table-cell table:style-name="TableCell291">
            <text:p text:style-name="P292">4048</text:p>
          </table:table-cell>
        </table:table-row>
        <table:table-row table:style-name="TableRow293">
          <table:table-cell table:style-name="TableCell294">
            <text:p text:style-name="P295">第17次全體委員會議</text:p>
          </table:table-cell>
          <table:table-cell table:style-name="TableCell296">
            <text:p text:style-name="P297">102.4.17（三）</text:p>
          </table:table-cell>
          <table:table-cell table:style-name="TableCell298">
            <text:p text:style-name="P299">李召集委員俊俋</text:p>
          </table:table-cell>
          <table:table-cell table:style-name="TableCell300">
            <text:p text:style-name="P301">邀請行政院秘書長陳威仁、行政院公民投票審議委員會主任委員吳永乾、內政部部長李鴻源就「新北市依公民投票法第38條送行政院認定之『你是否同意新北市台電公司核能四廠進行裝填燃料棒試運轉？』公民投票案是否屬於地方自治事項」進行專題報告並備質詢，另請新北市市長朱立倫、新北市公民投票審議委員會主任委員柴松林列席說明。</text:p>
          </table:table-cell>
          <table:table-cell table:style-name="TableCell302">
            <text:p text:style-name="P303">報告及詢答完畢。</text:p>
          </table:table-cell>
          <table:table-cell table:style-name="TableCell304">
            <text:p text:style-name="P305">4049</text:p>
          </table:table-cell>
        </table:table-row>
        <table:table-row table:style-name="TableRow306">
          <table:table-cell table:style-name="TableCell307">
            <text:p text:style-name="P308">公聽會</text:p>
          </table:table-cell>
          <table:table-cell table:style-name="TableCell309">
            <text:p text:style-name="P310">102.4.18（四）</text:p>
            <text:p text:style-name="P311">上午</text:p>
          </table:table-cell>
          <table:table-cell table:style-name="TableCell312">
            <text:p text:style-name="P313">李召集委員俊俋</text:p>
          </table:table-cell>
          <table:table-cell table:style-name="TableCell314">
            <text:p text:style-name="P315">地方制度法</text:p>
          </table:table-cell>
          <table:table-cell table:style-name="TableCell316">
            <text:p text:style-name="P317"/>
          </table:table-cell>
          <table:table-cell table:style-name="TableCell318">
            <text:p text:style-name="P319">4048</text:p>
          </table:table-cell>
        </table:table-row>
        <table:table-row table:style-name="TableRow320">
          <table:table-cell table:style-name="TableCell321">
            <text:p text:style-name="P322">內政、司法及法制委員會第1次聯席會議</text:p>
          </table:table-cell>
          <table:table-cell table:style-name="TableCell323">
            <text:p text:style-name="P324">102.4.18（四）</text:p>
            <text:p text:style-name="P325">下午</text:p>
          </table:table-cell>
          <table:table-cell table:style-name="TableCell326">
            <text:p text:style-name="P327">李召集委員俊俋</text:p>
          </table:table-cell>
          <table:table-cell table:style-name="TableCell328">
            <text:p text:style-name="P329">一、審查本院委員魏明谷等22人擬具「地方制度法第四條條文修正草案」案。</text:p>
            <text:p text:style-name="P330">二、審查本院委員黃文玲等22人擬具「地方制度法第二十六條條文修正草案」案。</text:p>
            <text:p text:style-name="P331">三、審查本院委員陳歐珀等21人擬具「地方制度法增訂第三十條之一條文草案」案。</text:p>
            <text:p text:style-name="P332">四、審查本院委員鄭天財等22人擬具「地方制度法第五十五條條文修正草案」案。</text:p>
            <text:p text:style-name="P333">五、審查本院委員吳秉叡等18人擬具「地方制度法第</text:p>
            <text:p text:style-name="P334">五十五條、第五十六條及第五十七條條文修正草案」案。</text:p>
            <text:p text:style-name="P335">六、審查本院委員林岱樺等21人擬具「地方制度法第六十三條及第六十七條條文修正草案」案。</text:p>
            <text:p text:style-name="P336">七、審查本院委員吳秉叡等17人擬具「地方制度法第七十九條條文修正草案」案。</text:p>
            <text:p text:style-name="P337">八、審查本院委員李俊俋等16人擬具「地方制度法第八十二條條文修正草案」案。</text:p>
            <text:p text:style-name="P338">九、審查本院委員羅明才等31人擬具「地方制度法第八十七條之三條文修正草案」案。</text:p>
            <text:p text:style-name="P339">十、審查本院委員林正二等18人擬具「地方制度法增訂第八十七條之四條文草案」案。</text:p>
            <text:p text:style-name="P340">十一、審查請願案一案。</text:p>
          </table:table-cell>
          <table:table-cell table:style-name="TableCell341">
            <text:p text:style-name="P342">另定期舉行會議審查。</text:p>
          </table:table-cell>
          <table:table-cell table:style-name="TableCell343">
            <text:p text:style-name="P344">4050</text:p>
          </table:table-cell>
        </table:table-row>
        <table:table-row table:style-name="TableRow345">
          <table:table-cell table:style-name="TableCell346">
            <text:p text:style-name="P347">第18次全體委員會議</text:p>
          </table:table-cell>
          <table:table-cell table:style-name="TableCell348">
            <text:p text:style-name="P349">102.4.22（一）</text:p>
          </table:table-cell>
          <table:table-cell table:style-name="TableCell350">
            <text:p text:style-name="P351">江召集委員啟臣</text:p>
          </table:table-cell>
          <table:table-cell table:style-name="TableCell352">
            <text:p text:style-name="P353">邀請內政部部長李鴻源、交通部次長就「我國國家公園、國家風景區維護工作及收費標準規劃」進行專題報告並備質詢；另請行政院原住民族委員會、財政部、行政院國軍退除役官兵輔導委員會派員列席並備質詢。</text:p>
          </table:table-cell>
          <table:table-cell table:style-name="TableCell354">
            <text:p text:style-name="P355">報告及詢答完畢。</text:p>
          </table:table-cell>
          <table:table-cell table:style-name="TableCell356">
            <text:p text:style-name="P357">4050</text:p>
          </table:table-cell>
        </table:table-row>
        <table:table-row table:style-name="TableRow358">
          <table:table-cell table:style-name="TableCell359">
            <text:p text:style-name="P360">第19次全體委員會議</text:p>
          </table:table-cell>
          <table:table-cell table:style-name="TableCell361">
            <text:p text:style-name="P362">102.4.24（三）</text:p>
          </table:table-cell>
          <table:table-cell table:style-name="TableCell363">
            <text:p text:style-name="P364">江召集委員啟臣</text:p>
          </table:table-cell>
          <table:table-cell table:style-name="TableCell365">
            <text:p text:style-name="P366">一、邀請內政部部長李鴻源、行政院經濟建設委員會副主任委員就「國際人才來臺就業、服務、工作限制等相關政策、法規之檢討及未來規劃」進行專題報告並備質詢。</text:p>
            <text:p text:style-name="P367">二、審查行政院函請審議「入出國及移民法部分條文修正草案」案。</text:p>
            <text:p text:style-name="P368">三、審查本院委員王育敏等24人擬具「入出國及移民法第二十三條及第三十一條條文修正草案」案。</text:p>
            <text:p text:style-name="P369">四、審查本院委員蕭美琴等36人擬具「入出國及移民法第二十九條條文修正草案」案。</text:p>
            <text:p text:style-name="P370">五、審查本院委員吳秉叡等20人擬具「入出國及移民法第三十一條條文修正草案」案。</text:p>
            <text:p text:style-name="P371">六、審查本院委員楊麗環等20人擬具「入出國及移民法增訂第五十一條之一條文草案」案。</text:p>
          </table:table-cell>
          <table:table-cell table:style-name="TableCell372">
            <text:p text:style-name="P373">一、第一案，另定期舉行會議進行報告及詢答。</text:p>
            <text:p text:style-name="P374">二、第二案至第六案，詢答未畢，另定期舉行會議繼續進行審查。</text:p>
          </table:table-cell>
          <table:table-cell table:style-name="TableCell375">
            <text:p text:style-name="P376">4051</text:p>
          </table:table-cell>
        </table:table-row>
        <table:table-row table:style-name="TableRow377">
          <table:table-cell table:style-name="TableCell378">
            <text:p text:style-name="P379">第20次全體委員會議</text:p>
          </table:table-cell>
          <table:table-cell table:style-name="TableCell380">
            <text:p text:style-name="P381">102.4.25（四）</text:p>
          </table:table-cell>
          <table:table-cell table:style-name="TableCell382">
            <text:p text:style-name="P383">江召集委員啟臣</text:p>
          </table:table-cell>
          <table:table-cell table:style-name="TableCell384">
            <text:p text:style-name="P385">邀請行政院大陸委員會主任委員王郁琦、財團法人海峽交流基金會董事長林中森、經濟部次長、財政部次長就「兩岸服務貿易協議洽簽進度、實質效益，及兩岸電子商務市場競爭關係之現況-以淘寶網為例」提出專題報告並備質詢；另請內政部、行政院海岸巡防署、交通部、文化部、行政院衛生署、行政院環境保護署、金融監督管理委員會、行政院農業委員會、公平交易委員會、行政院公共工程委員會、國家通訊傳播委員會、行政院消費者保護處派員列席並備質詢。</text:p>
          </table:table-cell>
          <table:table-cell table:style-name="TableCell386">
            <text:p text:style-name="P387">報告及詢答完畢。</text:p>
          </table:table-cell>
          <table:table-cell table:style-name="TableCell388">
            <text:p text:style-name="P389">4053</text:p>
          </table:table-cell>
        </table:table-row>
        <table:table-row table:style-name="TableRow390">
          <table:table-cell table:style-name="TableCell391">
            <text:p text:style-name="P392">第21次全體委員會議</text:p>
          </table:table-cell>
          <table:table-cell table:style-name="TableCell393">
            <text:p text:style-name="P394">102.4.29（一）</text:p>
          </table:table-cell>
          <table:table-cell table:style-name="TableCell395">
            <text:p text:style-name="P396">李召集委員俊俋</text:p>
          </table:table-cell>
          <table:table-cell table:style-name="TableCell397">
            <text:p text:style-name="P398">一、審查本院委員陳唐山等16人擬具「公民投票法修正草案」案。</text:p>
            <text:p text:style-name="P399">二、審查本院委員陳歐珀等19人擬具「公民投票法部分條文修正草案」案。</text:p>
            <text:p text:style-name="P400">三、審查本院委員潘孟安等19人擬具「公民投票法部分條文修正草案」案。</text:p>
            <text:p text:style-name="P401">四、審查本院委員李應元等19人擬具「公民投票法部分條文修正草案」案。</text:p>
            <text:p text:style-name="P402">五、審查本院親民黨黨團擬具「公民投票法第七條條文修正草案」案。</text:p>
            <text:p text:style-name="P403">六、審查本院委員吳秉叡等21人擬具「公民投票法第三十條條文修正草案」案。</text:p>
          </table:table-cell>
          <table:table-cell table:style-name="TableCell404">
            <text:p text:style-name="P405">另定期舉行會議審查。</text:p>
          </table:table-cell>
          <table:table-cell table:style-name="TableCell406">
            <text:p text:style-name="P407">4053</text:p>
          </table:table-cell>
        </table:table-row>
        <table:table-row table:style-name="TableRow408">
          <table:table-cell table:style-name="TableCell409" table:number-rows-spanned="2">
            <text:p text:style-name="P410">第22次全體委員會議</text:p>
          </table:table-cell>
          <table:table-cell table:style-name="TableCell411" table:number-rows-spanned="2">
            <text:p text:style-name="P412">102.5.1（三）</text:p>
          </table:table-cell>
          <table:table-cell table:style-name="TableCell413" table:number-rows-spanned="2">
            <text:p text:style-name="P414">李召集委員俊俋</text:p>
          </table:table-cell>
          <table:table-cell table:style-name="TableCell415">
            <text:p text:style-name="P416">上午：</text:p>
            <text:p text:style-name="P417">審查本院委員林正二等36人擬具「儲蓄互助社法部分條文修正草案」案。</text:p>
          </table:table-cell>
          <table:table-cell table:style-name="TableCell418">
            <text:p text:style-name="P419"/>
            <text:p text:style-name="P420">說明及詢答結束，另定期舉行會議，進行逐條審查。</text:p>
          </table:table-cell>
          <table:table-cell table:style-name="TableCell421" table:number-rows-spanned="2">
            <text:p text:style-name="P422">4055</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下午：</text:p>
            <text:p text:style-name="P429">一、繼續審查102年度中央政府總預算案（含附屬單位預算及綜計表─非營業部分）關於內政部主管「營建建設基金」、「中央都市更新基金」收支部分。</text:p>
            <text:p text:style-name="P430">二、繼續審查102年度中央政府總預算案（含附屬單位預算及綜計表─非營業部分）關於行政院原住民族委員會主管「原住民族綜合發展基金」收支部分。</text:p>
            <text:p text:style-name="P431">三、增列議程：</text:p>
            <text:p text:style-name="P432">邀請內政部部長李鴻源率同警政署署長王卓鈞就「4月29日苗栗縣苑里鎮反風車自救會陳抗事件警方執法情形檢討」進行專題報告並備質詢。</text:p>
          </table:table-cell>
          <table:table-cell table:style-name="TableCell433">
            <text:p text:style-name="P434"/>
            <text:p text:style-name="P435">一、內政部主管「營建建設基金」、「中央都市更新基金」預算案收支部分及行政院原住民族委員會主管「原住民族綜合發展基金」收支部分，均審查完竣。</text:p>
            <text:p text:style-name="P436">二、第三案，報告及詢答完畢。</text:p>
          </table:table-cell>
          <table:covered-table-cell>
            <text:p text:style-name="P437"/>
          </table:covered-table-cell>
        </table:table-row>
        <table:table-row table:style-name="TableRow438">
          <table:table-cell table:style-name="TableCell439">
            <text:p text:style-name="P440">第23次全體委員會議</text:p>
          </table:table-cell>
          <table:table-cell table:style-name="TableCell441">
            <text:p text:style-name="P442">102.5.2（四）</text:p>
          </table:table-cell>
          <table:table-cell table:style-name="TableCell443">
            <text:p text:style-name="P444">李召集委員俊俋</text:p>
          </table:table-cell>
          <table:table-cell table:style-name="TableCell445">
            <text:p text:style-name="P446">一、邀請行政院大陸委員會主任委員王郁琦、財團法人海峽交流基金會董事長林中森、經濟部次長、行政院勞工委員會副主任委員、國家安全局副局長、行政院經濟建設委員會副主任委員就「兩岸服務貿易協議之文本草案、特定承諾表(市場開放清單)與關於服務提供者的具體規定等附件、雙方開放項目比例與對我國勞工就業、產業發展及國家安全等衝擊影響評估」，提出專題報告並備質詢；另請內政部、交通部、文化部、教育部、行政院衛生署、行政院環境保護署、金融監督管理委員會、國家通訊傳播委員會、行政院公共工程委員會派員列席並備質詢（必要時召開秘密會議）。</text:p>
            <text:p text:style-name="P447">二、審查本院委員陳其邁等20人擬具「臺灣地區與大陸地區人民關係條例第三十四條條文修正草案」案。</text:p>
            <text:p text:style-name="P448">三、審查本院委員邱議瑩等19人擬具「臺灣地區與大陸地區人民關係條例第三十四條及第八十九條條文修正草案」案。</text:p>
          </table:table-cell>
          <table:table-cell table:style-name="TableCell449">
            <text:p text:style-name="P450">一、第一案，報告及詢答完畢。</text:p>
            <text:p text:style-name="P451">二、第二案及第三案，另定期舉行會議審查。</text:p>
          </table:table-cell>
          <table:table-cell table:style-name="TableCell452">
            <text:p text:style-name="P453">4056</text:p>
          </table:table-cell>
        </table:table-row>
        <table:table-row table:style-name="TableRow454">
          <table:table-cell table:style-name="TableCell455">
            <text:p text:style-name="P456">第24次全體委員會議</text:p>
          </table:table-cell>
          <table:table-cell table:style-name="TableCell457">
            <text:p text:style-name="P458">102.5.6（一）</text:p>
          </table:table-cell>
          <table:table-cell table:style-name="TableCell459">
            <text:p text:style-name="P460">江召集委員啟臣</text:p>
          </table:table-cell>
          <table:table-cell table:style-name="TableCell461">
            <text:p text:style-name="P462">繼續審查：</text:p>
            <text:p text:style-name="P463">一、行政院函請審議「入出國及移民法部分條文修正草案」案。</text:p>
            <text:p text:style-name="P464">二、本院委員王育敏等24人擬具「入出國及移民法第二十三條及第三十一條條文修正草案」案。</text:p>
            <text:p text:style-name="P465">三、本院委員蕭美琴等36人擬具「入出國及移民法第二十九條條文修正草案」案。</text:p>
            <text:p text:style-name="P466">四、本院委員吳秉叡等20人擬具「入出國及移民法第三十一條條文修正草案」案。</text:p>
            <text:p text:style-name="P467">五、本院委員楊麗環等20人擬具「入出國及移民法增訂第五十一條之一條文草案」案。</text:p>
          </table:table-cell>
          <table:table-cell table:style-name="TableCell468">
            <text:p text:style-name="P469">另定期舉行會議繼續審查。</text:p>
          </table:table-cell>
          <table:table-cell table:style-name="TableCell470">
            <text:p text:style-name="P471">4057</text:p>
          </table:table-cell>
        </table:table-row>
        <table:table-row table:style-name="TableRow472">
          <table:table-cell table:style-name="TableCell473">
            <text:p text:style-name="P474">第25次全體委員會議</text:p>
          </table:table-cell>
          <table:table-cell table:style-name="TableCell475">
            <text:p text:style-name="P476">102.5.8（三）</text:p>
          </table:table-cell>
          <table:table-cell table:style-name="TableCell477">
            <text:p text:style-name="P478">江召集委員啟臣</text:p>
          </table:table-cell>
          <table:table-cell table:style-name="TableCell479">
            <text:p text:style-name="P480">一、處理102年度中央政府總預算案有關行政院大陸委員會預算凍結項目報告案計1 案。</text:p>
            <text:p text:style-name="P481">二、處理102年度中央政府總預算案有關內政部及所屬預算凍結項目報告案計14 案。</text:p>
          </table:table-cell>
          <table:table-cell table:style-name="TableCell482">
            <text:p text:style-name="P483">第一案及第二案，均審查完竣。</text:p>
          </table:table-cell>
          <table:table-cell table:style-name="TableCell484">
            <text:p text:style-name="P485">4057</text:p>
          </table:table-cell>
        </table:table-row>
        <table:table-row table:style-name="TableRow486">
          <table:table-cell table:style-name="TableCell487">
            <text:p text:style-name="P488">公聽會</text:p>
          </table:table-cell>
          <table:table-cell table:style-name="TableCell489">
            <text:p text:style-name="P490">102.5.9（四）</text:p>
          </table:table-cell>
          <table:table-cell table:style-name="TableCell491">
            <text:p text:style-name="P492">江召集委員啟臣</text:p>
          </table:table-cell>
          <table:table-cell table:style-name="TableCell493">
            <text:p text:style-name="P494">臺灣地區與大陸地區人民關係條例第十七條及第二十一條條文修正草案－大陸地區人民為臺灣地區人民配偶取得身分證年限及相關權益議題。</text:p>
          </table:table-cell>
          <table:table-cell table:style-name="TableCell495">
            <text:p text:style-name="P496"/>
          </table:table-cell>
          <table:table-cell table:style-name="TableCell497">
            <text:p text:style-name="P498">4056</text:p>
          </table:table-cell>
        </table:table-row>
        <table:table-row table:style-name="TableRow499">
          <table:table-cell table:style-name="TableCell500">
            <text:p text:style-name="P501">第26次全體委員會議</text:p>
          </table:table-cell>
          <table:table-cell table:style-name="TableCell502">
            <text:p text:style-name="P503">102.5.13（一）</text:p>
          </table:table-cell>
          <table:table-cell table:style-name="TableCell504">
            <text:p text:style-name="P505">李召集委員俊俋</text:p>
          </table:table-cell>
          <table:table-cell table:style-name="TableCell506">
            <text:p text:style-name="P507">上午：</text:p>
            <text:p text:style-name="P508">邀請行政院海岸巡防署署長王進旺、行政院農業委員會副主任委員、國家安全局副局長、外交部次長、國防部副部長就「我國漁船廣大興28號遭菲律賓船艦攻擊並造成我國漁民死亡事件」進行專題報告並備質詢；另請行政院大陸委員會、法務部派員列席備詢。</text:p>
          </table:table-cell>
          <table:table-cell table:style-name="TableCell509">
            <text:p text:style-name="P510"/>
            <text:p text:style-name="P511">詢答未畢，另定期舉行會議繼續進行詢答。</text:p>
          </table:table-cell>
          <table:table-cell table:style-name="TableCell512">
            <text:p text:style-name="P513">4060</text:p>
          </table:table-cell>
        </table:table-row>
        <table:table-row table:style-name="TableRow514">
          <table:table-cell table:style-name="TableCell515">
            <text:p text:style-name="P516">第26次全體委員會議</text:p>
          </table:table-cell>
          <table:table-cell table:style-name="TableCell517">
            <text:p text:style-name="P518">102.5.13（一）</text:p>
          </table:table-cell>
          <table:table-cell table:style-name="TableCell519">
            <text:p text:style-name="P520">李召集委員俊俋</text:p>
          </table:table-cell>
          <table:table-cell table:style-name="TableCell521">
            <text:p text:style-name="P522">下午：</text:p>
            <text:p text:style-name="P523">一、審查「公職人員選舉罷免法」部分：</text:p>
            <text:p text:style-name="P524">（一）本院委員李俊俋等16人擬具「公職人員選舉罷免法第一條及第一百三十三條條文修正草案」案。</text:p>
            <text:p text:style-name="P525">（二）本院委員丁守中等17人擬具「公職人員選舉罷免法第十四條條文修正草案」案。</text:p>
            <text:p text:style-name="P526">（三）本院委員陳其邁等22人擬具「公職人員選舉罷免法部分條文修正草案」案。</text:p>
            <text:p text:style-name="P527">（四）本院委員邱議瑩等23人擬具「公職人員選舉罷免法第五十七條條文修正草案」案。</text:p>
            <text:p text:style-name="P528">（五）本院委員吳育昇等29人擬具「公職人員選舉罷免法第二十四條及第二十七條條文修正草案」案。</text:p>
            <text:p text:style-name="P529">（六）本院委員蕭美琴等19人擬具「公職人員選舉罷免法第二十四條條文修正草案」案。</text:p>
            <text:p text:style-name="P530">（七）本院委員陳亭妃等19人擬具「公職人員選舉罷免法第三十八條條文修正草案」案。</text:p>
            <text:p text:style-name="P531">（八）本院親民黨黨團擬具「公職人員選舉罷免法第五十三條條文修正草案」案。</text:p>
            <text:p text:style-name="P532">（九）本院委員陳其邁等23人擬具「公職人員選舉罷免法第七十五條條文修正草案」案。</text:p>
            <text:p text:style-name="P533">（十）本院委員邱文彥等32人擬具「公職人員選舉罷免法部分條文修正草案」案。</text:p>
            <text:p text:style-name="P534">二、審查本院委員李俊俋等16人擬具「總統副總統選舉罷免法第一條及第一百十六條條文修正草案」案。</text:p>
            <text:p text:style-name="P535">三、審查「公職人員選舉罷免法」相關請願案一案。</text:p>
          </table:table-cell>
          <table:table-cell table:style-name="TableCell536">
            <text:p text:style-name="P537"/>
            <text:p text:style-name="P538">一、第一案及第二案，均說明及詢答結束，另定期舉行會議進行逐條審查。</text:p>
            <text:p text:style-name="P539">二、第三案不成為議案，依立法院職權行使法第六十七條之規定，送由程序委員會報請院會存查，並通知請願人。</text:p>
          </table:table-cell>
          <table:table-cell table:style-name="TableCell540">
            <text:p text:style-name="P541">4060</text:p>
          </table:table-cell>
        </table:table-row>
        <table:table-row table:style-name="TableRow542">
          <table:table-cell table:style-name="TableCell543">
            <text:p text:style-name="P544">第27次全體委員會議</text:p>
          </table:table-cell>
          <table:table-cell table:style-name="TableCell545">
            <text:p text:style-name="P546">102.5.16（四）</text:p>
          </table:table-cell>
          <table:table-cell table:style-name="TableCell547">
            <text:p text:style-name="P548">李召集委員俊俋</text:p>
          </table:table-cell>
          <table:table-cell table:style-name="TableCell549">
            <text:p text:style-name="P550">一、繼續審查本院委員陳其邁等20人擬具「臺灣地區與大陸地區人民關係條例第三十四條條文修正草案」案。</text:p>
            <text:p text:style-name="P551">二、繼續審查本院委員邱議瑩等19人擬具「臺灣地區與大陸地區人民關係條例第三十四條及第八十九條條文修正草案」案。</text:p>
            <text:p text:style-name="P552">三、審查相關請願案五案。</text:p>
          </table:table-cell>
          <table:table-cell table:style-name="TableCell553">
            <text:p text:style-name="P554">一、說明及詢答完畢。</text:p>
            <text:p text:style-name="P555">二、第一案及第二案，併案審查。俟行政院大陸委員會邀集相關機關就現行「大陸地區物品勞務服務在台灣地區從事廣告活動管理辦法」加以檢討，並將檢討結果向本會提出報告後，再定期進行逐條審查。</text:p>
            <text:p text:style-name="P556">三、第三案不成為議案，依立法院職權行使法第六十七條之規定，送由程序委員會報請院會存查，並通知請願人。</text:p>
          </table:table-cell>
          <table:table-cell table:style-name="TableCell557">
            <text:p text:style-name="P558">4062</text:p>
          </table:table-cell>
        </table:table-row>
        <table:table-row table:style-name="TableRow559">
          <table:table-cell table:style-name="TableCell560">
            <text:p text:style-name="P561">第28次全體委員會議</text:p>
          </table:table-cell>
          <table:table-cell table:style-name="TableCell562">
            <text:p text:style-name="P563">102.5.20（一）</text:p>
          </table:table-cell>
          <table:table-cell table:style-name="TableCell564">
            <text:p text:style-name="P565">江召集委員啟臣</text:p>
          </table:table-cell>
          <table:table-cell table:style-name="TableCell566">
            <text:p text:style-name="P567">處理102年度中央政府總預算案有關內政部營建署及所屬預算凍結項目報告案計12 案。</text:p>
          </table:table-cell>
          <table:table-cell table:style-name="TableCell568">
            <text:p text:style-name="P569">審查完竣。</text:p>
          </table:table-cell>
          <table:table-cell table:style-name="TableCell570">
            <text:p text:style-name="P571">4064</text:p>
          </table:table-cell>
        </table:table-row>
        <table:table-row table:style-name="TableRow572">
          <table:table-cell table:style-name="TableCell573">
            <text:p text:style-name="P574">內政、司法及法制委員會第2次聯席會議</text:p>
          </table:table-cell>
          <table:table-cell table:style-name="TableCell575">
            <text:p text:style-name="P576">102.5.22（三）</text:p>
          </table:table-cell>
          <table:table-cell table:style-name="TableCell577">
            <text:p text:style-name="P578">江召集委員啟臣</text:p>
          </table:table-cell>
          <table:table-cell table:style-name="TableCell579">
            <text:p text:style-name="P580">審查行政院函請審議「大陸地區處理兩岸人民往來事務機構在臺灣地區設立分支機構條例草案」案。</text:p>
          </table:table-cell>
          <table:table-cell table:style-name="TableCell581">
            <text:p text:style-name="P582">本次會議經朝野協商決定：行政院所提「大陸地區處理兩岸人民往來事務機構在臺灣地區設立分支機構條例草案」，俟本院委員林世嘉等22人擬具「臺灣與中華人民共和國處理人民往來事務機構設置條例草案」及本院民主進步黨黨團擬具「台灣與中國處理雙方人民往來事務機構相互設立分支機構條例草案」付委後併案，並由江召集委員啟臣召集會議進行審查。</text:p>
          </table:table-cell>
          <table:table-cell table:style-name="TableCell583">
            <text:p text:style-name="P584">4065</text:p>
          </table:table-cell>
        </table:table-row>
        <table:table-row table:style-name="TableRow585">
          <table:table-cell table:style-name="TableCell586">
            <text:p text:style-name="P587">第29次全體委員會議</text:p>
          </table:table-cell>
          <table:table-cell table:style-name="TableCell588">
            <text:p text:style-name="P589">102.5.23（四）</text:p>
          </table:table-cell>
          <table:table-cell table:style-name="TableCell590">
            <text:p text:style-name="P591">江召集委員啟臣</text:p>
          </table:table-cell>
          <table:table-cell table:style-name="TableCell592">
            <text:p text:style-name="P593">一、處理102年度中央政府總預算案有關行政院預算凍結項目計7案(含報告事項2案)。</text:p>
            <text:p text:style-name="P594">二、處理102年度中央政府總預算案有關內政部警政署及所屬預算凍結項目計9案。</text:p>
          </table:table-cell>
          <table:table-cell table:style-name="TableCell595">
            <text:p text:style-name="P596">第一案及第二案，均審查完竣。</text:p>
          </table:table-cell>
          <table:table-cell table:style-name="TableCell597">
            <text:p text:style-name="P598">4066</text:p>
          </table:table-cell>
        </table:table-row>
        <table:table-row table:style-name="TableRow599">
          <table:table-cell table:style-name="TableCell600">
            <text:p text:style-name="P601">第30次全體委員會議</text:p>
          </table:table-cell>
          <table:table-cell table:style-name="TableCell602">
            <text:p text:style-name="P603">102.5.27（一）</text:p>
          </table:table-cell>
          <table:table-cell table:style-name="TableCell604">
            <text:p text:style-name="P605">李召集委員俊俋</text:p>
          </table:table-cell>
          <table:table-cell table:style-name="TableCell606">
            <text:p text:style-name="P607">一、繼續併案審查</text:p>
            <text:p text:style-name="P608">（一）行政院函請審議「濕地法草案」案。</text:p>
            <text:p text:style-name="P609">（二）本院委員林淑芬等33人「濕地保育法草案」案。</text:p>
            <text:p text:style-name="P610">二、審查本院親民黨黨團擬具「濕地保育法草案」案。</text:p>
            <text:p text:style-name="P611">三、審查本院委員邱文彥等26人擬具「濕地保育法草案」案。</text:p>
            <text:p text:style-name="P612">四、審查本院委員李俊俋等22人擬具「濕地法草案」案。</text:p>
          </table:table-cell>
          <table:table-cell table:style-name="TableCell613">
            <text:p text:style-name="P614">第一案至第四案，均審查完竣。</text:p>
          </table:table-cell>
          <table:table-cell table:style-name="TableCell615">
            <text:p text:style-name="P616">4067</text:p>
          </table:table-cell>
        </table:table-row>
        <table:table-row table:style-name="TableRow617">
          <table:table-cell table:style-name="TableCell618">
            <text:p text:style-name="P619">內政、司法及法制委員會第3次聯席會議</text:p>
          </table:table-cell>
          <table:table-cell table:style-name="TableCell620">
            <text:p text:style-name="P621">102.5.29（三）</text:p>
          </table:table-cell>
          <table:table-cell table:style-name="TableCell622">
            <text:p text:style-name="P623">李召集委員俊俋</text:p>
          </table:table-cell>
          <table:table-cell table:style-name="TableCell624">
            <text:p text:style-name="P625">一、審查本院委員廖國棟等22人擬具「地方制度法部分條文修正草案」案。</text:p>
            <text:p text:style-name="P626">二、審查本院委員段宜康等17人擬具「地方制度法部分條文修正草案」案。</text:p>
            <text:p text:style-name="P627">三、審查本院委員孔文吉等28人擬具「地方制度法第一條及第八十七條之四條文修正草案」案。</text:p>
            <text:p text:style-name="P628">四、審查本院委員魏明谷等22人擬具「地方制度法第四條條文修正草案」案。</text:p>
            <text:p text:style-name="P629">五、審查本院委員黃文玲等22人擬具「地方制度法第二十六條條文修正草案」案。</text:p>
            <text:p text:style-name="P630">六、審查本院委員陳歐珀等21人擬具「地方制度法增訂第三十條之一條文草案」案。</text:p>
            <text:p text:style-name="P631">七、審查本院委員趙天麟等21人擬具「地方制度法第四十四條條文修正草案」案。</text:p>
            <text:p text:style-name="P632">八、審查本院委員許智傑等19人擬具「地方制度法第四十四條條文修正草案」案。</text:p>
            <text:p text:style-name="P633">九、審查本院委員鄭天財等22人擬具「地方制度法第五十五條條文修正草案」案。</text:p>
            <text:p text:style-name="P634">十、審查本院委員吳秉叡等18人擬具「地方制度法第五十五條、第五十六條及第五十七條條文修正草案」案。</text:p>
            <text:p text:style-name="P635">十一、審查本院委員林岱樺等21人擬具「地方制度法第六十三條及第六十七條條文修正草案」案。</text:p>
            <text:p text:style-name="P636">十二、審查本院委員吳秉叡等17人擬具「地方制度法第七十九條條文修正草案」案。</text:p>
            <text:p text:style-name="P637">十三、審查本院委員李俊俋等16人擬具「地方制度法第八十二條條文修正草案」案。</text:p>
            <text:p text:style-name="P638">十四、審查本院委員羅明才等31人擬具「地方制度法第八十七條之三條文修正草案」案。</text:p>
            <text:p text:style-name="P639">十五、審查本院委員林正二等18人擬具「地方制度法增訂第八十七條之四條文草案」案。</text:p>
            <text:p text:style-name="P640">十六、審查請願案一案。</text:p>
          </table:table-cell>
          <table:table-cell table:style-name="TableCell641">
            <text:p text:style-name="P642">一、第一案至第十五案，說明及詢答完畢，另定期舉行會議，進行逐條審查。</text:p>
            <text:p text:style-name="P643">二、第十六案不成為議案，依立法院職權行使法第六十七條之規定，送由程序委員會報請院會存查，並通知請願人。</text:p>
          </table:table-cell>
          <table:table-cell table:style-name="TableCell644">
            <text:p text:style-name="P645">4068</text:p>
          </table:table-cell>
        </table:table-row>
        <table:table-row table:style-name="TableRow646">
          <table:table-cell table:style-name="TableCell647" table:number-rows-spanned="2">
            <text:p text:style-name="P648">第31次全體委員會議</text:p>
          </table:table-cell>
          <table:table-cell table:style-name="TableCell649" table:number-rows-spanned="2">
            <text:p text:style-name="P650">102.5.30（四）</text:p>
          </table:table-cell>
          <table:table-cell table:style-name="TableCell651" table:number-rows-spanned="2">
            <text:p text:style-name="P652">李召集委員俊俋</text:p>
          </table:table-cell>
          <table:table-cell table:style-name="TableCell653">
            <text:p text:style-name="P654">上午：</text:p>
            <text:p text:style-name="P655">處理102年度中央政府總預算案有關行政院海岸巡防署及所屬預算凍結項目報告案計11案。</text:p>
          </table:table-cell>
          <table:table-cell table:style-name="TableCell656">
            <text:p text:style-name="P657"/>
            <text:p text:style-name="P658">審查完竣。</text:p>
          </table:table-cell>
          <table:table-cell table:style-name="TableCell659">
            <text:p text:style-name="P660">4069</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下午：</text:p>
            <text:p text:style-name="P667">邀請行政院大陸委員會主任委員王郁琦、財團法人海峽交流基金會董事長林中森、經濟部次長、行政院勞工委員會副主任委員就「兩岸服務貿易協議之進度、內容、效益以及對我國相關產業及就業之影響」，提出專題報告並備質詢；另請內政部、交通部、文化部、教育部、行政院衛生署、行政院環境保護署、金融監督管理委員會、國家通訊傳播委員會、行政院公共工程委員會、行政院經濟建設委員會派員列席並備質詢。</text:p>
          </table:table-cell>
          <table:table-cell table:style-name="TableCell668">
            <text:p text:style-name="P669"/>
            <text:p text:style-name="P670">報告及詢答完畢。</text:p>
          </table:table-cell>
          <table:table-cell table:style-name="TableCell671">
            <text:p text:style-name="P672">4069</text:p>
          </table:table-cell>
        </table:table-row>
        <table:table-row table:style-name="TableRow673">
          <table:table-cell table:style-name="TableCell674">
            <text:p text:style-name="P675">公聽會</text:p>
          </table:table-cell>
          <table:table-cell table:style-name="TableCell676">
            <text:p text:style-name="P677">102.6.19（三）</text:p>
          </table:table-cell>
          <table:table-cell table:style-name="TableCell678">
            <text:p text:style-name="P679">江召集委員啟臣</text:p>
          </table:table-cell>
          <table:table-cell table:style-name="TableCell680">
            <text:p text:style-name="P681">大陸地區處理兩岸人民往來事務機構在臺灣地區設立分支機構條例草案</text:p>
          </table:table-cell>
          <table:table-cell table:style-name="TableCell682">
            <text:p text:style-name="P683"/>
          </table:table-cell>
          <table:table-cell table:style-name="TableCell684">
            <text:p text:style-name="P685">4071</text:p>
          </table:table-cell>
        </table:table-row>
        <table:table-row table:style-name="TableRow686">
          <table:table-cell table:style-name="TableCell687">
            <text:p text:style-name="P688">第1次臨時會</text:p>
            <text:p text:style-name="P689">內政、司法及法制委員會第1次聯席會議</text:p>
          </table:table-cell>
          <table:table-cell table:style-name="TableCell690">
            <text:p text:style-name="P691">102.6.20（四）</text:p>
          </table:table-cell>
          <table:table-cell table:style-name="TableCell692">
            <text:p text:style-name="P693">江召集委員啟臣</text:p>
          </table:table-cell>
          <table:table-cell table:style-name="TableCell694">
            <text:p text:style-name="P695">一、審查行政院函請審議「大陸地區處理兩岸人民往來事務機構在臺灣地區設立分支機構條例草案」案。</text:p>
            <text:p text:style-name="P696">二、審查本院民進黨黨團擬具「台灣與中國處理雙方人民往來事務機構相互設立分支機構條例草案」案。</text:p>
            <text:p text:style-name="P697">三、審查本院委員林世嘉等22人擬具「臺灣與中華人民共和國處理人民往來事務機構設置條例草案」案。</text:p>
          </table:table-cell>
          <table:table-cell table:style-name="TableCell698">
            <text:p text:style-name="P699">因故未召開會議審查。</text:p>
          </table:table-cell>
          <table:table-cell table:style-name="TableCell700">
            <text:p text:style-name="P701"/>
          </table:table-cell>
        </table:table-row>
        <table:table-row table:style-name="TableRow702">
          <table:table-cell table:style-name="TableCell703">
            <text:p text:style-name="P704">公聽會（第一場）</text:p>
          </table:table-cell>
          <table:table-cell table:style-name="TableCell705">
            <text:p text:style-name="P706">102.7.31（三）</text:p>
            <text:p text:style-name="P707">上午</text:p>
          </table:table-cell>
          <table:table-cell table:style-name="TableCell708">
            <text:p text:style-name="P709">江召集委員啟臣</text:p>
          </table:table-cell>
          <table:table-cell table:style-name="TableCell710">
            <text:p text:style-name="P711">海峽兩岸服務貿易協議</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公聽會（第二場）</text:p>
          </table:table-cell>
          <table:table-cell table:style-name="TableCell719">
            <text:p text:style-name="P720">102.7.31（三）</text:p>
            <text:p text:style-name="P721">下午</text:p>
          </table:table-cell>
          <table:table-cell table:style-name="TableCell722">
            <text:p text:style-name="P723">江召集委員啟臣</text:p>
          </table:table-cell>
          <table:table-cell table:style-name="TableCell724">
            <text:p text:style-name="P725">海峽兩岸服務貿易協議</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公聽會（第三場）</text:p>
          </table:table-cell>
          <table:table-cell table:style-name="TableCell733">
            <text:p text:style-name="P734">102.8.1（四）</text:p>
            <text:p text:style-name="P735">上午</text:p>
          </table:table-cell>
          <table:table-cell table:style-name="TableCell736">
            <text:p text:style-name="P737">江召集委員啟臣</text:p>
          </table:table-cell>
          <table:table-cell table:style-name="TableCell738">
            <text:p text:style-name="P739">海峽兩岸服務貿易協議</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公聽會（第四場）</text:p>
          </table:table-cell>
          <table:table-cell table:style-name="TableCell747">
            <text:p text:style-name="P748">102.8.1（四）</text:p>
            <text:p text:style-name="P749">下午</text:p>
          </table:table-cell>
          <table:table-cell table:style-name="TableCell750">
            <text:p text:style-name="P751">江召集委員啟臣</text:p>
          </table:table-cell>
          <table:table-cell table:style-name="TableCell752">
            <text:p text:style-name="P753">海峽兩岸服務貿易協議</text:p>
          </table:table-cell>
          <table:table-cell table:style-name="TableCell754">
            <text:p text:style-name="P755"/>
          </table:table-cell>
          <table:table-cell table:style-name="TableCell756">
            <text:p text:style-name="P75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subject/>
    <meta:initial-creator>立法院</meta:initial-creator>
    <dc:creator>Windows 使用者</dc:creator>
    <meta:creation-date>2017-08-23T15:43:00Z</meta:creation-date>
    <dc:date>2017-08-23T15:43:00Z</dc:date>
    <meta:template xlink:href="Normal.dotm" xlink:type="simple"/>
    <meta:editing-cycles>2</meta:editing-cycles>
    <meta:editing-duration>PT0S</meta:editing-duration>
    <meta:document-statistic meta:page-count="3" meta:paragraph-count="19" meta:word-count="1451" meta:character-count="9703" meta:row-count="68" meta:non-whitespace-character-count="8271"/>
  </office:meta>
</office:document-meta>
</file>