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 fo:margin-left="1.0784in" fo:text-indent="0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line-height="0.25in"/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0784in" fo:text-indent="0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0784in" fo:text-indent="0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.0784in" fo:text-indent="0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.0784in" fo:text-indent="0in">
        <style:tab-stops/>
      </style:paragraph-properties>
      <style:text-properties style:font-name="標楷體" style:font-size-complex="16pt"/>
    </style:style>
    <style:style style:name="P14" style:parent-style-name="時間-議事錄" style:family="paragraph">
      <style:paragraph-properties fo:line-height="0.25in" fo:margin-left="1.6173in" fo:text-indent="-0.5222in">
        <style:tab-stops/>
      </style:paragraph-properties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fo:letter-spacing="-0.0277in" style:font-size-complex="16pt"/>
    </style:style>
    <style:style style:name="T17" style:parent-style-name="預設段落字型" style:family="text">
      <style:text-properties style:font-name="標楷體" fo:letter-spacing="-0.0277in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P19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20" style:parent-style-name="時間-議事錄" style:family="paragraph">
      <style:paragraph-properties fo:line-height="0.25in"/>
      <style:text-properties style:font-name="標楷體" style:font-size-complex="16pt"/>
    </style:style>
    <style:style style:name="P21" style:parent-style-name="時間-議事錄" style:family="paragraph">
      <style:paragraph-properties fo:line-height="0.25in"/>
      <style:text-properties style:font-name="標楷體" style:font-size-complex="16pt"/>
    </style:style>
    <style:style style:name="P22" style:parent-style-name="時間-議事錄" style:family="paragraph">
      <style:paragraph-properties fo:line-height="0.25in"/>
      <style:text-properties style:font-name="標楷體" style:font-size-complex="16pt"/>
    </style:style>
    <style:style style:name="P23" style:parent-style-name="時間-議事錄" style:family="paragraph">
      <style:paragraph-properties fo:line-height="0.25in"/>
      <style:text-properties style:font-name="標楷體" style:font-size-complex="16pt"/>
    </style:style>
    <style:style style:name="P24" style:parent-style-name="時間-議事錄" style:family="paragraph">
      <style:paragraph-properties fo:line-height="0.25in"/>
      <style:text-properties style:font-name="標楷體" style:font-size-complex="16pt"/>
    </style:style>
    <style:style style:name="P25" style:parent-style-name="時間-議事錄" style:family="paragraph">
      <style:paragraph-properties fo:line-height="0.25in"/>
      <style:text-properties style:font-name="標楷體" style:font-size-complex="16pt"/>
    </style:style>
    <style:style style:name="P26" style:parent-style-name="時間-議事錄" style:family="paragraph">
      <style:paragraph-properties fo:line-height="0.25in"/>
      <style:text-properties style:font-name="標楷體" style:font-size-complex="16pt"/>
    </style:style>
    <style:style style:name="P27" style:parent-style-name="時間-議事錄" style:family="paragraph">
      <style:paragraph-properties fo:line-height="0.25in"/>
      <style:text-properties style:font-name="標楷體" style:font-size-complex="16pt"/>
    </style:style>
    <style:style style:name="P28" style:parent-style-name="時間-議事錄" style:family="paragraph">
      <style:paragraph-properties fo:line-height="0.25in"/>
      <style:text-properties style:font-name="標楷體" style:font-size-complex="16pt"/>
    </style:style>
    <style:style style:name="P29" style:parent-style-name="時間-議事錄" style:family="paragraph">
      <style:paragraph-properties fo:line-height="0.25in"/>
      <style:text-properties style:font-name="標楷體" style:font-size-complex="16pt"/>
    </style:style>
    <style:style style:name="P30" style:parent-style-name="時間-議事錄" style:family="paragraph">
      <style:paragraph-properties fo:line-height="0.25in"/>
      <style:text-properties style:font-name="標楷體" style:font-size-complex="16pt"/>
    </style:style>
    <style:style style:name="P31" style:parent-style-name="時間-議事錄" style:family="paragraph">
      <style:paragraph-properties fo:line-height="0.25in"/>
      <style:text-properties style:font-name="標楷體" style:font-size-complex="16pt"/>
    </style:style>
    <style:style style:name="P3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0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1" style:parent-style-name="一報告事項" style:family="paragraph">
      <style:paragraph-properties fo:line-height="0.25in"/>
      <style:text-properties style:font-name="標楷體" style:font-size-complex="16pt"/>
    </style:style>
    <style:style style:name="P42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3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4" style:parent-style-name="內文" style:family="paragraph">
      <style:paragraph-properties fo:margin-top="0.125in" fo:margin-bottom="0.025in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025in" fo:margin-bottom="0.125in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0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47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8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25in" fo:margin-left="0.5881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25in" fo:margin-left="0.837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25in" fo:margin-left="0.5861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25in" fo:margin-left="1.009in" fo:text-indent="-0.6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25in" fo:margin-left="0.953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25in" fo:margin-left="0.953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25in" fo:margin-left="0.6201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25in" fo:margin-left="0.843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25in" fo:margin-left="1.0645in" fo:text-indent="-0.8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25in" fo:margin-left="1.0645in" fo:text-indent="-0.8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5in" fo:margin-left="1.0645in" fo:text-indent="-0.8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6201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5in" fo:margin-left="0.6201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25in" fo:margin-left="0.664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5in" fo:margin-left="0.664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top="0.125in" fo:line-height="0.25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5會期司法及法制委員會第16次全體委員會議議事錄<text:bookmark-end text:name="_Toc311127773"/><text:bookmark-end text:name="_Toc311127621"/></text:p>
      <text:p text:style-name="P4">時<text:s text:c="4"/>間：中華民國103年5月19日（星期一）上午9時8分至11時34分</text:p>
      <text:p text:style-name="P5">地<text:s text:c="4"/>點：本院紅樓302會議室</text:p>
      <text:p text:style-name="P6">出席委員：李貴敏<text:s/>廖正井<text:s/>呂學樟<text:s/>林鴻池<text:s/>王廷升<text:s/>尤美女</text:p>
      <text:p text:style-name="P7">柯建銘<text:s/>吳宜臻<text:s/>高志鵬 曾巨威 謝國樑 顏寬恒</text:p>
      <text:p text:style-name="P8">　　　　　委員出席12人</text:p>
      <text:p text:style-name="P9">列席委員：陳亭妃<text:s/>陳歐珀<text:s/>楊應雄<text:s/>李桐豪<text:s/>黃昭順<text:s/>黃偉哲</text:p>
      <text:p text:style-name="P10">江啟臣<text:s/>許添財<text:s/>盧秀燕<text:s/>賴士葆<text:s/>簡東明<text:s/>鄭天財</text:p>
      <text:p text:style-name="P11">林佳龍<text:s/>林德福<text:s/>江惠貞<text:s/>盧嘉辰<text:s/>吳育仁<text:s/>陳碧涵</text:p>
      <text:p text:style-name="P12">邱志偉<text:s/>蔣乃辛<text:s/>管碧玲<text:s/>張慶忠<text:s/>葉津鈴<text:s/>蕭美琴</text:p>
      <text:p text:style-name="P13">呂玉玲<text:s/>王惠美<text:s/>薛<text:s text:c="2"/>凌<text:s/>邱文彥<text:s/>徐耀昌<text:s/>陳怡潔</text:p>
      <text:p text:style-name="P14"><text:span text:style-name="T15">林滄敏 楊瓊瓔 吳育昇<text:s/></text:span><text:span text:style-name="T16">高金素梅</text:span><text:span text:style-name="T17"><text:s text:c="2"/></text:span><text:span text:style-name="T18">孫大千</text:span></text:p>
      <text:p text:style-name="P19">委員列席35人</text:p>
      <text:p text:style-name="P20">列席官員：</text:p>
      <text:p text:style-name="P21">司法院副秘書長<text:s text:c="2"/>姜仁脩</text:p>
      <text:p text:style-name="P22">法務部政務次長<text:s text:c="2"/>吳陳鐶</text:p>
      <text:p text:style-name="P23">財政部國庫署債務管理組組長 <text:s/>羅幸榮</text:p>
      <text:p text:style-name="P24"><text:tab/><text:s text:c="2"/>庫務管理組組長<text:s text:c="2"/>陳曉鈴</text:p>
      <text:p text:style-name="P25">金融監督管理委員會銀行局副組長<text:s text:c="2"/>黃光熙</text:p>
      <text:p text:style-name="P26"><text:tab/><text:s text:c="8"/>證券期貨局專門委員<text:tab/>耿一馨</text:p>
      <text:p text:style-name="P27">中央銀行國庫局局長<text:s text:c="2"/>楊蓁海</text:p>
      <text:p text:style-name="P28">臺灣銀行股份有限公司副總經理<text:tab/>張鴻基</text:p>
      <text:p text:style-name="P29"><text:tab/><text:s text:c="10"/>公庫部副經理<text:s text:c="2"/>楊添泉</text:p>
      <text:p text:style-name="P30">臺灣集中保管結算所股份有限公司業務部經理<text:s text:c="2"/>張秀珍</text:p>
      <text:p text:style-name="P31"><text:tab/><text:s text:c="20"/>法務室組長<text:s text:c="2"/>林秀芳</text:p>
      <text:p text:style-name="P32">主 <text:s text:c="3"/>席：廖召集委員正井</text:p>
      <text:p text:style-name="P33"><text:span text:style-name="T34">專門委員：陳清雲</text:span></text:p>
      <text:p text:style-name="P35">主任秘書：劉彥麟</text:p>
      <text:p text:style-name="P36">紀 <text:s text:c="3"/>錄：簡任秘書 <text:s/>蘇純淑</text:p>
      <text:p text:style-name="P37">簡任編審<text:s text:c="2"/>黃吉祥</text:p>
      <text:p text:style-name="P38">科 <text:s text:c="3"/>長 <text:s/>周厚增</text:p>
      <text:p text:style-name="P39">薦任科員<text:s/><text:s/>李淑瓊</text:p>
      <text:p text:style-name="P40">報告事項</text:p>
      <text:p text:style-name="P41">宣讀上次會議議事錄。</text:p>
      <text:soft-page-break/>
      <text:p text:style-name="P42">決定：確定。</text:p>
      <text:p text:style-name="P43">討論事項</text:p>
      <text:p text:style-name="P44">一、併案審查（一）委員廖正井等34人擬具「刑事訴訟法增訂第一百十九條之一條文草案」及（二）委員薛凌等26人擬具「刑事訴訟法第一百十一條及第一百十九條條文修正草案」案。</text:p>
      <text:p text:style-name="P45">二、審查委員廖正井等32人擬具「刑事訴訟法施行法增訂第七條之七條文草案」案。</text:p>
      <text:p text:style-name="P46">（本次會議有委員李貴敏、廖正井、呂學樟、尤美女、李桐豪、黃偉哲、許添財、高志鵬提出質詢；委員吳宜臻、潘維剛等提出書面質詢。）</text:p>
      <text:p text:style-name="P47">決議：</text:p>
      <text:p text:style-name="P48">一、報告及詢答完畢，逕行逐條審查。</text:p>
      <text:p text:style-name="P49">二、「刑事訴訟法部分條文修正草案」案：</text:p>
      <text:p text:style-name="P50">(一)草案第一百十一條及第一百十九條，均不予採納，維持現行條文。</text:p>
      <text:p text:style-name="P51">(二)草案第一百十九條之一，修正如下：</text:p>
      <text:p text:style-name="P52"><text:s/><text:s text:c="3"/>第一百十九條之一<text:s text:c="2"/>以現金繳納保證金具保者，保證金應給付利息，並於依前條第三項規定發還時，實收利息併發還之。其應受發還人所在不明，或因其他事故不能發還者，法院或檢察官應公告之；自公告之日起滿十年，無人聲請發還者，歸屬國庫。</text:p>
      <text:p text:style-name="P53">依第一百十八條規定沒入保證金時，實收利息併沒入之。</text:p>
      <text:p text:style-name="P54">刑事保證金存管、計息及發還作業辦法，由司法院會同行政院定之。</text:p>
      <text:p text:style-name="P55">三、「刑事訴訟法施行法增訂第七條之七條文草案」案：</text:p>
      <text:p text:style-name="P56">(一)草案第七條之七，修正如下：</text:p>
      <text:p text:style-name="P57"><text:s text:c="4"/><text:s text:c="2"/>第七條之七<text:s text:c="2"/>中華民國一百零三年0月0日修正通過之刑事訴訟法第一百十九條之一，自修正公布後六個月施行。</text:p>
      <text:p text:style-name="P58"><text:s text:c="4"/><text:s text:c="5"/><text:s text:c="2"/>自繳納之翌日起至前項所訂施行之日止已逾十年之刑事保證金，於本法施行後經公告領取者，自公告之日起已滿二年，無人聲請發還者，歸屬國庫。</text:p>
      <text:soft-page-break/>
      <text:p text:style-name="P59"><text:s text:c="4"/><text:s text:c="7"/>自繳納之翌日起至第一項所訂施行之日止未逾十年之刑事保證金，於本法施行後經公告領取者，適用刑事訴訟法第一百十九條之一第一項後段之規定。</text:p>
      <text:p text:style-name="P60">四、以上二案，均審查完竣，擬具審查報告，提請院會公決。</text:p>
      <text:p text:style-name="P61">五、以上二案，均不須交由黨團協商。</text:p>
      <text:p text:style-name="P62">六、院會討論時，由廖召集委員正井出席說明。</text:p>
      <text:p text:style-name="P63">七、委員質詢時，要求提供相關資料或以書面答復者，請相關機關儘速送交個別委員及本委員會。</text:p>
      <text:p text:style-name="P64"/>
      <text:p text:style-name="P65"><text:span text:style-name="T6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meta:initial-creator>HP6000p</meta:initial-creator>
    <dc:creator>Windows 使用者</dc:creator>
    <meta:creation-date>2017-08-24T07:21:00Z</meta:creation-date>
    <dc:date>2017-08-24T07:21:00Z</dc:date>
    <meta:print-date>2014-05-19T09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9" meta:character-count="1471" meta:row-count="10" meta:non-whitespace-character-count="1254"/>
  </office:meta>
</office:document-meta>
</file>