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 style:language-asian="zh" style:country-asian="TW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" style:parent-style-name="時間-議事錄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7" style:parent-style-name="時間-議事錄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50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62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74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84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89" style:parent-style-name="時間-議事錄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94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95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96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97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25in" fo:margin-left="0.8854in" fo:text-indent="-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5in" fo:margin-left="0.8854in" fo:text-indent="-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 fo:margin-left="0.8861in" fo:text-indent="-0.197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5in" fo:margin-left="0.8861in" fo:text-indent="-0.197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5in" fo:margin-left="0.0333in" fo:text-indent="1.1111in">
        <style:tab-stops>
          <style:tab-stop style:type="left" style:position="1.6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5in" fo:margin-left="0.0333in" fo:text-indent="1.1111in">
        <style:tab-stops>
          <style:tab-stop style:type="left" style:position="1.6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5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146" style:parent-style-name="一報告事項" style:family="paragraph">
      <style:paragraph-properties fo:line-height="0.25in"/>
      <style:text-properties style:font-name="標楷體" style:font-size-complex="16pt"/>
    </style:style>
    <style:style style:name="P147" style:parent-style-name="決定" style:family="paragraph">
      <style:paragraph-properties fo:text-align="justify" fo:margin-top="0.125in" fo:margin-bottom="0.125in" fo:line-height="0.25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P149" style:parent-style-name="決定" style:family="paragraph">
      <style:paragraph-properties fo:text-align="justify" fo:margin-top="0.125in" fo:margin-bottom="0.125in" fo:line-height="0.25in" fo:margin-left="0in" fo:text-indent="0.6895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top="0.125in"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</text:span><text:span text:style-name="T4">8</text:span><text:span text:style-name="T5">屆第</text:span><text:span text:style-name="T6">5</text:span><text:span text:style-name="T7">會期司法及法制、</text:span><text:span text:style-name="T8">經濟</text:span><text:span text:style-name="T9">委員會第</text:span><text:span text:style-name="T10">3</text:span><text:span text:style-name="T11">次聯席會議議事錄</text:span><text:bookmark-end text:name="_Toc295467972"/></text:p>
      <text:p text:style-name="P12"><text:span text:style-name="T13">時</text:span><text:span text:style-name="T14"><text:s text:c="4"/></text:span><text:span text:style-name="T15">間：中華民國</text:span><text:span text:style-name="T16">10</text:span><text:span text:style-name="T17">3</text:span><text:span text:style-name="T18">年</text:span><text:span text:style-name="T19">5</text:span><text:span text:style-name="T20">月</text:span><text:span text:style-name="T21">21</text:span><text:span text:style-name="T22">日（星期三）上午</text:span><text:span text:style-name="T23">9</text:span><text:span text:style-name="T24">時</text:span><text:span text:style-name="T25">9分</text:span><text:span text:style-name="T26">至</text:span><text:span text:style-name="T27">10</text:span><text:span text:style-name="T28">時</text:span><text:span text:style-name="T29">41</text:span><text:span text:style-name="T30">分</text:span></text:p>
      <text:p text:style-name="P31"><text:span text:style-name="T32">地</text:span><text:span text:style-name="T33"><text:s text:c="4"/></text:span><text:span text:style-name="T34">點：本院紅樓</text:span><text:span text:style-name="T35">302</text:span><text:span text:style-name="T36">會議室</text:span></text:p>
      <text:p text:style-name="P37"><text:span text:style-name="T38">出席委員：</text:span><text:span text:style-name="T39">李貴敏</text:span><text:span text:style-name="T40"><text:s/></text:span><text:span text:style-name="T41">廖正井</text:span><text:span text:style-name="T42"><text:s/></text:span><text:span text:style-name="T43">黃昭順</text:span><text:span text:style-name="T44"><text:s/></text:span><text:span text:style-name="T45">林岱樺</text:span><text:span text:style-name="T46"><text:s/></text:span><text:span text:style-name="T47">黃偉哲</text:span><text:span text:style-name="T48"><text:s/></text:span><text:span text:style-name="T49">楊瓊瓔</text:span></text:p>
      <text:p text:style-name="P50"><text:span text:style-name="T51">葉津鈴</text:span><text:span text:style-name="T52"><text:s/></text:span><text:span text:style-name="T53">陳明文</text:span><text:span text:style-name="T54"><text:s/></text:span><text:span text:style-name="T55">王惠美</text:span><text:span text:style-name="T56"><text:s/></text:span><text:span text:style-name="T57">呂學樟</text:span><text:span text:style-name="T58"><text:s/></text:span><text:span text:style-name="T59">林鴻池</text:span><text:span text:style-name="T60"><text:s/></text:span><text:span text:style-name="T61">尤美女</text:span></text:p>
      <text:p text:style-name="P62"><text:span text:style-name="T63">王廷升</text:span><text:span text:style-name="T64"><text:s/></text:span><text:span text:style-name="T65">徐耀昌</text:span><text:span text:style-name="T66"><text:s/></text:span><text:span text:style-name="T67">高志鵬</text:span><text:span text:style-name="T68"><text:s/></text:span><text:span text:style-name="T69">丁守中</text:span><text:span text:style-name="T70"><text:s/></text:span><text:span text:style-name="T71">曾巨威</text:span><text:span text:style-name="T72"><text:s/></text:span><text:span text:style-name="T73">張嘉郡</text:span></text:p>
      <text:p text:style-name="P74"><text:span text:style-name="T75">潘孟安</text:span><text:span text:style-name="T76"><text:s/></text:span><text:span text:style-name="T77">顏寬恒</text:span><text:span text:style-name="T78"><text:s/></text:span><text:span text:style-name="T79">李慶華</text:span><text:span text:style-name="T80"><text:s/></text:span><text:span text:style-name="T81">謝國樑</text:span><text:span text:style-name="T82"><text:s/></text:span><text:span text:style-name="T83">吳宜臻</text:span></text:p>
      <text:p text:style-name="P84"><text:span text:style-name="T85">委員出席</text:span><text:span text:style-name="T86">2</text:span><text:span text:style-name="T87">3</text:span><text:span text:style-name="T88">人</text:span></text:p>
      <text:p text:style-name="P89"><text:span text:style-name="T90">列席委員：</text:span><text:span text:style-name="T91">李桐豪<text:s/></text:span><text:span text:style-name="T92">楊麗環</text:span><text:span text:style-name="T93"><text:s/>林佳龍 賴士葆 陳歐珀 賴振昌</text:span></text:p>
      <text:p text:style-name="P94">吳育仁 管碧玲<text:s/>邱志偉<text:s/>孔文吉<text:s/>王進士<text:s/>邱文彥</text:p>
      <text:p text:style-name="P95">陳碧涵 林滄敏<text:s/>吳育昇<text:s/>田秋堇 潘維剛 林淑芬</text:p>
      <text:p text:style-name="P96">呂玉玲<text:s/>邱議瑩<text:s/>徐欣瑩<text:s/>鄭汝芬</text:p>
      <text:p text:style-name="P97"><text:span text:style-name="T98">委員列席</text:span><text:span text:style-name="T99">22</text:span><text:span text:style-name="T100">人</text:span></text:p>
      <text:p text:style-name="P101"><text:span text:style-name="T102">列席官員：</text:span></text:p>
      <text:p text:style-name="P103"><text:span text:style-name="T104">行政院農業委員會</text:span><text:span text:style-name="T105">副</text:span><text:span text:style-name="T106">主任委員</text:span><text:span text:style-name="T107"><text:s text:c="2"/>陳文德</text:span><text:span text:style-name="T108">（主任委員請假）</text:span></text:p>
      <text:p text:style-name="P109">農田水利處處長<text:s text:c="2"/>張敬昌</text:p>
      <text:p text:style-name="P110">法規委員會執行秘書<text:s text:c="2"/>張學文</text:p>
      <text:p text:style-name="P111">法務部法制司參事<text:s text:c="2"/>范文豪</text:p>
      <text:p text:style-name="P112">內政部民政司簡任秘書<text:s text:c="2"/>羅瑞卿</text:p>
      <text:p text:style-name="P113">地政司專門委員<text:s text:c="2"/>施明賜</text:p>
      <text:p text:style-name="P114">戶政司科 <text:s text:c="3"/>長<text:s text:c="2"/>陳子和</text:p>
      <text:p text:style-name="P115">經濟部水利署水源經營組副組長<text:s text:c="2"/>簡振源</text:p>
      <text:p text:style-name="P116">監察院公職人員財產申報處副處長<text:s text:c="2"/>邱瑞枝</text:p>
      <text:p text:style-name="P117">銓敍部法規司簡任視察<text:s text:c="2"/>彭國華</text:p>
      <text:p text:style-name="P118">財政部國有財產署管理處分組組長<text:s text:c="2"/>郭曉蓉</text:p>
      <text:p text:style-name="P119">財政部賦稅署消費稅組專門委員<text:s text:c="2"/>謝慧美</text:p>
      <text:p text:style-name="P120"><text:span text:style-name="T121">主</text:span><text:span text:style-name="T122"><text:s text:c="4"/></text:span><text:span text:style-name="T123">席：</text:span><text:span text:style-name="T124">廖</text:span><text:span text:style-name="T125">召集委員</text:span><text:span text:style-name="T126">正井</text:span></text:p>
      <text:p text:style-name="P127"><text:span text:style-name="T128">專門委員：陳清雲</text:span></text:p>
      <text:p text:style-name="P129"><text:span text:style-name="T130">主任秘書：劉彥麟</text:span></text:p>
      <text:p text:style-name="P131"><text:span text:style-name="T132">紀</text:span><text:span text:style-name="T133"><text:s text:c="4"/></text:span><text:span text:style-name="T134">錄：簡任秘書</text:span><text:span text:style-name="T135"><text:s text:c="2"/></text:span><text:span text:style-name="T136">蘇純淑</text:span></text:p>
      <text:p text:style-name="P137"><text:span text:style-name="T138">簡任</text:span><text:span text:style-name="T139">編審</text:span><text:span text:style-name="T140"><text:s text:c="2"/></text:span><text:span text:style-name="T141">黃吉祥</text:span></text:p>
      <text:p text:style-name="P142"><text:span text:style-name="T143">科　　長　</text:span><text:span text:style-name="T144">周厚增</text:span></text:p>
      <text:p text:style-name="P145">報告事項</text:p>
      <text:p text:style-name="P146">宣讀上次會議議事錄。</text:p>
      <text:soft-page-break/>
      <text:p text:style-name="P147"><text:span text:style-name="T148">決定：確定。</text:span></text:p>
      <text:p text:style-name="P149"><text:span text:style-name="T150">討論事項</text:span></text:p>
      <text:p text:style-name="P151"><text:bookmark-start text:name="議案名稱"/>繼續併案審查（一）行政院函請審議「農田水利會組織通則修正草案」、（二）委員劉櫂豪等23人擬具「農田水利會組織通則第十九條之一條文修正草案」及（三）委員黃偉哲等18人擬具「農田水利會組織通則第十五條之一、第十七條及第十九條之一條文修正草案」案。<text:bookmark-end text:name="議案名稱"/></text:p>
      <text:p text:style-name="P152"><text:span text:style-name="T153">決議：</text:span></text:p>
      <text:p text:style-name="P154"><text:span text:style-name="T155">一、</text:span><text:span text:style-name="T156">繼續</text:span><text:span text:style-name="T157">進</text:span><text:span text:style-name="T158">行</text:span><text:span text:style-name="T159">逐條</text:span><text:span text:style-name="T160">審查</text:span><text:span text:style-name="T161">。</text:span></text:p>
      <text:p text:style-name="P162"><text:span text:style-name="T163">二</text:span><text:span text:style-name="T164">、</text:span><text:span text:style-name="T165">本案</text:span><text:span text:style-name="T166">另定期繼續逐條審查。</text:span><text:span text:style-name="T167">(</text:span><text:span text:style-name="T168">本案經立法院第</text:span><text:span text:style-name="T169">8</text:span><text:span text:style-name="T170">屆第5會期司法及法制、經濟委員會第</text:span><text:span text:style-name="T171">1</text:span><text:span text:style-name="T172">次聯席會議</text:span><text:span text:style-name="T173">及</text:span><text:span text:style-name="T174">本次會議</text:span><text:span text:style-name="T175">聯席</text:span><text:span text:style-name="T176">審竣至草案</text:span><text:span text:style-name="T177">第三十九條</text:span><text:span text:style-name="T178">;委員廖正井、丁守中、田秋堇等所提修正意見，俟全案審查完竣送朝野協商</text:span><text:span text:style-name="T179">)</text:span></text:p>
      <text:p text:style-name="P180"><text:span text:style-name="T181">三</text:span><text:span text:style-name="T182">、</text:span><text:span text:style-name="T183">本次會議有委員</text:span><text:span text:style-name="T184">潘維剛</text:span><text:span text:style-name="T185">、</text:span><text:span text:style-name="T186">謝國樑</text:span><text:span text:style-name="T187">等</text:span><text:span text:style-name="T188">提出書面質詢，列入紀錄，刊登公報，並請相關機關</text:span><text:span text:style-name="T189">以書面答復。</text:span></text:p>
      <text:p text:style-name="P190"><text:span text:style-name="T1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2pt" style:font-size-asian="12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hyphenate="false"/>
    </style:style>
    <style:style style:name="決定字元" style:display-name="決定 字元" style:family="text">
      <style:text-properties style:font-name="Calibri" style:font-name-asian="標楷體" style:font-name-complex="Calibri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ateChar" style:display-name="Date Char" style:family="text">
      <style:text-properties style:font-name="Times New Roman" style:font-size-complex="12pt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21:00Z</meta:creation-date>
    <dc:date>2017-08-24T07:21:00Z</dc:date>
    <meta:print-date>2014-05-21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