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name-complex="標楷體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name-complex="標楷體"/>
    </style:style>
    <style:style style:name="T6" style:parent-style-name="預設段落字型" style:family="text">
      <style:text-properties style:font-name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" style:parent-style-name="時間-議事錄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43" style:parent-style-name="時間-議事錄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P56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P68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80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-complex="標楷體" fo:color="#000000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85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90" style:parent-style-name="時間-議事錄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102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103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104" style:parent-style-name="時間-議事錄" style:family="paragraph">
      <style:paragraph-properties fo:line-height="0.25in" fo:margin-left="1.0333in" fo:text-indent="0.0979in">
        <style:tab-stops/>
      </style:paragraph-properties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P111" style:parent-style-name="時間-議事錄" style:family="paragraph">
      <style:paragraph-properties fo:line-height="0.25in" fo:margin-left="1.0333in" fo:text-indent="0.0979in">
        <style:tab-stops/>
      </style:paragraph-properties>
      <style:text-properties style:font-name="標楷體" style:font-name-complex="標楷體" fo:font-size="16pt" style:font-size-asian="16pt" style:font-size-complex="16pt" style:language-asian="zh" style:country-asian="TW"/>
    </style:style>
    <style:style style:name="P112" style:parent-style-name="時間-議事錄" style:family="paragraph">
      <style:paragraph-properties fo:line-height="0.25in" fo:margin-left="1.0819in" fo:text-indent="0.042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8875in" fo:text-indent="-0.8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5in" fo:margin-left="0.8875in" fo:text-indent="-0.85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25in" fo:margin-left="0.0333in" fo:text-indent="1.1111in">
        <style:tab-stops>
          <style:tab-stop style:type="left" style:position="1.6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157" style:parent-style-name="一報告事項" style:family="paragraph">
      <style:paragraph-properties fo:line-height="0.25in"/>
      <style:text-properties style:font-name="標楷體" style:font-size-complex="16pt"/>
    </style:style>
    <style:style style:name="P158" style:parent-style-name="決定" style:family="paragraph">
      <style:paragraph-properties fo:text-align="justify" fo:line-height="0.25in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fo:font-size="16pt" style:font-size-asian="16pt" style:font-size-complex="16pt"/>
    </style:style>
    <style:style style:name="P160" style:parent-style-name="決定" style:family="paragraph">
      <style:paragraph-properties fo:text-align="justify" fo:margin-top="0.125in" fo:margin-bottom="0.125in" fo:line-height="0.25in" fo:margin-left="0in" fo:text-indent="0.8854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style:line-break="normal" fo:line-height="16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25in" fo:margin-left="0.2208in" fo:text-indent="-0.2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25in" fo:margin-left="0.6944in" fo:text-indent="-0.4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25in" fo:margin-left="0.6722in" fo:text-indent="-0.422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6" style:parent-style-name="內文" style:family="paragraph">
      <style:paragraph-properties fo:text-align="justify" fo:margin-top="0.125in"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</text:span><text:span text:style-name="T4">8</text:span><text:span text:style-name="T5">屆第</text:span><text:span text:style-name="T6">5</text:span><text:span text:style-name="T7">會期司法及法制、</text:span><text:span text:style-name="T8">經濟</text:span><text:span text:style-name="T9">委員會第</text:span><text:span text:style-name="T10">4</text:span><text:span text:style-name="T11">次聯席會議議事錄</text:span><text:bookmark-end text:name="_Toc295467972"/></text:p>
      <text:p text:style-name="P12"><text:span text:style-name="T13">時</text:span><text:span text:style-name="T14"><text:s text:c="4"/></text:span><text:span text:style-name="T15">間：中華民國</text:span><text:span text:style-name="T16">10</text:span><text:span text:style-name="T17">3</text:span><text:span text:style-name="T18">年</text:span><text:span text:style-name="T19">5</text:span><text:span text:style-name="T20">月</text:span><text:span text:style-name="T21">2</text:span><text:span text:style-name="T22">9</text:span><text:span text:style-name="T23">日（星期</text:span><text:span text:style-name="T24">四</text:span><text:span text:style-name="T25">）</text:span><text:span text:style-name="T26">下</text:span><text:span text:style-name="T27">午</text:span><text:span text:style-name="T28">2</text:span><text:span text:style-name="T29">時</text:span><text:span text:style-name="T30">36</text:span><text:span text:style-name="T31">分</text:span><text:span text:style-name="T32">至</text:span><text:span text:style-name="T33">4</text:span><text:span text:style-name="T34">時</text:span><text:span text:style-name="T35">3</text:span><text:span text:style-name="T36">分</text:span></text:p>
      <text:p text:style-name="P37"><text:span text:style-name="T38">地</text:span><text:span text:style-name="T39"><text:s text:c="4"/></text:span><text:span text:style-name="T40">點：本院紅樓</text:span><text:span text:style-name="T41">302</text:span><text:span text:style-name="T42">會議室</text:span></text:p>
      <text:p text:style-name="P43"><text:span text:style-name="T44">出席委員：</text:span><text:span text:style-name="T45">李貴敏</text:span><text:span text:style-name="T46"><text:s/></text:span><text:span text:style-name="T47">陳明文</text:span><text:span text:style-name="T48"><text:s/></text:span><text:span text:style-name="T49">廖正井</text:span><text:span text:style-name="T50"><text:s/></text:span><text:span text:style-name="T51">黃偉哲</text:span><text:span text:style-name="T52"><text:s/></text:span><text:span text:style-name="T53">黃昭順</text:span><text:span text:style-name="T54"><text:s/></text:span><text:span text:style-name="T55">林鴻池</text:span></text:p>
      <text:p text:style-name="P56"><text:span text:style-name="T57">呂學樟</text:span><text:span text:style-name="T58"><text:s/></text:span><text:span text:style-name="T59">尤美女</text:span><text:span text:style-name="T60"><text:s/></text:span><text:span text:style-name="T61">王廷升</text:span><text:span text:style-name="T62"><text:s/></text:span><text:span text:style-name="T63">王惠美</text:span><text:span text:style-name="T64"><text:s/></text:span><text:span text:style-name="T65">廖國棟</text:span><text:span text:style-name="T66"><text:s/></text:span><text:span text:style-name="T67">曾巨威</text:span></text:p>
      <text:p text:style-name="P68"><text:span text:style-name="T69">徐耀昌</text:span><text:span text:style-name="T70"><text:s/></text:span><text:span text:style-name="T71">顏寬恒</text:span><text:span text:style-name="T72"><text:s/></text:span><text:span text:style-name="T73">楊瓊瓔</text:span><text:span text:style-name="T74"><text:s/></text:span><text:span text:style-name="T75">潘孟安</text:span><text:span text:style-name="T76"><text:s/></text:span><text:span text:style-name="T77">柯建銘</text:span><text:span text:style-name="T78"><text:s/></text:span><text:span text:style-name="T79">謝國樑</text:span></text:p>
      <text:p text:style-name="P80"><text:span text:style-name="T81">張嘉郡<text:s/></text:span><text:span text:style-name="T82">高志鵬</text:span><text:span text:style-name="T83"><text:s/></text:span><text:span text:style-name="T84">吳宜臻</text:span></text:p>
      <text:p text:style-name="P85"><text:span text:style-name="T86">委員出席</text:span><text:span text:style-name="T87">2</text:span><text:span text:style-name="T88">1</text:span><text:span text:style-name="T89">人</text:span></text:p>
      <text:p text:style-name="P90"><text:span text:style-name="T91">列席委員：</text:span><text:span text:style-name="T92">楊應雄</text:span><text:span text:style-name="T93"><text:s/></text:span><text:span text:style-name="T94">江啟臣</text:span><text:span text:style-name="T95"><text:s/></text:span><text:span text:style-name="T96">陳歐珀</text:span><text:span text:style-name="T97"><text:s/></text:span><text:span text:style-name="T98">李桐豪</text:span><text:span text:style-name="T99"><text:s/></text:span><text:span text:style-name="T100">許添財</text:span><text:span text:style-name="T101"><text:s/>盧秀燕</text:span></text:p>
      <text:p text:style-name="P102">賴振昌 周倪安 蕭美琴 蔣乃辛<text:s/>邱志偉<text:s/>鄭天財</text:p>
      <text:p text:style-name="P103">孔文吉 薛 <text:s/>凌 管碧玲 簡東明<text:s/>邱文彥<text:s/>潘維剛</text:p>
      <text:p text:style-name="P104"><text:span text:style-name="T105">楊麗環</text:span><text:span text:style-name="T106"><text:s/></text:span><text:span text:style-name="T107">呂玉玲</text:span><text:span text:style-name="T108"><text:s/>羅明才 蘇清泉<text:s/></text:span><text:span text:style-name="T109">徐欣瑩</text:span><text:span text:style-name="T110"><text:s/>吳育仁</text:span></text:p>
      <text:p text:style-name="P111">林滄敏</text:p>
      <text:p text:style-name="P112"><text:span text:style-name="T113">委員列席</text:span><text:span text:style-name="T114">2</text:span><text:span text:style-name="T115">5</text:span><text:span text:style-name="T116">人</text:span></text:p>
      <text:p text:style-name="P117"><text:span text:style-name="T118">列席官員：</text:span></text:p>
      <text:p text:style-name="P119">法務部政務次長<text:s text:c="2"/>吳陳鐶</text:p>
      <text:p text:style-name="P120"><text:span text:style-name="T121">司法院刑事廳廳長</text:span><text:span text:style-name="T122"><text:s text:c="2"/></text:span><text:span text:style-name="T123">蔡彩貞</text:span><text:span text:style-name="T124">（姜副秘書長仁脩請假）</text:span></text:p>
      <text:p text:style-name="P125"><text:span text:style-name="T126">經濟部商業司司長</text:span><text:span text:style-name="T127"><text:s text:c="2"/></text:span><text:span text:style-name="T128">游瑞德</text:span><text:span text:style-name="T129">(卓次長士昭請假)</text:span></text:p>
      <text:p text:style-name="P130">勞動部勞動法務司專門委員<text:s text:c="2"/>陳文宗</text:p>
      <text:p text:style-name="P131"><text:span text:style-name="T132">主</text:span><text:span text:style-name="T133"><text:s text:c="4"/></text:span><text:span text:style-name="T134">席：</text:span><text:span text:style-name="T135">廖</text:span><text:span text:style-name="T136">召集委員</text:span><text:span text:style-name="T137">正井</text:span></text:p>
      <text:p text:style-name="P138"><text:span text:style-name="T139">專門委員：陳清雲</text:span></text:p>
      <text:p text:style-name="P140"><text:span text:style-name="T141">主任秘書：劉彥麟</text:span></text:p>
      <text:p text:style-name="P142"><text:span text:style-name="T143">紀</text:span><text:span text:style-name="T144"><text:s text:c="4"/></text:span><text:span text:style-name="T145">錄：簡任秘書</text:span><text:span text:style-name="T146"><text:s text:c="2"/></text:span><text:span text:style-name="T147">蘇純淑</text:span></text:p>
      <text:p text:style-name="P148"><text:span text:style-name="T149">簡任</text:span><text:span text:style-name="T150">編審</text:span><text:span text:style-name="T151"><text:s text:c="2"/></text:span><text:span text:style-name="T152">黃吉祥</text:span></text:p>
      <text:p text:style-name="P153"><text:span text:style-name="T154">科　　長　</text:span><text:span text:style-name="T155">周厚增</text:span></text:p>
      <text:p text:style-name="P156">報告事項</text:p>
      <text:p text:style-name="P157">宣讀上次會議議事錄。</text:p>
      <text:p text:style-name="P158"><text:span text:style-name="T159">決定：確定。</text:span></text:p>
      <text:p text:style-name="P160"><text:span text:style-name="T161">討論事項</text:span></text:p>
      <text:p text:style-name="P162">審查委員謝國樑等17人擬具「企業賄賂防制法草案」案。</text:p>
      <text:p text:style-name="P163"><text:span text:style-name="T164">（本次會議有委員</text:span><text:span text:style-name="T165">黃偉哲</text:span><text:span text:style-name="T166">、謝國樑、</text:span><text:span text:style-name="T167">廖正井</text:span><text:span text:style-name="T168">、曾巨威、</text:span><text:span text:style-name="T169">呂學樟、</text:span><text:span text:style-name="T170">林滄敏</text:span><text:span text:style-name="T171">提</text:span><text:span text:style-name="T172">出質詢；委員</text:span><text:span text:style-name="T173">張嘉郡</text:span><text:span text:style-name="T174">提出書面質詢）</text:span></text:p>
      <text:soft-page-break/>
      <text:p text:style-name="P175"><text:span text:style-name="T176">決議：</text:span></text:p>
      <text:p text:style-name="P177"><text:span text:style-name="T178">一、</text:span><text:span text:style-name="T179">報告及詢答完畢</text:span><text:span text:style-name="T180">，逕行逐條審查。</text:span></text:p>
      <text:p text:style-name="P181"><text:span text:style-name="T182">二</text:span><text:span text:style-name="T183">、</text:span><text:span text:style-name="T184">草案名稱</text:span><text:span text:style-name="T185">及</text:span><text:span text:style-name="T186">第一條至第八條</text:span><text:span text:style-name="T187">，</text:span><text:span text:style-name="T188">均保留</text:span><text:span text:style-name="T189">，</text:span><text:span text:style-name="T190">送院會處理</text:span><text:span text:style-name="T191">。</text:span></text:p>
      <text:p text:style-name="P192">三、本案審查完竣，擬具審查報告，提請院會公決。</text:p>
      <text:p text:style-name="P193">四、本案須交由黨團協商。</text:p>
      <text:p text:style-name="P194">五、院會討論時，由廖召集委員正井出席說明。</text:p>
      <text:p text:style-name="P195">六、委員質詢時，要求提供相關資料或以書面答復者，請相關機關儘速送交個別委員及本聯席會。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2pt" style:font-size-asian="12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hyphenate="false"/>
    </style:style>
    <style:style style:name="決定字元" style:display-name="決定 字元" style:family="text">
      <style:text-properties style:font-name="Calibri" style:font-name-asian="標楷體" style:font-name-complex="Calibri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>
      <style:text-properties style:font-name="Times New Roman" style:font-size-complex="12pt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22:00Z</meta:creation-date>
    <dc:date>2017-08-24T07:22:00Z</dc:date>
    <meta:print-date>2014-06-03T03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