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2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3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right="-0.0034in" fo:text-indent="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5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56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P57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 fo:font-weight="bold" style:font-weight-asian="bold"/>
    </style:style>
    <style:style style:name="P58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 fo:font-weight="bold" style:font-weight-asian="bold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60" style:parent-style-name="本文縮排" style:family="paragraph">
      <style:paragraph-properties fo:text-align="justify" fo:line-height="0.3472in" fo:margin-left="1.1111in" fo:text-indent="-1.1111in">
        <style:tab-stops/>
      </style:paragraph-properties>
    </style:style>
    <style:style style:name="T61" style:parent-style-name="預設段落字型" style:family="text">
      <style:text-properties style:font-name="標楷體" style:font-name-complex="細明體_HKSCS"/>
    </style:style>
    <style:style style:name="T62" style:parent-style-name="預設段落字型" style:family="text">
      <style:text-properties style:font-name="標楷體" style:font-name-complex="細明體_HKSCS"/>
    </style:style>
    <style:style style:name="T63" style:parent-style-name="預設段落字型" style:family="text">
      <style:text-properties style:font-name="標楷體" style:font-name-complex="細明體_HKSCS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name-complex="細明體_HKSCS"/>
    </style:style>
    <style:style style:name="T66" style:parent-style-name="預設段落字型" style:family="text">
      <style:text-properties style:font-name="標楷體" style:font-name-complex="細明體_HKSCS"/>
    </style:style>
    <style:style style:name="T67" style:parent-style-name="預設段落字型" style:family="text">
      <style:text-properties style:font-name="標楷體" style:font-name-complex="細明體_HKSCS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name-complex="細明體_HKSCS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name-complex="細明體_HKSCS"/>
    </style:style>
    <style:style style:name="T72" style:parent-style-name="預設段落字型" style:family="text">
      <style:text-properties style:font-name="標楷體" style:font-name-complex="細明體_HKSCS"/>
    </style:style>
    <style:style style:name="T73" style:parent-style-name="預設段落字型" style:family="text">
      <style:text-properties style:font-name="標楷體" style:font-name-complex="細明體_HKSCS"/>
    </style:style>
    <style:style style:name="T74" style:parent-style-name="預設段落字型" style:family="text">
      <style:text-properties style:font-name="標楷體" style:font-name-complex="細明體_HKSCS"/>
    </style:style>
    <style:style style:name="T75" style:parent-style-name="預設段落字型" style:family="text">
      <style:text-properties style:font-name="標楷體" style:font-name-complex="細明體_HKSCS"/>
    </style:style>
    <style:style style:name="P76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/>
    </style:style>
    <style:style style:name="P77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/>
    </style:style>
    <style:style style:name="P78" style:parent-style-name="本文" style:family="paragraph">
      <style:paragraph-properties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立法院第8屆第3會期內政委員會第1次全體委員會議議事錄<text:bookmark-end text:name="_Toc202776359"/></text:h>
      <text:p text:style-name="P2"><text:span text:style-name="T3">時　</text:span><text:span text:style-name="T4">　間：</text:span><text:span text:style-name="T5">10</text:span><text:span text:style-name="T6">2</text:span><text:span text:style-name="T7">年</text:span><text:span text:style-name="T8">3</text:span><text:span text:style-name="T9">月</text:span><text:span text:style-name="T10">7</text:span><text:span text:style-name="T11">日（星期</text:span><text:span text:style-name="T12">四</text:span><text:span text:style-name="T13">）</text:span><text:span text:style-name="T14">上午9時</text:span><text:span text:style-name="T15">13</text:span><text:span text:style-name="T16">分</text:span><text:span text:style-name="T17">至</text:span><text:span text:style-name="T18">1</text:span><text:span text:style-name="T19">1</text:span><text:span text:style-name="T20">時</text:span><text:span text:style-name="T21">17</text:span><text:span text:style-name="T22">分</text:span></text:p>
      <text:p text:style-name="P23"><text:span text:style-name="T24">地　　點：本院</text:span><text:span text:style-name="T25">紅樓202會議室</text:span></text:p>
      <text:p text:style-name="P26"><text:span text:style-name="T27">出席委員</text:span><text:span text:style-name="T28">：</text:span><text:span text:style-name="T29">張慶忠</text:span><text:span text:style-name="T30"><text:s text:c="2"/>李俊俋</text:span><text:span text:style-name="T31"><text:s text:c="2"/></text:span><text:span text:style-name="T32">紀國棟</text:span><text:span text:style-name="T33"><text:s text:c="2"/>黃文玲 <text:s/>張曉風</text:span><text:span text:style-name="T34"><text:s text:c="2"/>江啟臣</text:span></text:p>
      <text:p text:style-name="P35">高金素梅<text:s/>段宜康 <text:s/>吳育昇 <text:s/>陳其邁 <text:s/>姚文智 <text:s/>陳超明</text:p>
      <text:p text:style-name="P36"><text:s text:c="2"/><text:s text:c="8"/>徐欣瑩 <text:s/></text:p>
      <text:p text:style-name="P37"><text:s text:c="10"/>委員出席13人</text:p>
      <text:p text:style-name="P38"><text:span text:style-name="T39">請假委員</text:span><text:span text:style-name="T40">：</text:span><text:span text:style-name="T41">邱文彥</text:span></text:p>
      <text:p text:style-name="P42"><text:span text:style-name="T43"><text:s text:c="4"/></text:span><text:span text:style-name="T44"><text:s text:c="5"/></text:span><text:span text:style-name="T45"><text:s/></text:span><text:span text:style-name="T46">委員請假1人</text:span></text:p>
      <text:p text:style-name="P47">主 <text:s text:c="3"/>席：李委員俊俋</text:p>
      <text:p text:style-name="P48">專門委員：鄭世榮</text:p>
      <text:p text:style-name="P49">主任秘書：李秋美</text:p>
      <text:p text:style-name="P50">紀 <text:s text:c="3"/>錄：簡任秘書 <text:s/><text:s text:c="2"/>賈北松</text:p>
      <text:p text:style-name="P51"><text:s text:c="4"/>簡任編審<text:s/><text:s/><text:s text:c="2"/>周志聖</text:p>
      <text:p text:style-name="P52"><text:s text:c="4"/>科 <text:s text:c="3"/>長 <text:s/><text:s text:c="2"/>吳人寬</text:p>
      <text:p text:style-name="P53"><text:s text:c="10"/>薦任科員 <text:s/><text:s text:c="2"/>喻 <text:s/>珊</text:p>
      <text:p text:style-name="P54">報告事項</text:p>
      <text:p text:style-name="P55">一、本院人事處提報院會關於「立法院第8屆第3會期各委員會召集委員選舉時間地點表」，業經本院第8屆第3會期第1次會議決定在案。</text:p>
      <text:p text:style-name="P56">二、宣讀本院第8屆第3會期內政委員會召集委員選舉人名單。</text:p>
      <text:p text:style-name="P57"/>
      <text:p text:style-name="P58">選舉事項</text:p>
      <text:p text:style-name="P59">選舉第8屆第3會期本會召集委員。</text:p>
      <text:p text:style-name="P60"><text:span text:style-name="T61">選舉結果：</text:span><text:span text:style-name="T62">江</text:span><text:span text:style-name="T63">委員</text:span><text:span text:style-name="T64">啟臣</text:span><text:span text:style-name="T65">（</text:span><text:span text:style-name="T66">7</text:span><text:span text:style-name="T67">票）、</text:span><text:span text:style-name="T68">李</text:span><text:span text:style-name="T69">委員</text:span><text:span text:style-name="T70">俊俋</text:span><text:span text:style-name="T71">（</text:span><text:span text:style-name="T72">6</text:span><text:span text:style-name="T73">票</text:span><text:span text:style-name="T74">）當選</text:span><text:span text:style-name="T75">為本會期本會召集委員。</text:span></text:p>
      <text:p text:style-name="P76"/>
      <text:p text:style-name="P77">散會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17-08-23T15:43:00Z</meta:creation-date>
    <dc:date>2017-08-23T15:43:00Z</dc:date>
    <meta:print-date>2013-03-07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