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7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2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4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5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6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7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8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9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0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1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2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3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4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5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6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27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28" style:parent-style-name="內文" style:family="paragraph">
      <style:paragraph-properties fo:text-align="justify" fo:line-height="0.375in" fo:margin-right="-0.0902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9" style:parent-style-name="內文" style:family="paragraph">
      <style:paragraph-properties fo:text-align="justify" fo:line-height="0.375in" fo:margin-right="-0.0902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0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31" style:parent-style-name="內文" style:family="paragraph">
      <style:paragraph-properties fo:text-align="justify" fo:line-height="0.3472in" fo:margin-left="0.4451in" fo:margin-right="-0.090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3會期內政委員會第5次全體委員會議議事日程</text:p>
      <text:p text:style-name="P2">時間：102年3月18日（星期一）上午9時至下午5時30分</text:p>
      <text:p text:style-name="P3">地點：本院紅樓202會議室</text:p>
      <text:p text:style-name="P4"/>
      <text:p text:style-name="P5">報告事項</text:p>
      <text:p text:style-name="P6">一、宣讀上次會議議事錄。</text:p>
      <text:p text:style-name="P7">二、本院議事處函，為請司法及法制委員會會同本會審查本院親民黨黨團擬具「警察人員人事條例增訂第二十七條之一條文草案」，請查照案。</text:p>
      <text:p text:style-name="P8">三、本院議事處函，為請司法及法制委員會會同本會審查本院親民黨黨團擬具「警察人員人事條例第三十五條之一條文修正草案」，請查照案。</text:p>
      <text:p text:style-name="P9">四、本院議事處函，為請外交及國防委員會會同本會審查國防部、內政部會銜函為修正「體位區分標準」第四條、第五條條文及第二條附件，請查照案。</text:p>
      <text:p text:style-name="P10">五、本院議事處函，檢送行政院函為內政部補助宜蘭縣政府辦理「宜蘭縣梅姬颱風積水地區設置防水閘門（板）工作計畫」，所需經費7,548萬9,000元動支101年度中央政府總預算第二預備金支應，檢送第二預備金動支數額機關別表，請 <text:s/>查照案。</text:p>
      <text:p text:style-name="P11">六、本院議事處函，檢送行政院函為中華民國100年12月30日修正公布之「平均地權條例」第四十七條及第八十一條之二條文；「地政士法」第二十六條之一、第五十一條之一及第五十二條條文及「不動產經紀業管理條例」第二十四條之一、第二十四條之二及第二十九條第一項第二款，定自101年8月1日施行，請 <text:s/>查照案。</text:p>
      <text:p text:style-name="P12">七、本院議事處函，檢送內政部函為修正「不動產說明書應記載及不得記載事項壹（應記載事項）」第二點及第三點規定，請 <text:s/>查照案。</text:p>
      <text:p text:style-name="P13">八、本院議事處函，檢送交通部、內政部會銜函為修正「高速公路及快<text:soft-page-break/>速公路交通管制規則」第十六條條文，請 <text:s/>查照案。</text:p>
      <text:p text:style-name="P14">九、本院議事處函，檢送交通部、內政部會銜函為修正「違反道路交通管理事件統一裁罰基準及處理細則」第二條、第七條條文及第二條附表，請 <text:s/>查照案。</text:p>
      <text:p text:style-name="P15">十、本院議事處函，檢送內政部函送「智慧建築標章證書規費收費標準」，請 <text:s/>查照案。</text:p>
      <text:p text:style-name="P16">十一、本院議事處函，檢送內政部函為修正「都市計畫公共設施用地多目標使用辦法」第三條附表，請 <text:s/>查照案。</text:p>
      <text:p text:style-name="P17">十二、本院議事處函，檢送內政部函為修正「替代役役男請假規則」第四條條文，請 <text:s/>查照案。</text:p>
      <text:p text:style-name="P18">十三、本院議事處函，為請司法及法制委員會會同本會審查內政部函為修正「紀念日及節日實施辦法」第五條及第五條之二條文，請 <text:s/>查照案。</text:p>
      <text:p text:style-name="P19">十四、本院議事處函，檢送內政部函送「各類場所消防安全設備設置標準」第五十七條、第一百八十條及第一百八十六條條文勘誤表及更正後條文對照表，請 <text:s/>查照案。</text:p>
      <text:p text:style-name="P20">十五、本院議事處函，檢送經濟部、內政部會銜函為「商業團體分業標準」增訂「喜慶綜合服務商業」團體業別及業務範圍，請 <text:s/>查照案。</text:p>
      <text:p text:style-name="P21">十六、本院議事處函，檢送經濟部、內政部會銜函為「商業團體分業標準」增訂「食品流通商業」團體業別及業務範圍，請 <text:s/>查照案。</text:p>
      <text:p text:style-name="P22">十七、本院議事處函，為請經濟委員會會同財政委員會及本會審查本院委員楊瓊瓔等35人擬具「水患治理特別條例第四條及第十六條條文修正草案」，請 <text:s/>查照案。</text:p>
      <text:p text:style-name="P23">十八、本院議事處函，檢送內政部函為修正「警察人員陞遷辦法」第二十七條、第三十二條條文及第五條附件一、附件三、第六條附件四、附件四之一、附件四之二、附件四之三、附件五、第二十三<text:soft-page-break/>條附件六，請 <text:s/>查照案。</text:p>
      <text:p text:style-name="P24">十九、本院議事處函，為請司法及法制委員會會同本會審查本院委員李貴敏等28人擬具「家庭暴力防治法增訂第三十六條之一及第三十六條之二條文草案」，請 <text:s/>查照案。</text:p>
      <text:p text:style-name="P25">二十、本院議事處函，為請教育及文化委員會會同本會審查本院委員林正二等24人擬具「原住民族教育法第二十三條及第二十五條條文修正草案」，請 <text:s/>查照案。</text:p>
      <text:p text:style-name="P26">二十一、本院議事處函，為請司法及法制委員會會同本會審查本院委員李貴敏等28人擬具「警察人員人事條例第三十一條條文修正草案」，請 <text:s/>查照案。</text:p>
      <text:p text:style-name="P27"/>
      <text:p text:style-name="P28">邀請中央選舉委員會主任委員張博雅率同所屬列席報告業務概況，並備質詢。</text:p>
      <text:p text:style-name="P29">邀請行政院秘書長陳威仁、中央選舉委員會主任委員張博雅、內政部部長李鴻源、法務部次長就公民投票法第13條及第52條之適用暨不在籍投票相關法令修正進行專題報告，並備質詢。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5次全體委員會議議事日程</dc:title>
    <dc:subject/>
    <meta:initial-creator>立法院</meta:initial-creator>
    <dc:creator>Windows 使用者</dc:creator>
    <meta:creation-date>2017-08-23T15:44:00Z</meta:creation-date>
    <dc:date>2017-08-23T15:44:00Z</dc:date>
    <meta:print-date>2013-03-15T02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