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0.333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margin-left="4.6666in" fo:text-indent="-4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611in" fo:text-indent="1.7777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611in" fo:text-indent="1.1111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611in" fo:text-indent="2.6666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3.7916in" fo:margin-right="-0.5319in">
        <style:tab-stops/>
      </style:paragraph-properties>
      <style:text-properties style:font-name="標楷體" style:font-name-asian="標楷體" fo:color="#FF0000" fo:font-size="16pt" style:font-size-asian="16pt"/>
    </style:style>
    <style:style style:name="P82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90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1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95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6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7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9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1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2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3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04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05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06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07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08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09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10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11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12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13" style:parent-style-name="立法院會議名稱" style:family="paragraph">
      <style:paragraph-properties fo:text-align="justify" fo:margin-left="0.6666in" fo:text-indent="-0.6666in">
        <style:tab-stops/>
      </style:paragraph-properties>
    </style:style>
    <style:style style:name="P114" style:parent-style-name="立法院會議名稱" style:family="paragraph">
      <style:paragraph-properties fo:text-align="justify" fo:margin-left="0.8888in" fo:text-indent="-0.8888in">
        <style:tab-stops/>
      </style:paragraph-properties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FF0000" fo:font-size="16pt" style:font-size-asian="16pt" style:font-size-complex="20pt"/>
    </style:style>
    <style:style style:name="P117" style:parent-style-name="內文" style:family="paragraph">
      <style:paragraph-properties fo:text-align="justify" fo:line-height="0.3472in" fo:margin-left="-0.0083in">
        <style:tab-stops>
          <style:tab-stop style:type="left" style:position="0.2583in"/>
          <style:tab-stop style:type="left" style:position="1.7583in"/>
          <style:tab-stop style:type="left" style:position="3.0083in"/>
        </style:tab-stops>
      </style:paragraph-properties>
      <style:text-properties style:font-name-asian="標楷體" fo:font-weight="bold" style:font-weight-asian="bold" style:letter-kerning="false" fo:font-size="16pt" style:font-size-asian="16pt"/>
    </style:style>
    <style:style style:name="P118" style:parent-style-name="內文" style:family="paragraph">
      <style:paragraph-properties fo:text-align="justify" fo:line-height="0.3472in" fo:margin-left="-0.0083in">
        <style:tab-stops>
          <style:tab-stop style:type="left" style:position="0.2583in"/>
          <style:tab-stop style:type="left" style:position="1.7583in"/>
          <style:tab-stop style:type="left" style:position="3.0083in"/>
        </style:tab-stops>
      </style:paragraph-properties>
      <style:text-properties style:font-name-asian="標楷體" fo:font-weight="bold" style:font-weight-asian="bold" style:letter-kerning="false" fo:font-size="16pt" style:font-size-asian="16pt"/>
    </style:style>
    <style:style style:name="P119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language-asian="zh" style:country-asian="TW"/>
    </style:style>
    <style:style style:name="T122" style:parent-style-name="預設段落字型" style:family="text">
      <style:text-properties style:font-name="標楷體" style:language-asian="zh" style:country-asian="TW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 style:language-asian="zh" style:country-asian="TW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 style:language-asian="zh" style:country-asian="TW"/>
    </style:style>
    <style:style style:name="T142" style:parent-style-name="預設段落字型" style:family="text">
      <style:text-properties style:font-name="標楷體" style:font-size-complex="16pt" style:language-asian="zh" style:country-asian="TW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 style:language-asian="zh" style:country-asian="TW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 style:language-asian="zh" style:country-asian="TW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 style:language-asian="zh" style:country-asian="TW"/>
    </style:style>
    <style:style style:name="T161" style:parent-style-name="預設段落字型" style:family="text">
      <style:text-properties style:font-name="標楷體" style:font-size-complex="16pt" style:language-asian="zh" style:country-asian="TW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font-name="標楷體" style:language-asian="zh" style:country-asian="TW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size-complex="16pt" style:language-asian="zh" style:country-asian="TW"/>
    </style:style>
    <style:style style:name="T172" style:parent-style-name="預設段落字型" style:family="text">
      <style:text-properties style:font-name="標楷體" style:font-size-complex="16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本文" style:family="paragraph">
      <style:paragraph-properties fo:text-align="justify" fo:line-height="0.3333in">
        <style:tab-stops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size-complex="16pt"/>
    </style:style>
    <style:style style:name="P177" style:parent-style-name="本文縮排" style:family="paragraph">
      <style:paragraph-properties fo:text-align="justify" fo:line-height="0.3333in" fo:margin-left="0.6645in" fo:text-indent="-0.4131in">
        <style:tab-stops/>
      </style:paragraph-properties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font-size-complex="16pt" style:language-asian="zh" style:country-asian="TW"/>
    </style:style>
    <style:style style:name="T181" style:parent-style-name="預設段落字型" style:family="text">
      <style:text-properties style:font-name="標楷體"/>
    </style:style>
    <style:style style:name="P182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name-complex="細明體_HKSCS" style:font-size-complex="16pt" fo:language="en" fo:country="US"/>
    </style:style>
    <style:style style:name="P183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84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5</text:span><text:span text:style-name="T10">次</text:span><text:span text:style-name="T11">全體委員會議議事錄</text:span><text:bookmark-end text:name="_Toc202776359"/></text:h>
      <text:p text:style-name="P12"><text:span text:style-name="T13">時間：</text:span><text:span text:style-name="T14">10</text:span><text:span text:style-name="T15">2</text:span><text:span text:style-name="T16">年</text:span><text:span text:style-name="T17">3</text:span><text:span text:style-name="T18">月</text:span><text:span text:style-name="T19">1</text:span><text:span text:style-name="T20">8</text:span><text:span text:style-name="T21">日</text:span><text:span text:style-name="T22">（星期</text:span><text:span text:style-name="T23">一</text:span><text:span text:style-name="T24">）</text:span><text:span text:style-name="T25">上午9時</text:span><text:span text:style-name="T26">5</text:span><text:span text:style-name="T27">分</text:span><text:span text:style-name="T28">至</text:span><text:span text:style-name="T29">1</text:span><text:span text:style-name="T30">2</text:span><text:span text:style-name="T31">時</text:span><text:span text:style-name="T32">51</text:span><text:span text:style-name="T33">分</text:span></text:p>
      <text:p text:style-name="P34"><text:s text:c="31"/>下午2時30分至4時44分</text:p>
      <text:p text:style-name="P35"><text:span text:style-name="T36">地　　點：本院</text:span><text:span text:style-name="T37">紅樓202會議室</text:span></text:p>
      <text:p text:style-name="P38">出席委員：徐欣瑩 <text:s/>段宜康 <text:s/>江啟臣<text:s text:c="2"/>紀國棟<text:s text:c="2"/>邱文彥<text:s text:c="2"/>李俊俋</text:p>
      <text:p text:style-name="P39">黃文玲<text:s text:c="2"/>姚文智 <text:s/>陳其邁 <text:s/>張慶忠 高金素梅 陳超明</text:p>
      <text:p text:style-name="P40">吳育昇</text:p>
      <text:p text:style-name="P41"><text:s text:c="9"/>委員出席13人</text:p>
      <text:p text:style-name="P42">列席委員：陳亭妃 <text:s/>李貴敏 <text:s/>陳歐珀 <text:s/>徐耀昌 <text:s/>簡東明 <text:s/>鄭天財</text:p>
      <text:p text:style-name="P43">盧嘉辰 <text:s/>李昆澤<text:s text:c="2"/>陳明文 <text:s/>管碧玲 <text:s/>楊麗環 <text:s/>黃偉哲</text:p>
      <text:p text:style-name="P44">廖國棟 <text:s/>許添財 <text:s/>林正二 <text:s/>廖正井 <text:s/>楊應雄 <text:s/>羅淑蕾</text:p>
      <text:p text:style-name="P45"><text:span text:style-name="T46">吳秉叡 <text:s/>陳碧涵</text:span><text:span text:style-name="T47"><text:s text:c="2"/></text:span><text:span text:style-name="T48">林佳龍 <text:s/>邱志偉 <text:s/>孔文吉 <text:s/>楊瓊瓔</text:span></text:p>
      <text:p text:style-name="P49">林德福 <text:s/>盧秀燕 <text:s/>許忠信 <text:s/>陳淑慧 <text:s/>李桐豪 <text:s/>薛 <text:s/>凌</text:p>
      <text:p text:style-name="P50">林世嘉 <text:s/>林滄敏 <text:s/>賴士葆 <text:s/>蔣乃辛 <text:s/>江惠貞 <text:s/>蕭美琴</text:p>
      <text:p text:style-name="P51"><text:span text:style-name="T52">蘇震清 <text:s/>呂學樟 <text:s/>王惠美 <text:s/>蘇清泉</text:span><text:span text:style-name="T53"><text:s/></text:span><text:span text:style-name="T54"><text:s/>徐少萍 <text:s/>馬文君</text:span></text:p>
      <text:p text:style-name="P55">葉宜津 <text:s/>蔡其昌 <text:s/>邱議瑩 <text:s/>黃昭順 <text:s/>王進士 <text:s/>顏寬恆</text:p>
      <text:p text:style-name="P56">何欣純 <text:s/>潘孟安 <text:s/>鄭麗君 <text:s/>潘維剛 <text:s/>林鴻池 <text:s/>田秋堇</text:p>
      <text:p text:style-name="P57">劉櫂豪<text:s text:c="2"/>魏明谷 <text:s/>林明溱 <text:s/>鄭汝芬 <text:s/>吳育仁 <text:s/>羅明才</text:p>
      <text:p text:style-name="P58">委員列席60人</text:p>
      <text:p text:style-name="P59"><text:span text:style-name="T60">列席官員：</text:span></text:p>
      <text:p text:style-name="P61">行政院秘書長<text:s text:c="6"/><text:s text:c="21"/>陳威仁</text:p>
      <text:p text:style-name="P62">內政部政務次長<text:s text:c="25"/>蕭家淇</text:p>
      <text:p text:style-name="P63">民政司司長<text:s text:c="23"/>黃麗馨</text:p>
      <text:p text:style-name="P64">法務部次長<text:s text:c="29"/>蔡清祥</text:p>
      <text:p text:style-name="P65">中央選舉委員會主任委員<text:s text:c="17"/>張博雅</text:p>
      <text:p text:style-name="P66"><text:span text:style-name="T67">副</text:span><text:span text:style-name="T68">主任委員</text:span><text:span text:style-name="T69"><text:s text:c="13"/></text:span><text:span text:style-name="T70"><text:s text:c="2"/></text:span><text:span text:style-name="T71">劉義周</text:span></text:p>
      <text:p text:style-name="P72">秘書長 <text:s text:c="18"/>鄧天祐</text:p>
      <text:p text:style-name="P73">副秘書長 <text:s text:c="16"/>余明賢</text:p>
      <text:p text:style-name="P74">選務處處長<text:s text:c="15"/>莊國祥</text:p>
      <text:soft-page-break/>
      <text:p text:style-name="P75">法政處處長<text:s text:c="15"/>賴錦珖</text:p>
      <text:p text:style-name="P76">綜合規劃處專門委員<text:s text:c="7"/>林裕泰</text:p>
      <text:p text:style-name="P77">人事室主任<text:s text:c="15"/>陳慧珍</text:p>
      <text:p text:style-name="P78">政風室主任<text:s text:c="15"/>陳銘況</text:p>
      <text:p text:style-name="P79">主計室主任<text:s text:c="15"/>黃雪櫻</text:p>
      <text:p text:style-name="P80">秘書室科長<text:s text:c="15"/>朱曉玉</text:p>
      <text:p text:style-name="P81"/>
      <text:p text:style-name="P82">主 <text:s text:c="3"/>席：李召集委員俊俋</text:p>
      <text:p text:style-name="P83">專門委員：鄭世榮</text:p>
      <text:p text:style-name="P84">主任秘書：李秋美</text:p>
      <text:p text:style-name="P85">紀 <text:s text:c="3"/>錄：簡任秘書 <text:s text:c="3"/>賈北松</text:p>
      <text:p text:style-name="P86"><text:s text:c="4"/>簡任編審 <text:s text:c="3"/>周志聖</text:p>
      <text:p text:style-name="P87"><text:s text:c="4"/>科 <text:s text:c="3"/>長 <text:s text:c="3"/>吳人寬</text:p>
      <text:p text:style-name="P88"><text:s text:c="10"/>薦任科員 <text:s text:c="3"/>喻 <text:s/>珊</text:p>
      <text:p text:style-name="P89"/>
      <text:p text:style-name="P90">報告事項</text:p>
      <text:p text:style-name="P91">一、宣讀上次會議議事錄。</text:p>
      <text:p text:style-name="P92"><text:span text:style-name="T93">決定：</text:span><text:span text:style-name="T94">確定。</text:span></text:p>
      <text:p text:style-name="P95">二、本院議事處函，為請司法及法制委員會會同本會審查本院親民黨黨團擬具「警察人員人事條例增訂第二十七條之一條文草案」，請查照案。</text:p>
      <text:p text:style-name="P96">三、本院議事處函，為請司法及法制委員會會同本會審查本院親民黨黨團擬具「警察人員人事條例第三十五條之一條文修正草案」，請查照案。</text:p>
      <text:p text:style-name="P97">四、本院議事處函，為請外交及國防委員會會同本會審查國防部、內政部會銜函為修正「體位區分標準」第四條、第五條條文及第二條附件，請查照案。</text:p>
      <text:p text:style-name="P98">五、本院議事處函，檢送行政院函為內政部補助宜蘭縣政府辦理「宜蘭縣梅姬颱風積水地區設置防水閘門（板）工作計畫」，所需經費<text:soft-page-break/>7,548萬9,000元動支101年度中央政府總預算第二預備金支應，檢送第二預備金動支數額機關別表，請 <text:s/>查照案。</text:p>
      <text:p text:style-name="P99">六、本院議事處函，檢送行政院函為中華民國100年12月30日修正公布之「平均地權條例」第四十七條及第八十一條之二條文；「地政士法」第二十六條之一、第五十一條之一及第五十二條條文及「不動產經紀業管理條例」第二十四條之一、第二十四條之二及第二十九條第一項第二款，定自101年8月1日施行，請 <text:s/>查照案。</text:p>
      <text:p text:style-name="P100">七、本院議事處函，檢送內政部函為修正「不動產說明書應記載及不得記載事項壹（應記載事項）」第二點及第三點規定，請 <text:s/>查照案。</text:p>
      <text:p text:style-name="P101">八、本院議事處函，檢送交通部、內政部會銜函為修正「高速公路及快速公路交通管制規則」第十六條條文，請 <text:s/>查照案。</text:p>
      <text:p text:style-name="P102">九、本院議事處函，檢送交通部、內政部會銜函為修正「違反道路交通管理事件統一裁罰基準及處理細則」第二條、第七條條文及第二條附表，請 <text:s/>查照案。</text:p>
      <text:p text:style-name="P103">十、本院議事處函，檢送內政部函送「智慧建築標章證書規費收費標準」，請 <text:s/>查照案。</text:p>
      <text:p text:style-name="P104">十一、本院議事處函，檢送內政部函為修正「都市計畫公共設施用地多目標使用辦法」第三條附表，請 <text:s/>查照案。</text:p>
      <text:p text:style-name="P105">十二、本院議事處函，檢送內政部函為修正「替代役役男請假規則」第四條條文，請 <text:s/>查照案。</text:p>
      <text:p text:style-name="P106">十三、本院議事處函，為請司法及法制委員會會同本會審查內政部函為修正「紀念日及節日實施辦法」第五條及第五條之二條文，請 <text:s/>查照案。</text:p>
      <text:p text:style-name="P107">十四、本院議事處函，檢送內政部函送「各類場所消防安全設備設置標準」第五十七條、第一百八十條及第一百八十六條條文勘誤表及更正後條文對照表，請 <text:s/>查照案。</text:p>
      <text:p text:style-name="P108">十五、本院議事處函，檢送經濟部、內政部會銜函為「商業團體分業標準」增訂「喜慶綜合服務商業」團體業別及業務範圍，請 <text:s/>查照案。</text:p>
      <text:p text:style-name="P109">十六、本院議事處函，檢送經濟部、內政部會銜函為「商業團體分業標準」增訂「食品流通商業」團體業別及業務範圍，請 <text:s/>查照案。</text:p>
      <text:p text:style-name="P110">十七、本院議事處函，為請經濟委員會會同財政委員會及本會審查本院委員楊瓊瓔等35人擬具「水患治理特別條例第四條及第十六條條文修正草案」，請 <text:s/>查照案。</text:p>
      <text:p text:style-name="P111">十八、本院議事處函，檢送內政部函為修正「警察人員陞遷辦法」第二十七條、第三十二條條文及第五條附件一、附件三、第六條附件四、附件四之一、附件四之二、附件四之三、附件五、第二十三條附件六，請 <text:s/>查照案。</text:p>
      <text:p text:style-name="P112">十九、本院議事處函，為請司法及法制委員會會同本會審查本院委員李貴敏等28人擬具「家庭暴力防治法增訂第三十六條之一及第三十六條之二條文草案」，請 <text:s/>查照案。</text:p>
      <text:p text:style-name="P113">二十、本院議事處函，為請教育及文化委員會會同本會審查本院委員林正二等24人擬具「原住民族教育法第二十三條及第二十五條條文修正草案」，請 <text:s/>查照案。</text:p>
      <text:p text:style-name="P114">二十一、本院議事處函，為請司法及法制委員會會同本會審查本院委員李貴敏等28人擬具「警察人員人事條例第三十一條條文修正草案」，請 <text:s/>查照案。</text:p>
      <text:p text:style-name="P115">決定：報告事項第二案至第二十一案，准予備查。</text:p>
      <text:p text:style-name="P116"/>
      <text:p text:style-name="P117">邀請中央選舉委員會主任委員張博雅率同所屬列席報告業務概況，並備質詢。</text:p>
      <text:p text:style-name="P118">邀請行政院秘書長陳威仁、中央選舉委員會主任委員張博雅、內政部部長李鴻源、法務部次長就公民投票法第13<text:s/>條及第52<text:s/>條之適用暨不在籍投票相關法令修正進行專題報告，並備質詢。</text:p>
      <text:p text:style-name="P119"><text:span text:style-name="T120">（</text:span><text:span text:style-name="T121">採</text:span><text:span text:style-name="T122">綜合詢答方式辦理，</text:span><text:span text:style-name="T123">本次會議計有委員</text:span><text:span text:style-name="T124">段宜康、</text:span><text:span text:style-name="T125">徐欣瑩、</text:span><text:span text:style-name="T126">江啟臣、</text:span><text:span text:style-name="T127">紀國棟、</text:span><text:span text:style-name="T128">李俊俋、</text:span><text:span text:style-name="T129">姚文智、</text:span><text:span text:style-name="T130">黃文玲、</text:span><text:span text:style-name="T131">陳其邁、</text:span><text:span text:style-name="T132">張慶忠、</text:span><text:span text:style-name="T133">陳超明、</text:span><text:span text:style-name="T134">鄭天財</text:span><text:span text:style-name="T135">、</text:span><text:span text:style-name="T136">陳亭妃</text:span><text:span text:style-name="T137">、</text:span><text:span text:style-name="T138">陳</text:span><text:span text:style-name="T139">明文</text:span><text:span text:style-name="T140">、</text:span><text:span text:style-name="T141">蔣乃辛、</text:span><text:span text:style-name="T142">簡東明、</text:span><text:span text:style-name="T143">葉宜津</text:span><text:span text:style-name="T144">、</text:span><text:span text:style-name="T145">楊瓊瓔</text:span><text:span text:style-name="T146">、</text:span><text:span text:style-name="T147">許忠信</text:span><text:span text:style-name="T148">、</text:span><text:span text:style-name="T149">鄭汝芬、</text:span><text:span text:style-name="T150">魏明谷、李貴敏</text:span><text:span text:style-name="T151">、</text:span><text:span text:style-name="T152">邱文彥</text:span><text:span text:style-name="T153">、</text:span><text:span text:style-name="T154">許添財</text:span><text:span text:style-name="T155">、</text:span><text:span text:style-name="T156">黃偉哲</text:span><text:span text:style-name="T157">、</text:span><text:span text:style-name="T158">林佳龍</text:span><text:span text:style-name="T159">等</text:span><text:span text:style-name="T160">2</text:span><text:span text:style-name="T161">5</text:span><text:span text:style-name="T162">人提出質詢，均經</text:span>行政院秘書長陳威仁、中央選舉委員會主任委員張博雅<text:span text:style-name="T163">及所屬</text:span>、內政部<text:span text:style-name="T164">次</text:span>長<text:span text:style-name="T165">蕭家淇</text:span><text:span text:style-name="T166">、</text:span>法務部次長蔡清祥<text:span text:style-name="T167">即席答復說明；另有委員</text:span><text:span text:style-name="T168">潘維剛、</text:span><text:span text:style-name="T169">吳育昇</text:span><text:span text:style-name="T170">等提出書面質詢列入公報紀錄，請</text:span><text:span text:style-name="T171">相關機關</text:span><text:span text:style-name="T172">另以書面答復。）</text:span></text:p>
      <text:p text:style-name="P173">決定：</text:p>
      <text:p text:style-name="P174"><text:span text:style-name="T175"><text:s text:c="2"/>一、</text:span><text:span text:style-name="T176">報告及詢答完畢。</text:span></text:p>
      <text:p text:style-name="P177"><text:span text:style-name="T178">二、委員質詢未及答復部分</text:span><text:span text:style-name="T179">或要求提供之說明資料，請</text:span><text:span text:style-name="T180">相關機關</text:span><text:span text:style-name="T181">儘速以書面答復。</text:span></text:p>
      <text:p text:style-name="P182"/>
      <text:p text:style-name="P183">散會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字元4" style:display-name=" 字元4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字元1" style:display-name=" 字元 字元 字元1" style:family="text">
      <style:text-properties style:font-name-asian="標楷體" style:letter-kerning="true" fo:font-size="16pt" style:font-size-asian="16pt" style:font-size-complex="12pt"/>
    </style:style>
    <style:style style:name="字元7" style:display-name=" 字元7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85"><text:span text:style-name="T186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44:00Z</meta:creation-date>
    <dc:date>2017-08-23T15:44:00Z</dc:date>
    <meta:print-date>2012-10-01T08:4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8" meta:character-count="2934" meta:row-count="20" meta:non-whitespace-character-count="2501"/>
  </office:meta>
</office:document-meta>
</file>