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4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5" style:parent-style-name="時間-議事錄" style:family="paragraph">
      <style:paragraph-properties fo:line-height="0.25in"/>
      <style:text-properties style:font-name="標楷體" style:font-size-complex="16pt"/>
    </style:style>
    <style:style style:name="P6" style:parent-style-name="時間-議事錄" style:family="paragraph">
      <style:paragraph-properties fo:line-height="0.25in"/>
      <style:text-properties style:font-name="標楷體" style:font-size-complex="16pt"/>
    </style:style>
    <style:style style:name="P7" style:parent-style-name="時間-議事錄" style:family="paragraph">
      <style:paragraph-properties fo:line-height="0.25in" fo:margin-left="1in" fo:text-indent="0.1354in">
        <style:tab-stops/>
      </style:paragraph-properties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/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in" fo:text-indent="0.1354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in" fo:text-indent="0.1354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 fo:margin-left="1in" fo:text-indent="0.1354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line-height="0.25in" fo:margin-left="1in" fo:text-indent="0.1354in">
        <style:tab-stops/>
      </style:paragraph-properties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fo:letter-spacing="-0.0138in" style:text-scale="87%" style:font-size-complex="16pt"/>
    </style:style>
    <style:style style:name="T21" style:parent-style-name="預設段落字型" style:family="text">
      <style:text-properties style:font-name="標楷體" fo:letter-spacing="-0.0138in" style:text-scale="87%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P24" style:parent-style-name="時間-議事錄" style:family="paragraph">
      <style:paragraph-properties fo:line-height="0.25in" fo:margin-left="1in" fo:text-indent="0.1354in">
        <style:tab-stops/>
      </style:paragraph-properties>
      <style:text-properties style:font-name="標楷體" style:font-size-complex="16pt"/>
    </style:style>
    <style:style style:name="P25" style:parent-style-name="時間-議事錄" style:family="paragraph">
      <style:paragraph-properties fo:line-height="0.25in" fo:margin-left="1in" fo:text-indent="0.1354in">
        <style:tab-stops/>
      </style:paragraph-properties>
      <style:text-properties style:font-name="標楷體" style:font-size-complex="16pt"/>
    </style:style>
    <style:style style:name="P26" style:parent-style-name="時間-議事錄" style:family="paragraph">
      <style:paragraph-properties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27" style:parent-style-name="時間-議事錄" style:family="paragraph">
      <style:paragraph-properties fo:line-height="0.25in" fo:margin-left="1in" fo:text-indent="0.1354in">
        <style:tab-stops/>
      </style:paragraph-properties>
      <style:text-properties style:font-name="標楷體" style:font-size-complex="16pt"/>
    </style:style>
    <style:style style:name="P28" style:parent-style-name="時間-議事錄" style:family="paragraph">
      <style:paragraph-properties fo:line-height="0.25in"/>
      <style:text-properties style:font-name="標楷體" style:font-size-complex="16pt"/>
    </style:style>
    <style:style style:name="P29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5in" fo:text-indent="1.1263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43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4" style:parent-style-name="一報告事項" style:family="paragraph">
      <style:paragraph-properties fo:line-height="0.25in"/>
      <style:text-properties style:font-name="標楷體" style:font-size-complex="16pt"/>
    </style:style>
    <style:style style:name="P45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46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7" style:parent-style-name="清單段落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48" style:parent-style-name="清單段落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49" style:parent-style-name="決定" style:family="paragraph">
      <style:paragraph-properties fo:line-height="0.25in" fo:margin-left="0.3923in" fo:margin-right="-0.0402in" fo:text-indent="-0.1958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font-weight-complex="bold"/>
    </style:style>
    <style:style style:name="T52" style:parent-style-name="預設段落字型" style:family="text">
      <style:text-properties style:font-name="標楷體" style:font-weight-complex="bold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weight-complex="bold"/>
    </style:style>
    <style:style style:name="T57" style:parent-style-name="預設段落字型" style:family="text">
      <style:text-properties style:font-name="標楷體" style:font-weight-complex="bold"/>
    </style:style>
    <style:style style:name="T58" style:parent-style-name="預設段落字型" style:family="text">
      <style:text-properties style:font-name="標楷體" style:font-weight-complex="bold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style:font-weight-complex="bold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68" style:parent-style-name="內文" style:family="paragraph">
      <style:paragraph-properties fo:text-align="justify" fo:line-height="0.25in" fo:margin-left="0.69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25in" fo:margin-left="0.6965in" fo:text-indent="-0.44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25in" fo:margin-left="0.7284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5in" fo:margin-left="0.7284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25in" fo:margin-left="0.7284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5in" fo:margin-left="0.69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25in" fo:margin-left="0.69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margin-top="0.125in" fo:line-height="0.25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6會期司法及法制委員會第11次全體委員會議議事錄<text:bookmark-end text:name="_Toc311127773"/><text:bookmark-end text:name="_Toc311127621"/></text:p>
      <text:p text:style-name="P4">時<text:s text:c="4"/>間：中華民國103年11月3日（星期一）上午9時3分至11時9分</text:p>
      <text:p text:style-name="P5">地<text:s text:c="4"/>點：本院紅樓302會議室<text:s/></text:p>
      <text:p text:style-name="P6">出席委員：廖正井<text:s/>李貴敏<text:s/>林鴻池<text:s/>高志鵬<text:s/>呂學樟<text:s/>尤美女</text:p>
      <text:p text:style-name="P7">顏寬恒<text:s/>王廷升<text:s/>柯建銘<text:s/>曾巨威<text:s/>謝國樑</text:p>
      <text:p text:style-name="P8">委員出席11人</text:p>
      <text:p text:style-name="P9">列席委員：江啟臣<text:s/>陳歐珀<text:s/>盧嘉辰 黃偉哲<text:s/>盧秀燕 鄭天財</text:p>
      <text:p text:style-name="P10">許添財<text:s/>陳碧涵 賴振昌<text:s/>李桐豪<text:s/>林德福 賴士葆</text:p>
      <text:p text:style-name="P11">吳育昇 徐耀昌<text:s/>楊應雄<text:s/>邱文彥<text:s/>周倪安 蔣乃辛</text:p>
      <text:p text:style-name="P12">邱志偉<text:s/>管碧玲<text:s/>蘇清泉<text:s/>薛 <text:s/>凌 蕭美琴 陳亭妃</text:p>
      <text:p text:style-name="P13"><text:span text:style-name="T14">陳明文</text:span><text:span text:style-name="T15"><text:s/></text:span><text:span text:style-name="T16">簡東明</text:span><text:span text:style-name="T17"><text:s/></text:span><text:span text:style-name="T18">葉津鈴</text:span><text:span text:style-name="T19"><text:s/></text:span><text:span text:style-name="T20">高</text:span><text:span text:style-name="T21">金素梅</text:span><text:span text:style-name="T22"><text:s/></text:span><text:span text:style-name="T23">黃昭順 呂玉玲</text:span></text:p>
      <text:p text:style-name="P24">潘維剛<text:s/>王惠美<text:s/>陳怡潔<text:s/>楊麗環 楊瓊瓔<text:s/>徐欣瑩</text:p>
      <text:p text:style-name="P25">委員列席36人</text:p>
      <text:p text:style-name="P26">請假委員：吳宜臻</text:p>
      <text:p text:style-name="P27">委員請假1人</text:p>
      <text:p text:style-name="P28">列席官員：</text:p>
      <text:p text:style-name="P29">司法院刑事廳廳長<text:s text:c="2"/>蔡彩貞(副秘書長請假)</text:p>
      <text:p text:style-name="P30">法務部常務次長 <text:s/>蔡碧玉</text:p>
      <text:p text:style-name="P31">內政部警政署刑事警察局司法科科長<text:s text:c="2"/>林培仁</text:p>
      <text:p text:style-name="P32">國防部法律事務司法律服務處軍法官<text:s text:c="2"/>梁少康</text:p>
      <text:p text:style-name="P33">主 <text:s text:c="3"/>席：廖召集委員正井</text:p>
      <text:p text:style-name="P34">專門委員：陳清雲</text:p>
      <text:p text:style-name="P35"><text:span text:style-name="T36">主任秘書</text:span><text:span text:style-name="T37">：</text:span><text:span text:style-name="T38">劉彥麟</text:span></text:p>
      <text:p text:style-name="P39">紀 <text:s text:c="3"/>錄：簡任秘書 <text:s/>彭定民</text:p>
      <text:p text:style-name="P40">簡任編審<text:s text:c="2"/>黃吉祥</text:p>
      <text:p text:style-name="P41">科 <text:s text:c="3"/>長 <text:s/>周厚增</text:p>
      <text:p text:style-name="P42">專 <text:s text:c="3"/>員 <text:s/>蔡國治</text:p>
      <text:p text:style-name="P43">報告事項</text:p>
      <text:p text:style-name="P44">宣讀上次會議議事錄。</text:p>
      <text:p text:style-name="P45">決定：確定。</text:p>
      <text:p text:style-name="P46">討論事項</text:p>
      <text:list text:style-name="LFO1" text:continue-numbering="true">
        <text:list-item>
          <text:p text:style-name="P47">審查委員廖正井等20人擬具「刑事訴訟法第三百七十六條條文修正草案」案。</text:p>
        </text:list-item>
        <text:list-item>
          <text:p text:style-name="P48">審查委員廖正井等30人擬具「刑事訴訟法施行法增訂第七條之八條文草案」案。</text:p>
        </text:list-item>
      </text:list>
      <text:p text:style-name="P49"><text:span text:style-name="T50">（本次會議有委員</text:span><text:span text:style-name="T51">廖正井、</text:span><text:span text:style-name="T52">李貴敏</text:span><text:span text:style-name="T53">、</text:span><text:span text:style-name="T54">林鴻池</text:span><text:span text:style-name="T55">、</text:span><text:span text:style-name="T56">尤美女、</text:span><text:span text:style-name="T57">呂學樟、</text:span><text:span text:style-name="T58">柯建銘</text:span><text:span text:style-name="T59">提出質詢</text:span><text:span text:style-name="T60">；</text:span><text:span text:style-name="T61">委員</text:span><text:span text:style-name="T62">高志鵬、</text:span><text:span text:style-name="T63">顏寬恒</text:span><text:span text:style-name="T64">等</text:span><text:span text:style-name="T65">提出書面質詢</text:span><text:span text:style-name="T66">）</text:span></text:p>
      <text:p text:style-name="P67">決議：</text:p>
      <text:list text:style-name="LFO3" text:continue-numbering="true">
        <text:list-item>
          <text:list>
            <text:list-item>
              <text:p text:style-name="P68">報告及詢答完畢，逕行逐條審查。</text:p>
            </text:list-item>
            <text:list-item>
              <text:p text:style-name="P69"><text:span text:style-name="T70">刑事訴訟法</text:span><text:span text:style-name="T71">第三百七十六條</text:span><text:span text:style-name="T72">條文修正草案</text:span><text:span text:style-name="T73">，除第一項序文文字「左列」修正為「</text:span><text:span text:style-name="T74">下</text:span><text:span text:style-name="T75">列」外，餘照案通過。</text:span></text:p>
              <text:list text:continue-numbering="true">
                <text:list-item>
                  <text:p text:style-name="P76">本案審查完竣，擬具審查報告，提請院會公決。</text:p>
                </text:list-item>
                <text:list-item>
                  <text:p text:style-name="P77">本案不須交由黨團協商。</text:p>
                </text:list-item>
                <text:list-item>
                  <text:p text:style-name="P78">院會討論時，由廖召集委員正井出席說明。</text:p>
                </text:list-item>
              </text:list>
            </text:list-item>
            <text:list-item>
              <text:p text:style-name="P79">刑事訴訟法施行法增訂第七條之八條文草案，另定期繼續審查。</text:p>
            </text:list-item>
            <text:list-item>
              <text:p text:style-name="P80">委員質詢時，要求提供相關資料或以書面答復者，請相關機關儘速送交個別委員及本委員會。</text:p>
            </text:list-item>
          </text:list>
        </text:list-item>
      </text:list>
      <text:p text:style-name="P81"><text:span text:style-name="T8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/>
    </style:style>
    <style:style style:name="WW_CharLFO2LVL1" style:family="text">
      <style:text-properties fo:font-weight="normal" style:font-weight-asian="normal" fo:font-size="16pt" style:font-size-asian="16pt"/>
    </style:style>
    <style:style style:name="WW_CharLFO3LVL1" style:family="text">
      <style:text-properties fo:font-weight="normal" style:font-weight-asian="normal" fo:font-size="16pt" style:font-size-asian="16pt"/>
    </style:style>
    <style:style style:name="WW_CharLFO3LVL2" style:family="text">
      <style:text-properties fo:font-weight="normal" style:font-weight-asian="normal" fo:font-size="16pt" style:font-size-asian="16pt" fo:language="en" fo:country="US"/>
    </style:style>
    <style:style style:name="WW_CharLFO3LVL3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25:00Z</meta:creation-date>
    <dc:date>2017-08-24T07:25:00Z</dc:date>
    <meta:print-date>2014-11-03T08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