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4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line-height="0.25in"/>
      <style:text-properties style:font-name="標楷體" style:font-size-complex="16pt"/>
    </style:style>
    <style:style style:name="P6" style:parent-style-name="時間-議事錄" style:family="paragraph">
      <style:paragraph-properties fo:line-height="0.25in"/>
      <style:text-properties style:font-name="標楷體" style:font-size-complex="16pt"/>
    </style:style>
    <style:style style:name="P7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in" fo:text-indent="0.0979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/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in" fo:text-indent="0.1006in">
        <style:tab-stops/>
      </style:paragraph-properties>
    </style:style>
    <style:style style:name="T12" style:parent-style-name="預設段落字型" style:family="text">
      <style:text-properties style:font-name="標楷體" fo:letter-spacing="-0.0138in" style:text-scale="87%" style:font-size-complex="16pt"/>
    </style:style>
    <style:style style:name="T13" style:parent-style-name="預設段落字型" style:family="text">
      <style:text-properties style:font-name="標楷體" fo:letter-spacing="-0.0138in" style:text-scale="87%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P15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16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17" style:parent-style-name="時間-議事錄" style:family="paragraph">
      <style:paragraph-properties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18" style:parent-style-name="時間-議事錄" style:family="paragraph">
      <style:paragraph-properties fo:line-height="0.25in" fo:margin-left="1in" fo:text-indent="0.1354in">
        <style:tab-stops/>
      </style:paragraph-properties>
      <style:text-properties style:font-name="標楷體" style:font-size-complex="16pt"/>
    </style:style>
    <style:style style:name="P19" style:parent-style-name="時間-議事錄" style:family="paragraph">
      <style:paragraph-properties fo:line-height="0.25in"/>
      <style:text-properties style:font-name="標楷體" style:font-size-complex="16pt"/>
    </style:style>
    <style:style style:name="P20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5in" fo:margin-left="1.5534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25in" fo:text-indent="1.1263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35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36" style:parent-style-name="一報告事項" style:family="paragraph">
      <style:paragraph-properties fo:line-height="0.25in"/>
      <style:text-properties style:font-name="標楷體" style:font-size-complex="16pt"/>
    </style:style>
    <style:style style:name="P37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38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39" style:parent-style-name="清單段落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40" style:parent-style-name="清單段落" style:family="paragraph">
      <style:paragraph-properties fo:text-align="justify" fo:margin-top="0.125in" fo:line-height="0.25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41" style:parent-style-name="決定" style:family="paragraph">
      <style:paragraph-properties fo:line-height="0.25in" fo:margin-left="0.3923in" fo:margin-right="-0.0402in" fo:text-indent="-0.1958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font-weight-complex="bold"/>
    </style:style>
    <style:style style:name="T44" style:parent-style-name="預設段落字型" style:family="text">
      <style:text-properties style:font-name="標楷體" style:font-weight-complex="bold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weight-complex="bold"/>
    </style:style>
    <style:style style:name="T49" style:parent-style-name="預設段落字型" style:family="text">
      <style:text-properties style:font-name="標楷體" style:font-weight-complex="bold"/>
    </style:style>
    <style:style style:name="T50" style:parent-style-name="預設段落字型" style:family="text">
      <style:text-properties style:font-name="標楷體" style:font-weight-complex="bold"/>
    </style:style>
    <style:style style:name="T51" style:parent-style-name="預設段落字型" style:family="text">
      <style:text-properties style:font-name="標楷體" style:font-weight-complex="bold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font-weight-complex="bold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62" style:parent-style-name="內文" style:family="paragraph">
      <style:paragraph-properties fo:text-align="justify" fo:line-height="0.25in" fo:margin-left="0.69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25in" fo:margin-left="0.69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25in" fo:margin-left="0.69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5in" fo:margin-left="0.69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25in" fo:margin-left="2.4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25in" fo:margin-left="3.3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25in" fo:margin-left="0.69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5in" fo:margin-left="0.69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5in" fo:margin-left="0.69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25in" fo:margin-left="0.69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margin-top="0.125in" fo:line-height="0.25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6會期司法及法制委員會第16次全體委員會議議事錄<text:bookmark-end text:name="_Toc311127773"/><text:bookmark-end text:name="_Toc311127621"/></text:p>
      <text:p text:style-name="P4">時<text:s text:c="4"/>間：中華民國103年12月1日（星期一）上午9時7分至10時59分</text:p>
      <text:p text:style-name="P5">地<text:s text:c="4"/>點：本院紅樓302會議室<text:s/></text:p>
      <text:p text:style-name="P6">出席委員：廖正井<text:s/>李貴敏<text:s/>呂學樟<text:s/>王廷升<text:s/>尤美女<text:s/>曾巨威</text:p>
      <text:p text:style-name="P7">林鴻池<text:s/>高志鵬<text:s/>柯建銘<text:s/>謝國樑<text:s/></text:p>
      <text:p text:style-name="P8">委員出席10人</text:p>
      <text:p text:style-name="P9">列席委員：盧嘉辰 黃偉哲<text:s/>李桐豪<text:s/>許添財<text:s/>賴振昌<text:s/>鄭天財</text:p>
      <text:p text:style-name="P10">賴士葆 林德福 邱文彥 蘇清泉 薛 <text:s/>凌 周倪安</text:p>
      <text:p text:style-name="P11"><text:span text:style-name="T12">高金素梅</text:span><text:span text:style-name="T13"><text:s text:c="2"/></text:span><text:span text:style-name="T14">葉津鈴 黃昭順 蔣乃辛 陳明文 陳亭妃</text:span></text:p>
      <text:p text:style-name="P15">陳怡潔<text:s/>徐欣瑩<text:s/>羅明才</text:p>
      <text:p text:style-name="P16">委員列席21人</text:p>
      <text:p text:style-name="P17">請假委員：吳宜臻<text:s/>顏寬恒</text:p>
      <text:p text:style-name="P18">委員請假2人</text:p>
      <text:p text:style-name="P19">列席官員：</text:p>
      <text:p text:style-name="P20">考選部部長<text:s text:c="2"/>董保城</text:p>
      <text:p text:style-name="P21">政務次長 <text:s/>邱華君</text:p>
      <text:p text:style-name="P22">公務人員保障暨培訓委員會主任委員<text:s text:c="2"/>蔡璧煌</text:p>
      <text:p text:style-name="P23">國家文官學院評鑑發展中心主任<text:s text:c="2"/>陶紀貞</text:p>
      <text:p text:style-name="P24">銓敘部人事管理司副司長<text:s text:c="2"/>王招惠</text:p>
      <text:p text:style-name="P25">主 <text:s text:c="3"/>席：廖召集委員正井</text:p>
      <text:p text:style-name="P26">專門委員：陳清雲</text:p>
      <text:p text:style-name="P27"><text:span text:style-name="T28">主任秘書</text:span><text:span text:style-name="T29">：</text:span><text:span text:style-name="T30">劉彥麟</text:span></text:p>
      <text:p text:style-name="P31">紀 <text:s text:c="3"/>錄：簡任秘書 <text:s/>彭定民</text:p>
      <text:p text:style-name="P32">簡任編審<text:s text:c="2"/>黃吉祥</text:p>
      <text:p text:style-name="P33">科 <text:s text:c="3"/>長 <text:s/>周厚增</text:p>
      <text:p text:style-name="P34">專 <text:s text:c="3"/>員 <text:s/>蔡國治</text:p>
      <text:p text:style-name="P35">報告事項</text:p>
      <text:p text:style-name="P36">宣讀上次會議議事錄。</text:p>
      <text:p text:style-name="P37">決定：確定。</text:p>
      <text:p text:style-name="P38">討論事項</text:p>
      <text:list text:style-name="LFO1" text:continue-numbering="true">
        <text:list-item>
          <text:p text:style-name="P39">審查考試院函請審議「公務人員升官等考試法第二條及第四條條文修正草案」案。</text:p>
        </text:list-item>
        <text:list-item>
          <text:p text:style-name="P40">審查考試院函請審議「公務人員升官等考試法第一條及<text:soft-page-break/>第六條條文修正草案」案。</text:p>
        </text:list-item>
      </text:list>
      <text:p text:style-name="P41"><text:span text:style-name="T42">（本次會議有委員</text:span><text:span text:style-name="T43">廖正井、</text:span><text:span text:style-name="T44">李貴敏</text:span><text:span text:style-name="T45">、</text:span><text:span text:style-name="T46">呂學樟、</text:span><text:span text:style-name="T47">王廷升、</text:span><text:span text:style-name="T48">尤美女、</text:span><text:span text:style-name="T49">黃偉哲</text:span><text:span text:style-name="T50">、</text:span><text:span text:style-name="T51">曾巨威</text:span><text:span text:style-name="T52">提出質詢</text:span><text:span text:style-name="T53">；</text:span><text:span text:style-name="T54">委員</text:span><text:span text:style-name="T55">高志鵬、</text:span><text:span text:style-name="T56">顏寬恒</text:span><text:span text:style-name="T57">、林鴻池</text:span><text:span text:style-name="T58">等</text:span><text:span text:style-name="T59">提出書面質詢</text:span><text:span text:style-name="T60">）</text:span></text:p>
      <text:p text:style-name="P61">決議：</text:p>
      <text:list text:style-name="LFO3" text:continue-numbering="true">
        <text:list-item>
          <text:list>
            <text:list-item>
              <text:p text:style-name="P62">報告及詢答完畢，逕行逐條審查。</text:p>
            </text:list-item>
            <text:list-item>
              <text:p text:style-name="P63">「公務人員升官等考試法第二條及第四條條文修正草案」案：照案通過。</text:p>
            </text:list-item>
            <text:list-item>
              <text:p text:style-name="P64">「公務人員升官等考試法第一條及第六條條文修正草案」案：照案通過。</text:p>
            </text:list-item>
            <text:list-item>
              <text:p text:style-name="P65">通過附帶決議1項：</text:p>
            </text:list-item>
          </text:list>
        </text:list-item>
      </text:list>
      <text:p text:style-name="P66">公務人員升官等考試，應著重實務面且能達到擔任簡任官或薦任官應具備之標準能力需求，考試院應就升官等考試之績效、功能、考試方法、考試增減時機、應考人數、錄取人員素質，暨與任用、陞遷、考績、訓練有關之一切情狀等定期綜合評估檢討，以作為改進升官等考試之參考。</text:p>
      <text:p text:style-name="P67">提案人：尤美女<text:s/>廖正井 王廷升</text:p>
      <text:p text:style-name="P68">呂學樟</text:p>
      <text:list text:style-name="LFO3" text:continue-numbering="true">
        <text:list-item>
          <text:list>
            <text:list-item>
              <text:p text:style-name="P69">以上二案，均審查完竣，擬具審查報告，提請院會公決。</text:p>
            </text:list-item>
            <text:list-item>
              <text:p text:style-name="P70">以上二案，均不須交由黨團協商</text:p>
            </text:list-item>
            <text:list-item>
              <text:p text:style-name="P71">院會討論時，由廖召集委員正井出席說明。</text:p>
            </text:list-item>
            <text:list-item>
              <text:p text:style-name="P72">委員質詢時，要求提供相關資料或以書面答復者，請相關機關儘速送交個別委員及本委員會。</text:p>
            </text:list-item>
          </text:list>
        </text:list-item>
      </text:list>
      <text:p text:style-name="P73"><text:span text:style-name="T7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/>
    </style:style>
    <style:style style:name="WW_CharLFO2LVL1" style:family="text">
      <style:text-properties fo:font-weight="normal" style:font-weight-asian="normal" fo:font-size="16pt" style:font-size-asian="16pt"/>
    </style:style>
    <style:style style:name="WW_CharLFO3LVL1" style:family="text">
      <style:text-properties fo:font-weight="normal" style:font-weight-asian="normal" fo:font-size="16pt" style:font-size-asian="16pt"/>
    </style:style>
    <style:style style:name="WW_CharLFO3LVL2" style:family="text">
      <style:text-properties fo:font-weight="normal" style:font-weight-asian="normal" fo:font-size="16pt" style:font-size-asian="16pt" fo:language="en" fo:country="US"/>
    </style:style>
    <style:style style:name="WW_CharLFO3LVL3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5:00Z</meta:creation-date>
    <dc:date>2017-08-24T07:25:00Z</dc:date>
    <meta:print-date>2014-12-02T07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