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etter-spacing="-0.0138in" style:text-scale="88%" style:font-size-complex="16pt"/>
    </style:style>
    <style:style style:name="P17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name-complex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name-complex="標楷體" style:font-size-complex="16pt"/>
    </style:style>
    <style:style style:name="P25" style:parent-style-name="時間-議事錄" style:family="paragraph">
      <style:paragraph-properties fo:line-height="0.25in"/>
      <style:text-properties style:font-name="標楷體" style:font-name-complex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name-complex="標楷體" style:font-size-complex="16pt"/>
    </style:style>
    <style:style style:name="P27" style:parent-style-name="時間-議事錄" style:family="paragraph">
      <style:paragraph-properties fo:line-height="0.25in"/>
      <style:text-properties style:font-name="標楷體" style:font-name-complex="標楷體" style:font-size-complex="16pt"/>
    </style:style>
    <style:style style:name="P28" style:parent-style-name="時間-議事錄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complex="標楷體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P32" style:parent-style-name="時間-議事錄" style:family="paragraph">
      <style:paragraph-properties fo:line-height="0.25in"/>
      <style:text-properties style:font-name="標楷體" style:font-size-complex="16pt"/>
    </style:style>
    <style:style style:name="P33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0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1" style:parent-style-name="一報告事項" style:family="paragraph">
      <style:paragraph-properties fo:line-height="0.25in"/>
      <style:text-properties style:font-name="標楷體" style:font-size-complex="16pt"/>
    </style:style>
    <style:style style:name="P42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3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4" style:parent-style-name="內文" style:family="paragraph">
      <style:paragraph-properties fo:text-align="justify" fo:line-height="0.25in"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5in"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5in"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決定" style:family="paragraph">
      <style:paragraph-properties fo:text-align="justify" fo:line-height="0.25in" fo:margin-left="0.3923in" fo:margin-right="-0.0402in" fo:text-indent="-0.1958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text-indent="-0.2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 fo:margin-left="1.0909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5in" fo:margin-left="0.6305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0.6305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 fo:margin-left="0.6305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25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6會期司法及法制委員會第17次全體委員會議議事錄<text:bookmark-end text:name="_Toc311127773"/><text:bookmark-end text:name="_Toc311127621"/></text:p>
      <text:p text:style-name="P4">時<text:s text:c="4"/>間：中華民國103年12月8日（星期一）上午9時18分至13時37分</text:p>
      <text:p text:style-name="P5">地<text:s text:c="4"/>點：本院紅樓302會議室</text:p>
      <text:p text:style-name="P6">出席委員：廖正井<text:s/>李貴敏<text:s/>林鴻池<text:s/>尤美女<text:s/>王廷升<text:s/>呂學樟</text:p>
      <text:p text:style-name="P7">顏寬恒<text:s/>吳宜臻 曾巨威<text:s/>高志鵬<text:s/>柯建銘</text:p>
      <text:p text:style-name="P8">委員出席11人</text:p>
      <text:p text:style-name="P9">列席委員：黃偉哲<text:s/>盧秀燕<text:s/>許添財<text:s/>李桐豪<text:s/>楊麗環<text:s/>林德福</text:p>
      <text:p text:style-name="P10"><text:span text:style-name="T11">劉櫂豪 王進士</text:span><text:span text:style-name="T12"><text:s/></text:span><text:span text:style-name="T13">鄭天財<text:s/></text:span><text:span text:style-name="T14">周倪安<text:s/></text:span><text:span text:style-name="T15">葉津鈴<text:s/></text:span><text:span text:style-name="T16">高金素梅</text:span></text:p>
      <text:p text:style-name="P17">蘇清泉<text:s/>黃昭順 王惠美 楊瓊瓔 陳碧涵<text:s/>潘維綱</text:p>
      <text:p text:style-name="P18">陳明文<text:s/>徐欣瑩<text:s/>林滄敏 羅明才<text:s/>陳怡潔</text:p>
      <text:p text:style-name="P19">委員列席23人</text:p>
      <text:p text:style-name="P20">請假委員：謝國樑</text:p>
      <text:p text:style-name="P21">委員請假1人</text:p>
      <text:p text:style-name="P22">列席官員：</text:p>
      <text:p text:style-name="P23">司法院秘書長 <text:s/>林錦芳</text:p>
      <text:p text:style-name="P24">法務部政務次長<text:s/><text:s/>吳陳鐶</text:p>
      <text:p text:style-name="P25">行政院人事行政總處組編人力處專門委員<text:s text:c="2"/>王崇斌</text:p>
      <text:p text:style-name="P26"><text:s text:c="28"/>科 <text:s text:c="3"/>長 <text:s/>馮惠平</text:p>
      <text:p text:style-name="P27">銓敘部特審司司長<text:s text:c="2"/>呂秋慧</text:p>
      <text:p text:style-name="P28"><text:span text:style-name="T29">監察院</text:span><text:span text:style-name="T30">監察業務處處長 <text:s/></text:span><text:span text:style-name="T31">巫慶文</text:span></text:p>
      <text:p text:style-name="P32">主 <text:s text:c="3"/>席：尤召集委員美女</text:p>
      <text:p text:style-name="P33"><text:span text:style-name="T34">專門委員：陳清雲</text:span></text:p>
      <text:p text:style-name="P35">主任秘書：劉彥麟</text:p>
      <text:p text:style-name="P36">紀 <text:s text:c="3"/>錄：簡任秘書 <text:s/>彭定民</text:p>
      <text:p text:style-name="P37">簡任編審<text:s text:c="2"/>黃吉祥</text:p>
      <text:p text:style-name="P38">科 <text:s text:c="3"/>長 <text:s/>周厚增</text:p>
      <text:p text:style-name="P39">專 <text:s text:c="3"/>員 <text:s/>蔡國治</text:p>
      <text:p text:style-name="P40">報告事項</text:p>
      <text:p text:style-name="P41">宣讀上次會議議事錄。</text:p>
      <text:p text:style-name="P42">決定：確定。</text:p>
      <text:p text:style-name="P43">討論事項</text:p>
      <text:p text:style-name="P44">一、併案審查（一）委員尤美女等21人擬具「法官法部分條文修正草案」、（二）委員吳宜臻等16人擬具「法官<text:soft-page-break/>法第三十六條條文修正草案」及（三）委員李俊俋等18人擬具「法官法第八十九條條文修正草案」案。</text:p>
      <text:p text:style-name="P45">二、審查委員尤美女等27人擬具「訴訟影音紀錄法草案」案。</text:p>
      <text:p text:style-name="P46">三、審查委員呂學樟等19人擬具「民事訴訟法第二百十三條之一條文修正草案」案。</text:p>
      <text:p text:style-name="P47">四、繼續審查委員吳宜臻等18人擬具「法院組織法部分條文修正草案」案。</text:p>
      <text:p text:style-name="P48"><text:span text:style-name="T49">（委員</text:span><text:span text:style-name="T50">李貴敏、</text:span><text:span text:style-name="T51">廖正井、</text:span><text:span text:style-name="T52">尤美女、</text:span><text:span text:style-name="T53">呂學樟</text:span><text:span text:style-name="T54">提出質詢</text:span><text:span text:style-name="T55">，及委員高志鵬</text:span><text:span text:style-name="T56">、顏寬恒</text:span><text:span text:style-name="T57">、林鴻池</text:span><text:span text:style-name="T58">等</text:span><text:span text:style-name="T59">提出書面質詢）</text:span></text:p>
      <text:p text:style-name="P60">決議：</text:p>
      <text:list text:style-name="LFO2" text:continue-numbering="true">
        <text:list-item>
          <text:p text:style-name="P61">報告及詢答完畢，逕行逐條審查。</text:p>
        </text:list-item>
        <text:list-item>
          <text:p text:style-name="P62">法官法部分條文修正草案：</text:p>
        </text:list-item>
      </text:list>
      <text:list text:style-name="LFO10" text:continue-numbering="true">
        <text:list-item>
          <text:p text:style-name="P63">草案第三十條，照委員尤美女等21人提案通過。</text:p>
        </text:list-item>
        <text:list-item>
          <text:p text:style-name="P64">草案第三十三條至第三十六條、第四十一條至第四十一條之二、第八十九條，及委員尤美女等4人所提草案第三十五條、第三十六條及第八十九條修正動議，均暫保留，另定期繼續逐條審查。</text:p>
        </text:list-item>
      </text:list>
      <text:list text:style-name="LFO2" text:continue-numbering="true">
        <text:list-item>
          <text:p text:style-name="P65">訴訟影音紀錄法草案，另定期繼續逐條審查。</text:p>
        </text:list-item>
        <text:list-item>
          <text:p text:style-name="P66">民事訴訟法第二百十三條之一條文修正草案，另定期繼續逐條審查。</text:p>
        </text:list-item>
        <text:list-item>
          <text:p text:style-name="P67">法院組織法部分條文修正草案，另定期繼續逐條審查。<text:s/></text:p>
        </text:list-item>
        <text:list-item>
          <text:p text:style-name="P68">委員質詢時，要求提供相關資料或以書面答復者，請相關機關儘速送交個別委員及本委員會。</text:p>
        </text:list-item>
      </text:list>
      <text:p text:style-name="P69"><text:span text:style-name="T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5:00Z</meta:creation-date>
    <dc:date>2017-08-24T07:25:00Z</dc:date>
    <meta:print-date>2014-12-08T09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