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3月15日</text:p>
      <text:p text:style-name="P18">發文字號：<text:bookmark-start text:name="發文字號"/><text:bookmark-end text:name="發文字號"/>台立內字第102400010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3會期內政委員會第6次全體委員會議<text:line-break/>邀請行政院大陸委員會主任委員王郁琦、財團法人海峽交流基金會董事長林中森、內政部部長李鴻源、法務部次長、經濟部次長及行政院海岸巡防署署長王進旺率其所屬就「海峽兩岸共同打擊犯罪及司法互助協議」暨「海峽兩岸投資保障和促進協議人身自由與安全保障共識」執行情形及檢討進行專題報告，並備質詢。</text:p>
      <text:p text:style-name="P24">開會時間：<text:bookmark-start text:name="開會時間"/><text:bookmark-end text:name="開會時間"/>102年3月20日（星期三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李召集委員俊俋</text:p>
      <text:p text:style-name="P27">聯絡人及電話：<text:bookmark-start text:name="聯絡人及電話"/><text:bookmark-end text:name="聯絡人及電話"/>喻珊　　(02)2358-5505　　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大陸委員會主任委員王郁琦、財團法人海峽交流基金會董事長林中森、內政部部長李鴻源、法務部次長、經濟部次長、行政院海岸巡防署署長王進旺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<text:span text:style-name="T35">上午9時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4:00Z</meta:creation-date>
    <dc:date>2017-08-23T15:44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04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04</meta:user-defined>
    <meta:user-defined meta:name="發文支號">0</meta:user-defined>
    <meta:document-statistic meta:page-count="1" meta:paragraph-count="1" meta:word-count="122" meta:character-count="821" meta:row-count="5" meta:non-whitespace-character-count="700"/>
  </office:meta>
</office:document-meta>
</file>