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標題2" style:master-page-name="MP0" style:family="paragraph">
      <style:paragraph-properties fo:break-before="page" fo:line-height="0.3333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fo:letter-spacing="-0.0041in" fo:font-size="18pt" style:font-size-asian="18pt" style:font-size-complex="18pt"/>
    </style:style>
    <style:style style:name="P11" style:parent-style-name="內文" style:family="paragraph">
      <style:paragraph-properties fo:line-height="0.3333in" fo:margin-left="3.7486in" fo:text-indent="-3.7486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font-size-complex="20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line-height="0.3333in" fo:text-indent="3.8888in"/>
      <style:text-properties style:font-name="標楷體" style:font-name-asian="標楷體" fo:font-size="16pt" style:font-size-asian="16pt" style:font-size-complex="16pt"/>
    </style:style>
    <style:style style:name="P33" style:parent-style-name="內文" style:family="paragraph">
      <style:paragraph-properties fo:line-height="0.3333in" fo:margin-left="1.1111in" fo:text-indent="-1.1111in">
        <style:tab-stops/>
      </style:paragraph-properties>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fo:margin-left="1.1013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fo:margin-left="1.1013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color="#FF00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333in" fo:margin-left="1.1243in" fo:margin-right="-0.7465in" fo:text-indent="-1.1243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line-height="0.3333in" fo:margin-left="1.1236in" fo:margin-right="-0.7465in" fo:text-indent="0.0006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333in" fo:margin-left="1.1243in" fo:margin-right="-0.7465in" fo:text-indent="-1.1243in">
        <style:tab-stops/>
      </style:paragraph-properties>
    </style:style>
    <style:style style:name="T68" style:parent-style-name="預設段落字型" style:family="text">
      <style:text-properties style:font-name="標楷體" style:font-name-asian="標楷體" fo:color="#FF00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line-height="0.3333in" fo:margin-left="1.1201in" fo:margin-right="-0.7465in" fo:text-indent="2.444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line-height="0.3333in" fo:margin-left="2.2479in" fo:margin-right="-0.7465in" fo:text-indent="-1.124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line-height="0.3333in" fo:margin-left="1.1236in" fo:margin-right="-0.7465in" fo:text-indent="0.6666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line-height="0.3333in" fo:margin-left="1.1236in" fo:margin-right="-0.7465in" fo:text-indent="1.333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line-height="0.3333in" fo:margin-left="1.1236in" fo:margin-right="-0.7465in" fo:text-indent="0.6666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line-height="0.3333in" fo:margin-left="2.2479in" fo:margin-right="-0.7465in" fo:text-indent="-1.124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line-height="0.3333in" fo:margin-left="1.1236in" fo:margin-right="-0.7465in" fo:text-indent="1.7777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line-height="0.3333in" fo:margin-left="2.2479in" fo:margin-right="-0.7465in" fo:text-indent="-1.1243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3333in" fo:margin-left="1.1236in" fo:margin-right="-0.7465in" fo:text-indent="0.6666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0.3333in" fo:margin-left="2.2479in" fo:margin-right="-0.7465in" fo:text-indent="-1.124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line-height="0.3333in" fo:margin-left="1.1236in" fo:margin-right="-0.7465in" fo:text-indent="0.6666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line-height="0.3333in" fo:margin-left="1.1236in" fo:margin-right="-0.7465in" fo:text-indent="0.6666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3472in" fo:margin-left="3.7916in" fo:margin-right="-0.5319in">
        <style:tab-stops/>
      </style:paragraph-properties>
      <style:text-properties style:font-name="標楷體" style:font-name-asian="標楷體" fo:color="#FF0000" fo:font-size="16pt" style:font-size-asian="16pt"/>
    </style:style>
    <style:style style:name="P9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line-height="0.3333in" fo:margin-right="-0.7465in"/>
      <style:text-properties style:font-name="標楷體" style:font-name-asian="標楷體" fo:font-size="16pt" style:font-size-asian="16pt"/>
    </style:style>
    <style:style style:name="P92" style:parent-style-name="內文" style:family="paragraph">
      <style:paragraph-properties fo:text-align="justify" fo:line-height="0.3333in" fo:margin-right="-0.7465in"/>
      <style:text-properties style:font-name="標楷體" style:font-name-asian="標楷體" fo:font-size="16pt" style:font-size-asian="16pt"/>
    </style:style>
    <style:style style:name="P93" style:parent-style-name="內文" style:family="paragraph">
      <style:paragraph-properties fo:line-height="0.3472in" fo:margin-right="-0.7465in"/>
      <style:text-properties style:font-name="標楷體" style:font-name-asian="標楷體" fo:font-size="16pt" style:font-size-asian="16pt"/>
    </style:style>
    <style:style style:name="P94" style:parent-style-name="內文" style:family="paragraph">
      <style:paragraph-properties fo:line-height="0.3472in" fo:margin-right="-0.7465in" fo:text-indent="0.6666in"/>
      <style:text-properties style:font-name="標楷體" style:font-name-asian="標楷體" fo:font-size="16pt" style:font-size-asian="16pt"/>
    </style:style>
    <style:style style:name="P95" style:parent-style-name="內文" style:family="paragraph">
      <style:paragraph-properties fo:line-height="0.3472in" fo:margin-right="-0.7465in" fo:text-indent="0.6666in"/>
      <style:text-properties style:font-name="標楷體" style:font-name-asian="標楷體" fo:font-size="16pt" style:font-size-asian="16pt"/>
    </style:style>
    <style:style style:name="P96" style:parent-style-name="內文" style:family="paragraph">
      <style:paragraph-properties fo:line-height="0.3333in" fo:margin-right="-0.7465in"/>
      <style:text-properties style:font-name="標楷體" style:font-name-asian="標楷體" fo:font-size="16pt" style:font-size-asian="16pt"/>
    </style:style>
    <style:style style:name="P97" style:parent-style-name="立法院會議名稱" style:family="paragraph">
      <style:paragraph-properties fo:margin-left="0.0006in" fo:text-indent="0in">
        <style:tab-stops/>
      </style:paragraph-properties>
      <style:text-properties fo:font-weight="bold" style:font-weight-asian="bold"/>
    </style:style>
    <style:style style:name="P98"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99" style:parent-style-name="立法院會議名稱" style:family="paragraph">
      <style:paragraph-properties fo:text-align="justify" fo:margin-left="0.0006in" fo:text-indent="0in">
        <style:tab-stops/>
      </style:paragraph-properties>
    </style:style>
    <style:style style:name="P100" style:parent-style-name="內文" style:family="paragraph">
      <style:paragraph-properties fo:line-height="0.3333in"/>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font-size-complex="20pt"/>
    </style:style>
    <style:style style:name="P103" style:parent-style-name="內文" style:family="paragraph">
      <style:paragraph-properties fo:line-height="0.3333in"/>
      <style:text-properties style:font-name="標楷體" style:font-name-asian="標楷體" fo:color="#FF0000" fo:font-size="16pt" style:font-size-asian="16pt" style:font-size-complex="20pt"/>
    </style:style>
    <style:style style:name="P104" style:parent-style-name="本文縮排" style:family="paragraph">
      <style:paragraph-properties fo:text-align="justify" fo:line-height="0.3333in" fo:margin-left="0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本文縮排" style:family="paragraph">
      <style:paragraph-properties fo:text-align="justify" fo:line-height="0.3333in" fo:margin-left="0.2222in" fo:text-indent="-0.2222in">
        <style:tab-stops/>
      </style:paragraph-properties>
    </style:style>
    <style:style style:name="T108" style:parent-style-name="預設段落字型" style:family="text">
      <style:text-properties style:font-name="標楷體"/>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language-asian="zh" style:country-asian="TW"/>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language-asian="zh" style:country-asian="TW"/>
    </style:style>
    <style:style style:name="T137" style:parent-style-name="預設段落字型" style:family="text">
      <style:text-properties style:font-name="標楷體" style:font-size-complex="16pt" style:language-asian="zh" style:country-asian="TW"/>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font-name="標楷體" style:language-asian="zh" style:country-asian="TW"/>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language-asian="zh" style:country-asian="TW"/>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style:font-size-complex="16pt" style:language-asian="zh" style:country-asian="TW"/>
    </style:style>
    <style:style style:name="T152" style:parent-style-name="預設段落字型" style:family="text">
      <style:text-properties style:font-name="標楷體" style:font-size-complex="16pt" style:language-asian="zh" style:country-asian="TW"/>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標楷體" style:font-size-complex="16pt" style:language-asian="zh" style:country-asian="TW"/>
    </style:style>
    <style:style style:name="T160" style:parent-style-name="預設段落字型" style:family="text">
      <style:text-properties style:font-name="標楷體" style:font-size-complex="16pt"/>
    </style:style>
    <style:style style:name="P161"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62" style:parent-style-name="本文" style:family="paragraph">
      <style:paragraph-properties fo:text-align="justify" fo:line-height="0.3333in">
        <style:tab-stops>
          <style:tab-stop style:type="left" style:position="7in"/>
        </style:tab-stops>
      </style:paragraph-properties>
    </style:style>
    <style:style style:name="T163" style:parent-style-name="預設段落字型" style:family="text">
      <style:text-properties style:font-name="標楷體" fo:font-size="18pt" style:font-size-asian="18pt" style:font-size-complex="18pt"/>
    </style:style>
    <style:style style:name="T164" style:parent-style-name="預設段落字型" style:family="text">
      <style:text-properties style:font-name="標楷體" style:font-size-complex="16pt"/>
    </style:style>
    <style:style style:name="P165" style:parent-style-name="本文縮排" style:family="paragraph">
      <style:paragraph-properties fo:text-align="justify" fo:line-height="0.3333in" fo:margin-left="0.6645in" fo:text-indent="-0.4131in">
        <style:tab-stops/>
      </style:paragraph-properties>
    </style:style>
    <style:style style:name="T166" style:parent-style-name="預設段落字型" style:family="text">
      <style:text-properties style:font-name="標楷體" style:font-size-complex="16pt"/>
    </style:style>
    <style:style style:name="T167" style:parent-style-name="預設段落字型" style:family="text">
      <style:text-properties style:font-name="標楷體"/>
    </style:style>
    <style:style style:name="T168" style:parent-style-name="預設段落字型" style:family="text">
      <style:text-properties style:font-name="標楷體" style:font-size-complex="16pt" style:language-asian="zh" style:country-asian="TW"/>
    </style:style>
    <style:style style:name="T169" style:parent-style-name="預設段落字型" style:family="text">
      <style:text-properties style:font-name="標楷體"/>
    </style:style>
    <style:style style:name="P17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71"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72"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17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7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7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76" style:parent-style-name="本文縮排" style:family="paragraph">
      <style:paragraph-properties fo:text-align="justify" fo:line-height="0.3333in" fo:margin-left="0in">
        <style:tab-stops/>
      </style:paragraph-properties>
      <style:text-properties style:font-name="標楷體" style:font-name-complex="細明體_HKSCS" style:font-size-complex="16pt" fo:language="en" fo:country="US" style:language-asian="zh" style:country-asian="TW"/>
    </style:style>
    <style:style style:name="P177"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17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7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8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81" style:parent-style-name="本文縮排" style:family="paragraph">
      <style:paragraph-properties fo:text-align="justify" fo:line-height="0.3333in" fo:margin-left="0in">
        <style:tab-stops/>
      </style:paragraph-properties>
      <style:text-properties style:font-name="標楷體" style:font-name-complex="細明體_HKSCS" style:font-size-complex="16pt" fo:language="en" fo:country="US" style:language-asian="zh" style:country-asian="TW"/>
    </style:style>
    <style:style style:name="P182"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18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8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8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86" style:parent-style-name="本文縮排" style:family="paragraph">
      <style:paragraph-properties fo:text-align="justify" fo:line-height="0.3333in" fo:margin-left="0in">
        <style:tab-stops/>
      </style:paragraph-properties>
      <style:text-properties style:font-name="標楷體" style:font-name-complex="細明體_HKSCS" style:font-size-complex="16pt" fo:language="en" fo:country="US" style:language-asian="zh" style:country-asian="TW"/>
    </style:style>
    <style:style style:name="P187"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18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8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9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191" style:parent-style-name="本文縮排" style:family="paragraph">
      <style:paragraph-properties fo:text-align="justify" fo:line-height="0.3333in" fo:margin-left="0.6666in" fo:text-indent="-0.6666in">
        <style:tab-stops/>
      </style:paragraph-properties>
      <style:text-properties style:font-name="標楷體" style:font-name-complex="細明體_HKSCS" fo:color="#FF0000" style:font-size-complex="16pt" fo:language="en" fo:country="US"/>
    </style:style>
    <style:style style:name="P192" style:parent-style-name="本文縮排" style:family="paragraph">
      <style:paragraph-properties fo:text-align="justify" fo:line-height="0.3333in" fo:margin-left="0in">
        <style:tab-stops/>
      </style:paragraph-properties>
      <style:text-properties style:font-name="標楷體" style:font-size-complex="16pt"/>
    </style:style>
    <style:style style:name="P193" style:parent-style-name="本文" style:master-page-name="MP1" style:family="paragraph">
      <style:paragraph-properties fo:break-before="page" fo:line-height="0.3194in" fo:margin-right="0in"/>
      <style:text-properties style:font-name="標楷體"/>
    </style:style>
  </office:automatic-styles>
  <office:body>
    <office:text text:use-soft-page-breaks="true">
      <text:h text:style-name="P1" text:outline-level="2"><text:bookmark-start text:name="_Toc202776359"/><text:span text:style-name="T4">立法院第</text:span><text:span text:style-name="T5">8</text:span><text:span text:style-name="T6">屆第</text:span><text:span text:style-name="T7">3</text:span><text:span text:style-name="T8">會期內政委員會第</text:span><text:span text:style-name="T9">6次</text:span><text:span text:style-name="T10">全體委員會議議事錄</text:span><text:bookmark-end text:name="_Toc202776359"/></text:h>
      <text:p text:style-name="P11"><text:span text:style-name="T12">時　　間：</text:span><text:span text:style-name="T13">10</text:span><text:span text:style-name="T14">2</text:span><text:span text:style-name="T15">年</text:span><text:span text:style-name="T16">3</text:span><text:span text:style-name="T17">月</text:span><text:span text:style-name="T18">20</text:span><text:span text:style-name="T19">日</text:span><text:span text:style-name="T20">（星期</text:span><text:span text:style-name="T21">三</text:span><text:span text:style-name="T22">）</text:span><text:span text:style-name="T23">上午9時</text:span><text:span text:style-name="T24">4</text:span><text:span text:style-name="T25">分</text:span><text:span text:style-name="T26">至</text:span><text:span text:style-name="T27">1</text:span><text:span text:style-name="T28">2</text:span><text:span text:style-name="T29">時</text:span><text:span text:style-name="T30">19</text:span><text:span text:style-name="T31">分</text:span></text:p>
      <text:p text:style-name="P32">下午2時30分至4時55分</text:p>
      <text:p text:style-name="P33"><text:span text:style-name="T34">地　　點：本院</text:span><text:span text:style-name="T35">紅樓202會議室</text:span></text:p>
      <text:p text:style-name="P36">出席委員：段宜康 <text:s/>江啟臣 <text:s/>邱文彥 <text:s/>黃文玲 <text:s/>吳育昇 高金素梅</text:p>
      <text:p text:style-name="P37">陳其邁 <text:s/>李俊俋 <text:s/>姚文智 <text:s/>張慶忠 <text:s/>徐欣瑩 <text:s/>陳超明</text:p>
      <text:p text:style-name="P38">紀國棟</text:p>
      <text:p text:style-name="P39">委員出席13人</text:p>
      <text:p text:style-name="P40">列席委員：陳亭妃 <text:s/>劉櫂豪 <text:s/>葉宜津 <text:s/>羅淑蕾 <text:s/>楊麗環 <text:s/>簡東明</text:p>
      <text:p text:style-name="P41">林佳龍 <text:s/>許忠信 <text:s/>鄭天財 <text:s/>盧嘉辰 <text:s/>黃偉哲 <text:s/>李昆澤</text:p>
      <text:p text:style-name="P42">陳明文 <text:s/>廖正井 <text:s/>陳歐珀 <text:s/>蕭美琴 <text:s/>林正二 <text:s/>陳碧涵</text:p>
      <text:p text:style-name="P43"><text:span text:style-name="T44">許添財 <text:s/>吳秉叡</text:span><text:span text:style-name="T45"><text:s text:c="2"/></text:span><text:span text:style-name="T46">吳育仁 <text:s/>李貴敏 <text:s/></text:span><text:span text:style-name="T47">廖國棟</text:span><text:span text:style-name="T48"><text:s text:c="2"/>楊應雄</text:span></text:p>
      <text:p text:style-name="P49">林德福 <text:s/>李桐豪 <text:s/>邱志偉<text:s text:c="2"/>尤美女 <text:s/>黃昭順 <text:s/>徐耀昌<text:s/></text:p>
      <text:p text:style-name="P50">孔文吉 <text:s/>魏明谷 <text:s/>江惠貞 <text:s/>蔣乃辛 <text:s/>賴士葆 <text:s/>薛 <text:s/>凌<text:s/></text:p>
      <text:p text:style-name="P51"><text:span text:style-name="T52">王進士 <text:s/>呂學樟 <text:s/>林國正 <text:s/>馬文君</text:span><text:span text:style-name="T53"><text:s text:c="2"/></text:span><text:span text:style-name="T54">王惠美 <text:s/>蔡其昌</text:span></text:p>
      <text:p text:style-name="P55">楊瓊瓔 <text:s/>羅明才 <text:s/>蘇清泉 <text:s/>徐少萍 <text:s/>潘維剛 <text:s/>潘孟安</text:p>
      <text:p text:style-name="P56">田秋堇<text:s text:c="2"/>呂玉玲 <text:s/>林明溱 <text:s/>陳雪生 <text:s/>鄭汝芬 <text:s/>顏寬恆</text:p>
      <text:p text:style-name="P57">委員列席54人</text:p>
      <text:p text:style-name="P58"><text:span text:style-name="T59">列席官員：</text:span></text:p>
      <text:p text:style-name="P60">行政院大陸委員會主任委員 <text:s text:c="15"/>王郁琦</text:p>
      <text:p text:style-name="P61"><text:s text:c="26"/>副主任委員 <text:s text:c="13"/>張顯耀</text:p>
      <text:p text:style-name="P62"><text:s text:c="26"/>主任秘書 <text:s text:c="15"/>吳美紅</text:p>
      <text:p text:style-name="P63"><text:s text:c="26"/>企劃處處長 <text:s text:c="13"/>楊家駿</text:p>
      <text:p text:style-name="P64"><text:s text:c="26"/>文教處處長 <text:s text:c="13"/>華士傑</text:p>
      <text:p text:style-name="P65"><text:s text:c="26"/>經濟處副處長 <text:s text:c="9"/><text:s/><text:s/>葉凱萍</text:p>
      <text:p text:style-name="P66"><text:s text:c="26"/>法政處代理處長 <text:s text:c="9"/>蔡志儒</text:p>
      <text:p text:style-name="P67"><text:span text:style-name="T68"><text:s text:c="25"/></text:span><text:span text:style-name="T69"><text:s/>港澳處</text:span><text:span text:style-name="T70">代理</text:span><text:span text:style-name="T71">處長 <text:s text:c="9"/></text:span><text:span text:style-name="T72">陳明仁</text:span></text:p>
      <text:p text:style-name="P73"><text:s text:c="26"/>聯絡處處長 <text:s text:c="13"/>高銘村</text:p>
      <text:p text:style-name="P74"><text:s text:c="10"/>財團法人海峽交流基金會董事長 <text:s text:c="11"/>林中森</text:p>
      <text:p text:style-name="P75"><text:s text:c="32"/>經貿處處長<text:s text:c="8"/>陳榮元</text:p>
      <text:soft-page-break/>
      <text:p text:style-name="P76">法律處處長 <text:s text:c="7"/>黃國瑞</text:p>
      <text:p text:style-name="P77"><text:s text:c="32"/>綜合處處長 <text:s text:c="7"/>黃兆平</text:p>
      <text:p text:style-name="P78">內政部部長 <text:s text:c="29"/>李鴻源</text:p>
      <text:p text:style-name="P79">警政署署長<text:s text:c="24"/>王卓鈞</text:p>
      <text:p text:style-name="P80">刑事警察局局長<text:s text:c="14"/>林德華</text:p>
      <text:p text:style-name="P81">入出國及移民署副署長<text:s text:c="14"/>何榮村</text:p>
      <text:p text:style-name="P82">行政院海岸巡防署署長<text:s text:c="20"/>王進旺</text:p>
      <text:p text:style-name="P83">情報處代理處長<text:s text:c="10"/>余淡香</text:p>
      <text:p text:style-name="P84">法務部政務次長<text:s text:c="26"/>吳陳鐶</text:p>
      <text:p text:style-name="P85">國際及兩岸法律司副司長<text:s text:c="12"/>俞秀端</text:p>
      <text:p text:style-name="P86">經濟部次長<text:s text:c="30"/>卓士昭</text:p>
      <text:p text:style-name="P87">經濟投資業務處處長<text:s text:c="16"/>邱一徹</text:p>
      <text:p text:style-name="P88">投資審議委員會代理執行秘書<text:s text:c="8"/>張銘斌</text:p>
      <text:p text:style-name="P89"/>
      <text:p text:style-name="P90">主 <text:s text:c="3"/>席：李召集委員俊俋</text:p>
      <text:p text:style-name="P91">專門委員：鄭世榮</text:p>
      <text:p text:style-name="P92">主任秘書：李秋美</text:p>
      <text:p text:style-name="P93">紀 <text:s text:c="3"/>錄：簡任秘書 <text:s text:c="3"/>賈北松</text:p>
      <text:p text:style-name="P94"><text:s text:c="4"/>簡任編審 <text:s text:c="3"/>周志聖</text:p>
      <text:p text:style-name="P95"><text:s text:c="4"/>科 <text:s text:c="3"/>長 <text:s text:c="3"/>吳人寬</text:p>
      <text:p text:style-name="P96"><text:s text:c="10"/>薦任科員 <text:s text:c="3"/>喻 <text:s/>珊</text:p>
      <text:p text:style-name="P97"/>
      <text:p text:style-name="P98">報告事項</text:p>
      <text:p text:style-name="P99">宣讀上次會議議事錄。</text:p>
      <text:p text:style-name="P100"><text:span text:style-name="T101">決定：</text:span><text:span text:style-name="T102">確定。</text:span></text:p>
      <text:p text:style-name="P103"/>
      <text:p text:style-name="P104"><text:span text:style-name="T105">邀請行政院大陸委員會主任委員王郁琦、財團法人海峽交流基金會董事長林中森、內政部部長李鴻源、法務部次長、經濟部次長及行政院海岸巡防署署長王進旺率其所屬就「海峽兩岸共同打擊犯罪及司法互助協議」暨「海峽兩岸投資保障和促進協議人身自由與安全保障共識」</text:span><text:soft-page-break/><text:span text:style-name="T106">執行情形及檢討進行專題報告，並備質詢。</text:span></text:p>
      <text:p text:style-name="P107"><text:span text:style-name="T108">（</text:span><text:span text:style-name="T109">本次會議計有委員</text:span><text:span text:style-name="T110">段宜康、</text:span><text:span text:style-name="T111">江啟臣、</text:span><text:span text:style-name="T112">黃文玲、</text:span><text:span text:style-name="T113">吳育昇、</text:span><text:span text:style-name="T114">陳其邁、</text:span><text:span text:style-name="T115">李俊俋、</text:span><text:span text:style-name="T116">姚文智、</text:span><text:span text:style-name="T117">高金素梅、</text:span><text:span text:style-name="T118">林國正</text:span><text:span text:style-name="T119">、</text:span><text:span text:style-name="T120">邱文彥、</text:span><text:span text:style-name="T121">李貴敏</text:span><text:span text:style-name="T122">、</text:span><text:span text:style-name="T123">許忠信、</text:span><text:span text:style-name="T124">葉宜津</text:span><text:span text:style-name="T125">、</text:span><text:span text:style-name="T126">林佳龍</text:span><text:span text:style-name="T127">、</text:span><text:span text:style-name="T128">許添財</text:span><text:span text:style-name="T129">、</text:span><text:span text:style-name="T130">黃偉哲</text:span><text:span text:style-name="T131">、</text:span><text:span text:style-name="T132">李桐豪</text:span><text:span text:style-name="T133">、</text:span><text:span text:style-name="T134">紀國棟</text:span><text:span text:style-name="T135">等</text:span><text:span text:style-name="T136">1</text:span><text:span text:style-name="T137">8</text:span><text:span text:style-name="T138">人提出質詢，均經</text:span><text:span text:style-name="T139">行政院大陸委員會主任委員王郁琦、</text:span>內政部<text:span text:style-name="T140">部</text:span>長<text:span text:style-name="T141">李鴻源及所屬</text:span><text:span text:style-name="T142">、</text:span><text:span text:style-name="T143">行政院海岸巡防署署長王進旺</text:span>、<text:span text:style-name="T144">法務部政</text:span><text:span text:style-name="T145">務次長吳陳</text:span><text:span text:style-name="T146">鐶、</text:span><text:span text:style-name="T147">經濟部經濟投資業務處處長邱一徹、投資審議委員會代理執行秘書張銘斌、</text:span><text:span text:style-name="T148">財團法人海峽交流基金會董事長林中森</text:span><text:span text:style-name="T149">即席答復說明；</text:span><text:span text:style-name="T150">另有委員</text:span><text:span text:style-name="T151">簡東明</text:span><text:span text:style-name="T152">、</text:span><text:span text:style-name="T153">張慶忠</text:span><text:span text:style-name="T154">、</text:span><text:span text:style-name="T155">楊瓊瓔</text:span><text:span text:style-name="T156">、陳超明</text:span><text:span text:style-name="T157">、鄭汝芬、蕭美琴</text:span><text:span text:style-name="T158">等提出書面質詢列入公報紀錄，請</text:span><text:span text:style-name="T159">相關機關</text:span><text:span text:style-name="T160">另以書面答復。）</text:span></text:p>
      <text:p text:style-name="P161">決定：</text:p>
      <text:p text:style-name="P162"><text:span text:style-name="T163"><text:s text:c="2"/>一、</text:span><text:span text:style-name="T164">報告及詢答完畢。</text:span></text:p>
      <text:p text:style-name="P165"><text:span text:style-name="T166">二、委員質詢未及答復部分</text:span><text:span text:style-name="T167">或要求提供之說明資料，請</text:span><text:span text:style-name="T168">相關機關</text:span><text:span text:style-name="T169">儘速以書面答復。</text:span></text:p>
      <text:p text:style-name="P170">臨時提案</text:p>
      <text:p text:style-name="P171">第一案</text:p>
      <text:p text:style-name="P172">鑒於本院內政委員會第8屆第2會期第14次會議決議「對於大陸民運或維權人士（例如陳光誠），本院內政委員會歡迎其來中華民國台灣訪問及交流」，爰此提案要求陸委會商請相關單位就人權律師陳光誠訪台案提供禮遇及協助。</text:p>
      <text:p text:style-name="P173"><text:s text:c="23"/>提案人：陳其邁 <text:s/>姚文智 <text:s/>李俊俋 <text:s/>段宜康</text:p>
      <text:p text:style-name="P174"><text:s text:c="31"/>黃文玲</text:p>
      <text:p text:style-name="P175">決議：除末句「爰此提案要求陸委會商請相關單位就人權律師陳光誠訪台案提供禮遇及協助。」修正為「爰此提案要求陸委會、內政部等相關單位就人權律師陳光誠訪台申請案及後續提供必要之協助。」，餘照案通過。</text:p>
      <text:p text:style-name="P176">第二案</text:p>
      <text:p text:style-name="P177">鑒於兩岸共同打擊犯罪及司法互助協議，使兩岸得以相互遣返通緝犯，惟本次張安樂申請文書驗證返台一事，警政署函復表示反對，卻也無力要求對岸配合，使我方得以派員前往押解回台，凸顯該協議簽定後仍由對岸主導，決定遣返與否，致使執行成效欠佳，要求陸委會、海基會、法務部及內政部於一週內提出檢討報告。</text:p>
      <text:p text:style-name="P178"><text:s text:c="23"/>提案人：李俊俋 <text:s/>姚文智 <text:s/>陳其邁 <text:s/>段宜康</text:p>
      <text:p text:style-name="P179"><text:s text:c="31"/>黃文玲<text:s/></text:p>
      <text:p text:style-name="P180">決議：除末句「要求陸委會、海基會、法務部及內政部於一週內提出檢討報告。」修正為「要求陸委會、海基會、法務部及內政部於一個月內將相關書面資料送交本委員會。」，餘照案通過。</text:p>
      <text:p text:style-name="P181">第三案</text:p>
      <text:p text:style-name="P182">鑒於「海峽兩岸投資保障和促進協議」對於民間所期望的人身安全自由保障部分，僅納入「24小時通知家屬」部分，且未寫入協議文本，僅列在「共識文件」內，並僅限台商及其眷屬與台幹，亦非於24小時內通知在台家屬。此外，對於人身保障協議涵蓋的事項，包括：家屬探視權、官員探視權、委任律師、(自第一次受訊問時起之)律師在場權、限制人身自由的正當法律程序(廢除公安拘留制度)、救濟與提審程序等皆未納入，影響我國人在中國人身安全權益甚大。爰要求陸委會與海基會邀集相關單位研議簽署《兩岸人身保障協議》，並將前揭事項納入協議內容，列入下次兩會優先簽署協議。</text:p>
      <text:p text:style-name="P183"><text:s text:c="22"/>提案人：李俊俋 <text:s/>姚文智 <text:s/>陳其邁 <text:s/>段宜康</text:p>
      <text:p text:style-name="P184"><text:s text:c="30"/>黃文玲<text:s/><text:s/>尤美女</text:p>
      <text:p text:style-name="P185">決議：除後段「爰要求陸委會與海基會邀集相關單位研議簽署《兩岸人身保障協議》，並將前揭事項納入協議內容，列入下次兩會優先簽署協議。」修正為「爰建請陸委會與海基會於互設辦事處職能時，研議將前揭事項納入協議內容。」，餘照案通過。</text:p>
      <text:p text:style-name="P186">第四案</text:p>
      <text:p text:style-name="P187">鑒於中國全國人大會議業於2012年通過刑事訴訟法修正案，對於涉嫌危害國家安全犯罪、恐怖活動犯罪者，公安機關可在不通知家屬的情況下，將犯罪嫌疑人監視居住。由於「危害國家安全」等的定義不明，且沒有監督細則，將引發中國安全單位可無限上綱、陷人入罪之疑慮。爰要求陸委會、海基會及法務部應就中國刑事訴訟法修正草案對於我國人權的危害研議因應對策，並向本委員會報告。</text:p>
      <text:p text:style-name="P188"><text:s text:c="22"/>提案人：李俊俋 <text:s/>姚文智 <text:s/>陳其邁 <text:s/>段宜康</text:p>
      <text:p text:style-name="P189"><text:s text:c="30"/>黃文玲<text:s/><text:s/>尤美女</text:p>
      <text:p text:style-name="P190">決議：修正通過，文字內容修正為：「鑒於中國全國人大會議業於2012年通過刑事訴訟法修正案，外界對於涉嫌危害國家安全犯罪、恐怖活動犯罪者，公安機關可在不通知家屬的情況下，將犯罪嫌疑人監視居住。由於『危害國家安全』等的定義不明，且沒有監督細則，將引發疑慮。爰要求陸委會、海基會及法務部應就中國刑事訴訟法對於國人在大陸之人身安全影響研議對策，於一個月內提出書面資料送交本委員會。」。</text:p>
      <text:p text:style-name="P191"/>
      <text:p text:style-name="P192">散會</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字元4" style:display-name=" 字元4" style:family="text">
      <style:text-properties style:font-name="Times New Roman" style:font-name-asian="標楷體" style:font-name-complex="Times New Roman" fo:font-size="16pt" style:font-size-asian="16pt" style:font-size-complex="12pt"/>
    </style:style>
    <style:style style:name="字元字元字元1" style:display-name=" 字元 字元 字元1" style:family="text">
      <style:text-properties style:font-name-asian="標楷體" style:letter-kerning="true" fo:font-size="16pt" style:font-size-asian="16pt" style:font-size-complex="12pt"/>
    </style:style>
    <style:style style:name="字元7" style:display-name=" 字元7" style:family="text">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9847in" fo:margin-bottom="0.4722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4" style:parent-style-name="頁尾" style:family="paragraph">
      <style:paragraph-properties fo:text-align="center"/>
    </style:style>
    <style:style style:name="T1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94"><text:span text:style-name="T19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5:44:00Z</meta:creation-date>
    <dc:date>2017-08-23T15:44:00Z</dc:date>
    <meta:print-date>2013-03-20T10:41:00Z</meta:print-date>
    <meta:template xlink:href="Normal.dotm" xlink:type="simple"/>
    <meta:editing-cycles>2</meta:editing-cycles>
    <meta:editing-duration>PT0S</meta:editing-duration>
    <meta:document-statistic meta:page-count="3" meta:paragraph-count="6" meta:word-count="519" meta:character-count="3473" meta:row-count="24" meta:non-whitespace-character-count="2960"/>
  </office:meta>
</office:document-meta>
</file>