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nothing" fo:margin-left="0.7222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nothing" fo:margin-left="0.8888in" fo:text-indent="-0.3333in"/>
        </style:list-level-properties>
      </text:list-level-style-number>
      <text:list-level-style-number text:level="3" style:num-suffix="." style:num-format="1">
        <style:list-level-properties text:space-before="0.8888in" text:min-label-width="0.3333in" text:list-level-position-and-space-mode="label-alignment">
          <style:list-level-label-alignment text:label-followed-by="nothing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1.5555in" text:min-label-width="0.5in" text:list-level-position-and-space-mode="label-alignment">
          <style:list-level-label-alignment text:label-followed-by="nothing" fo:margin-left="2.055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236in" text:min-label-width="0.3833in" text:list-level-position-and-space-mode="label-alignment">
          <style:list-level-label-alignment text:label-followed-by="listtab" fo:margin-left="0.406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 fo:margin-left="2.2479in" fo:text-indent="-1.1576in">
        <style:tab-stops/>
      </style:paragraph-properties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/>
      <style:text-properties style:font-name="標楷體" style:font-size-complex="16pt"/>
    </style:style>
    <style:style style:name="P11" style:parent-style-name="時間-議事錄" style:family="paragraph">
      <style:paragraph-properties fo:line-height="0.25in"/>
      <style:text-properties style:font-name="標楷體" style:font-size-complex="16pt"/>
    </style:style>
    <style:style style:name="P12" style:parent-style-name="時間-議事錄" style:family="paragraph">
      <style:paragraph-properties fo:line-height="0.25in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fo:letter-spacing="-0.0138in" style:text-scale="87%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P18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9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20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21" style:parent-style-name="時間-議事錄" style:family="paragraph">
      <style:paragraph-properties fo:line-height="0.25in"/>
      <style:text-properties style:font-name="標楷體" style:font-size-complex="16pt"/>
    </style:style>
    <style:style style:name="P22" style:parent-style-name="時間-議事錄" style:family="paragraph">
      <style:paragraph-properties fo:line-height="0.25in"/>
      <style:text-properties style:font-name="標楷體" style:font-size-complex="16pt"/>
    </style:style>
    <style:style style:name="P23" style:parent-style-name="時間-議事錄" style:family="paragraph">
      <style:paragraph-properties fo:line-height="0.25in" fo:margin-left="1.7486in">
        <style:tab-stops/>
      </style:paragraph-properties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/>
    </style:style>
    <style:style style:name="P26" style:parent-style-name="時間-議事錄" style:family="paragraph">
      <style:paragraph-properties fo:line-height="0.25in"/>
      <style:text-properties style:font-name="標楷體" style:font-size-complex="16pt"/>
    </style:style>
    <style:style style:name="P27" style:parent-style-name="時間-議事錄" style:family="paragraph">
      <style:paragraph-properties fo:line-height="0.25in"/>
      <style:text-properties style:font-name="標楷體" style:font-size-complex="16pt"/>
    </style:style>
    <style:style style:name="P28" style:parent-style-name="時間-議事錄" style:family="paragraph">
      <style:paragraph-properties fo:line-height="0.25in"/>
      <style:text-properties style:font-name="標楷體" style:font-size-complex="16pt"/>
    </style:style>
    <style:style style:name="P29" style:parent-style-name="時間-議事錄" style:family="paragraph">
      <style:paragraph-properties fo:line-height="0.25in"/>
      <style:text-properties style:font-name="標楷體" style:font-size-complex="16pt"/>
    </style:style>
    <style:style style:name="P30" style:parent-style-name="時間-議事錄" style:family="paragraph">
      <style:paragraph-properties fo:line-height="0.25in"/>
      <style:text-properties style:font-name="標楷體" style:font-size-complex="16pt"/>
    </style:style>
    <style:style style:name="P31" style:parent-style-name="時間-議事錄" style:family="paragraph">
      <style:paragraph-properties fo:line-height="0.25in"/>
      <style:text-properties style:font-name="標楷體" style:font-size-complex="16pt"/>
    </style:style>
    <style:style style:name="P32" style:parent-style-name="時間-議事錄" style:family="paragraph">
      <style:paragraph-properties fo:line-height="0.25in" fo:margin-left="2.2486in" fo:text-indent="-1.1486in">
        <style:tab-stops/>
      </style:paragraph-properties>
      <style:text-properties style:font-name="標楷體" style:font-size-complex="16pt"/>
    </style:style>
    <style:style style:name="P33" style:parent-style-name="時間-議事錄" style:family="paragraph">
      <style:paragraph-properties fo:line-height="0.25in"/>
      <style:text-properties style:font-name="標楷體" style:font-size-complex="16pt"/>
    </style:style>
    <style:style style:name="P34" style:parent-style-name="時間-議事錄" style:family="paragraph">
      <style:paragraph-properties fo:line-height="0.25in" fo:margin-left="1.7486in">
        <style:tab-stops/>
      </style:paragraph-properties>
      <style:text-properties style:font-name="標楷體" style:font-size-complex="16pt"/>
    </style:style>
    <style:style style:name="P35" style:parent-style-name="時間-議事錄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complex="標楷體" style:font-size-complex="16pt"/>
    </style:style>
    <style:style style:name="T37" style:parent-style-name="預設段落字型" style:family="text">
      <style:text-properties style:font-name="標楷體" style:font-name-complex="標楷體" style:font-size-complex="16pt"/>
    </style:style>
    <style:style style:name="T38" style:parent-style-name="預設段落字型" style:family="text">
      <style:text-properties style:font-name="標楷體" style:font-name-complex="標楷體" style:font-size-complex="16pt"/>
    </style:style>
    <style:style style:name="T39" style:parent-style-name="預設段落字型" style:family="text">
      <style:text-properties style:font-name="標楷體" style:font-name-complex="標楷體" style:font-size-complex="16pt"/>
    </style:style>
    <style:style style:name="T40" style:parent-style-name="預設段落字型" style:family="text">
      <style:text-properties style:font-name="標楷體" style:font-name-complex="標楷體" style:font-size-complex="16pt"/>
    </style:style>
    <style:style style:name="T41" style:parent-style-name="預設段落字型" style:family="text">
      <style:text-properties style:font-name="標楷體" style:font-name-complex="標楷體" style:font-size-complex="16pt"/>
    </style:style>
    <style:style style:name="P42" style:parent-style-name="內文" style:family="paragraph">
      <style:paragraph-properties fo:text-align="justify" fo:line-height="0.2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5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48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9" style:parent-style-name="一報告事項" style:family="paragraph">
      <style:paragraph-properties fo:line-height="0.25in"/>
      <style:text-properties style:font-name="標楷體" style:font-size-complex="16pt"/>
    </style:style>
    <style:style style:name="P50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51" style:parent-style-name="報告事項-議事錄" style:family="paragraph">
      <style:paragraph-properties fo:margin-top="0.125in" fo:margin-bottom="0.125in" fo:line-height="0.243in" fo:text-indent="0.8895in"/>
      <style:text-properties style:font-name="標楷體" fo:font-weight="bold" style:font-weight-asian="bold" style:font-size-complex="16pt"/>
    </style:style>
    <style:style style:name="P52" style:parent-style-name="一報告事項" style:family="paragraph">
      <style:paragraph-properties fo:line-height="0.243in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weight-complex="bold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weight-complex="bold" style:font-size-complex="16pt"/>
    </style:style>
    <style:style style:name="P56" style:parent-style-name="決定" style:family="paragraph">
      <style:paragraph-properties fo:line-height="0.243in" fo:margin-left="0.2236in" fo:margin-right="0in" fo:text-indent="-0.2222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font-weight-complex="bold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font-weight-complex="bold"/>
    </style:style>
    <style:style style:name="T61" style:parent-style-name="預設段落字型" style:family="text">
      <style:text-properties style:font-name="標楷體" style:font-weight-complex="bold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style:font-weight-complex="bold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決定" style:family="paragraph">
      <style:paragraph-properties fo:line-height="0.243in" fo:margin-left="0.9437in" fo:text-indent="-0.9423in">
        <style:tab-stops/>
      </style:paragraph-properties>
      <style:text-properties style:font-name="標楷體" style:font-size-complex="16pt"/>
    </style:style>
    <style:style style:name="P68" style:parent-style-name="內文" style:family="paragraph">
      <style:paragraph-properties fo:text-align="justify" fo:line-height="0.243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243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243in" fo:margin-left="1.0076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243in" fo:margin-left="1.0076in" fo:text-indent="-0.452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243in" fo:margin-left="1.0076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243in" fo:margin-left="1.0076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43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43in" fo:margin-left="1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43in" fo:margin-left="1.3868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243in" fo:margin-left="1.3868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43in" fo:margin-left="1.3868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243in" fo:margin-left="0.9881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243in" fo:margin-left="1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43in" fo:margin-left="1.4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5in" fo:margin-left="1.4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5in" fo:margin-left="1.8347in" fo:text-indent="-0.4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5in" fo:margin-left="1.3868in" fo:text-indent="0.4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5in" fo:margin-left="1.1062in" fo:text-indent="-0.2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25in" fo:margin-left="0.9798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5in" fo:margin-left="0.693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5in" fo:margin-left="0.693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margin-top="0.125in" fo:line-height="0.25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6會期司法及法制委員會第22次全體委員會議議事錄<text:bookmark-end text:name="_Toc311127773"/><text:bookmark-end text:name="_Toc311127621"/></text:p>
      <text:p text:style-name="P4">時<text:s text:c="4"/>間：中華民國103年12月29日（星期一）上午9時2分至10時53分</text:p>
      <text:p text:style-name="P5">地<text:s text:c="4"/>點：本院紅樓302會議室</text:p>
      <text:p text:style-name="P6">出席委員：李貴敏<text:s/>廖正井<text:s/>顏寬恒<text:s/>呂學樟<text:s/>王廷升<text:s/>尤美女</text:p>
      <text:p text:style-name="P7">曾巨威<text:s/>吳宜臻 林鴻池</text:p>
      <text:p text:style-name="P8">委員出席9人</text:p>
      <text:p text:style-name="P9">列席委員：陳歐珀<text:s/>江啟臣<text:s/>羅淑蕾<text:s/>李桐豪<text:s/>陳碧涵 周倪安</text:p>
      <text:p text:style-name="P10"><text:s text:c="10"/>賴振昌<text:s/>邱志偉 邱文彥 管碧玲<text:s/>王進士<text:s/>蕭美琴</text:p>
      <text:p text:style-name="P11"><text:s text:c="10"/>蘇清泉 楊麗環<text:s/>葉津玲<text:s/>黃昭順<text:s/>陳明文<text:s/>簡東明<text:s/></text:p>
      <text:p text:style-name="P12"><text:span text:style-name="T13"><text:s text:c="10"/></text:span><text:span text:style-name="T14">高金素梅</text:span><text:span text:style-name="T15"><text:s/></text:span><text:span text:style-name="T16">劉櫂豪</text:span><text:span text:style-name="T17"><text:s/></text:span></text:p>
      <text:p text:style-name="P18">委員列席20人</text:p>
      <text:p text:style-name="P19">請假委員：高志鵬<text:s/>謝國樑<text:s/>柯建銘</text:p>
      <text:p text:style-name="P20">委員請假3人</text:p>
      <text:p text:style-name="P21">列席官員：</text:p>
      <text:p text:style-name="P22">考選部部長<text:s text:c="2"/>董保城</text:p>
      <text:p text:style-name="P23"><text:span text:style-name="T24">常務次長 <text:s/></text:span><text:span text:style-name="T25">曾慧敏</text:span></text:p>
      <text:p text:style-name="P26">考試院首席參事兼第一組組長<text:s text:c="2"/>呂理正</text:p>
      <text:p text:style-name="P27">監察院監察業務處處長<text:s text:c="2"/>巫慶文</text:p>
      <text:p text:style-name="P28">總統府第一局專門委員<text:s text:c="2"/>金慧霞</text:p>
      <text:p text:style-name="P29">法務部參事<text:s text:c="2"/>羅建勛</text:p>
      <text:p text:style-name="P30">教育部人事處專門委員<text:s text:c="2"/>丁慧翔</text:p>
      <text:p text:style-name="P31">衛生福利部心理及口腔健康司副司長<text:s text:c="2"/>張雍敏</text:p>
      <text:p text:style-name="P32">社會及家庭署副組長<text:s text:c="2"/>顏靚殷</text:p>
      <text:p text:style-name="P33">國防部人事室主任<text:s text:c="2"/>吳延君</text:p>
      <text:p text:style-name="P34">人事參謀次長室人事管理處人事參謀官 <text:s/>黃世宏</text:p>
      <text:p text:style-name="P35"><text:span text:style-name="T36">主</text:span><text:span text:style-name="T37"><text:s text:c="4"/></text:span><text:span text:style-name="T38">席：</text:span><text:span text:style-name="T39">廖</text:span><text:span text:style-name="T40">召集委員</text:span><text:span text:style-name="T41">正井</text:span></text:p>
      <text:p text:style-name="P42">專門委員：陳清雲</text:p>
      <text:p text:style-name="P43">主任秘書：劉彥麟</text:p>
      <text:p text:style-name="P44">紀 <text:s text:c="3"/>錄：簡任秘書 <text:s/>彭定民</text:p>
      <text:p text:style-name="P45">簡任編審<text:s text:c="2"/>黃吉祥</text:p>
      <text:p text:style-name="P46">科 <text:s text:c="3"/>長 <text:s/>周厚增</text:p>
      <text:p text:style-name="P47">專 <text:s text:c="3"/>員<text:s/><text:s/>蔡國治</text:p>
      <text:p text:style-name="P48">報告事項</text:p>
      <text:p text:style-name="P49">宣讀上次會議議事錄。</text:p>
      <text:soft-page-break/>
      <text:p text:style-name="P50">決定：確定。</text:p>
      <text:p text:style-name="P51">討論事項</text:p>
      <text:p text:style-name="P52"><text:span text:style-name="T53">併案審查（一）考試院函請審議「典試法修正草案」及（二）</text:span><text:span text:style-name="T54">委員顏寬恒等30人擬具「典試法第二十三條條文修正草案」</text:span><text:span text:style-name="T55">案。</text:span></text:p>
      <text:p text:style-name="P56"><text:span text:style-name="T57">（本次會議有委員</text:span><text:span text:style-name="T58">廖正井、</text:span><text:span text:style-name="T59">顏寬恒、</text:span><text:span text:style-name="T60">呂學樟、</text:span><text:span text:style-name="T61">尤美女</text:span><text:span text:style-name="T62">提出質詢</text:span><text:span text:style-name="T63">；委員</text:span><text:span text:style-name="T64">林鴻池</text:span><text:span text:style-name="T65">提出書面質詢</text:span><text:span text:style-name="T66">）</text:span></text:p>
      <text:p text:style-name="P67">決議：</text:p>
      <text:list text:style-name="LFO2" text:continue-numbering="true">
        <text:list-item>
          <text:p text:style-name="P68">報告及詢答完畢，逕行逐條審查。</text:p>
        </text:list-item>
        <text:list-item>
          <text:p text:style-name="P69">「典試法」修正草案：</text:p>
          <text:list text:continue-numbering="true">
            <text:list-item>
              <text:p text:style-name="P70">草案名稱、第一條至第十二條、第十四條至第二十條、第二十二條、第二十三條、第二十五條及第二十八條至第三十五條，均照考試院提案通過。(草案第十七條說明欄二、句末增列「至有關特殊需要之條件，未來將於本法施行細則中明訂。」等字)</text:p>
            </text:list-item>
            <text:list-item>
              <text:p text:style-name="P71"><text:span text:style-name="T72">草案</text:span><text:span text:style-name="T73">第十三條</text:span><text:span text:style-name="T74">，</text:span><text:span text:style-name="T75">照考試院提案</text:span><text:span text:style-name="T76">，</text:span><text:span text:style-name="T77">除第一項</text:span><text:span text:style-name="T78">增列</text:span><text:span text:style-name="T79">第六款為「</text:span><text:span text:style-name="T80">六、其他依本法或其他法令賦予之職權。</text:span><text:span text:style-name="T81">」外，餘照案通過。</text:span></text:p>
            </text:list-item>
            <text:list-item>
              <text:p text:style-name="P82">草案第二十一條，照考試院提案，除第二項首句中文字「入場」刪除外，餘照案通過。</text:p>
            </text:list-item>
            <text:list-item>
              <text:p text:style-name="P83">草案第二十四條，照考試院提案，除第一項末句文字「，並不得於事後提起行政救濟程序中爭執試題或公布答案之正確性」刪除外，餘照案通過。</text:p>
            </text:list-item>
            <text:list-item>
              <text:p text:style-name="P84">草案第二十六條，修正如下：</text:p>
            </text:list-item>
          </text:list>
        </text:list-item>
      </text:list>
      <text:p text:style-name="P85">第二十六條　應考人得於榜示後依規定申請複查成績或閱覽其試卷。</text:p>
      <text:p text:style-name="P86">複查成績之申請期限、收費及相關程序等有關事項之辦法，由考選部報請考試院定之。</text:p>
      <text:p text:style-name="P87">應考人閱覽試卷不得有抄寫、複印、攝影、讀誦錄音或其他各種複製行為。</text:p>
      <text:p text:style-name="P88">閱覽試卷之方式、範圍、申請期限、收費及相關程序等有關事項之辦法，由考選部報請考試院定之。</text:p>
      <text:list text:style-name="LFO2" text:continue-numbering="true">
        <text:list-item>
          <text:list>
            <text:list-item>
              <text:p text:style-name="P89">草案第二十七條，修正如下：</text:p>
            </text:list-item>
          </text:list>
        </text:list-item>
      </text:list>
      <text:p text:style-name="P90">第二十七條　應考人不得為下列之申請：</text:p>
      <text:p text:style-name="P91">一、任何複製行為。</text:p>
      <text:p text:style-name="P92">二、提供申論式試題參考答案。</text:p>
      <text:soft-page-break/>
      <text:p text:style-name="P93">三、告知典試委員、命題委員、閱卷委員、審查委員、口試委員、心理測驗委員、體能測驗委員或實地測驗委員姓名及有關資料。</text:p>
      <text:p text:style-name="P94">其他法律與前項規定不同時，適用本條文。</text:p>
      <text:list text:style-name="LFO2" text:continue-numbering="true">
        <text:list-item>
          <text:list>
            <text:list-item>
              <text:p text:style-name="P95">通過附帶決議1項：</text:p>
              <text:list text:continue-numbering="true">
                <text:list-item>
                  <text:p text:style-name="P96">請考選部研議公布申論式試題參考答案及評分標準之可行性，於六個月內完成，並向立法院司法及法制委員會提出書面報告。</text:p>
                </text:list-item>
              </text:list>
            </text:list-item>
          </text:list>
        </text:list-item>
      </text:list>
      <text:p text:style-name="P97">提案人：廖正井<text:s/>尤美女<text:s/>顏寬恒<text:s/>曾巨威</text:p>
      <text:list text:style-name="LFO2" text:continue-numbering="true">
        <text:list-item>
          <text:p text:style-name="P98">本案審查完竣，擬具審查報告，提請院會公決。</text:p>
        </text:list-item>
        <text:list-item>
          <text:p text:style-name="P99">本案不須交由黨團協商。</text:p>
        </text:list-item>
        <text:list-item>
          <text:p text:style-name="P100">院會討論時，由廖召集委員正井出席說明。</text:p>
        </text:list-item>
        <text:list-item>
          <text:p text:style-name="P101">委員質詢時，要求提供相關資料或以書面答復者，請相關機關儘速送交個別委員及本委員會。</text:p>
        </text:list-item>
      </text:list>
      <text:p text:style-name="P102"><text:span text:style-name="T10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-asian="標楷體"/>
    </style:style>
    <style:style style:name="WW_CharLFO2LVL5" style:family="text">
      <style:text-properties style:text-underline-type="none" style:text-underline-color="font-color"/>
    </style:style>
    <style:style style:name="WW_CharLFO3LVL1" style:family="text">
      <style:text-properties fo:language="en" fo:country="U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nothing" fo:margin-left="0.7222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nothing" fo:margin-left="0.8888in" fo:text-indent="-0.3333in"/>
        </style:list-level-properties>
      </text:list-level-style-number>
      <text:list-level-style-number text:level="3" style:num-suffix="." style:num-format="1">
        <style:list-level-properties text:space-before="0.8888in" text:min-label-width="0.3333in" text:list-level-position-and-space-mode="label-alignment">
          <style:list-level-label-alignment text:label-followed-by="nothing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space-before="1.5555in" text:min-label-width="0.5in" text:list-level-position-and-space-mode="label-alignment">
          <style:list-level-label-alignment text:label-followed-by="nothing" fo:margin-left="2.055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236in" text:min-label-width="0.3833in" text:list-level-position-and-space-mode="label-alignment">
          <style:list-level-label-alignment text:label-followed-by="listtab" fo:margin-left="0.406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26:00Z</meta:creation-date>
    <dc:date>2017-08-24T07:26:00Z</dc:date>
    <meta:print-date>2014-12-30T04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458" meta:row-count="10" meta:non-whitespace-character-count="1243"/>
  </office:meta>
</office:document-meta>
</file>