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3333in" text:list-level-position-and-space-mode="label-alignment">
          <style:list-level-label-alignment text:label-followed-by="nothing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/>
      <style:text-properties style:font-name="標楷體" style:font-size-complex="16pt"/>
    </style:style>
    <style:style style:name="P11" style:parent-style-name="時間-議事錄" style:family="paragraph">
      <style:paragraph-properties fo:line-height="0.25in"/>
      <style:text-properties style:font-name="標楷體" style:font-size-complex="16pt"/>
    </style:style>
    <style:style style:name="P12" style:parent-style-name="時間-議事錄" style:family="paragraph">
      <style:paragraph-properties fo:line-height="0.25in"/>
      <style:text-properties style:font-name="標楷體" style:font-size-complex="16pt"/>
    </style:style>
    <style:style style:name="P13" style:parent-style-name="時間-議事錄" style:family="paragraph">
      <style:paragraph-properties fo:line-height="0.25in"/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時間-議事錄" style:family="paragraph">
      <style:paragraph-properties fo:line-height="0.25in"/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complex="標楷體" style:font-size-complex="16pt"/>
    </style:style>
    <style:style style:name="T27" style:parent-style-name="預設段落字型" style:family="text">
      <style:text-properties style:font-name="標楷體" style:font-name-complex="標楷體" style:font-size-complex="16pt"/>
    </style:style>
    <style:style style:name="T28" style:parent-style-name="預設段落字型" style:family="text">
      <style:text-properties style:font-name="標楷體" style:font-name-complex="標楷體" style:font-size-complex="16pt"/>
    </style:style>
    <style:style style:name="T29" style:parent-style-name="預設段落字型" style:family="text">
      <style:text-properties style:font-name="標楷體" style:font-name-complex="標楷體" style:font-size-complex="16pt"/>
    </style:style>
    <style:style style:name="T30" style:parent-style-name="預設段落字型" style:family="text">
      <style:text-properties style:font-name="標楷體" style:font-name-complex="標楷體" style:font-size-complex="16pt"/>
    </style:style>
    <style:style style:name="T31" style:parent-style-name="預設段落字型" style:family="text">
      <style:text-properties style:font-name="標楷體" style:font-name-complex="標楷體" style:font-size-complex="16pt"/>
    </style:style>
    <style:style style:name="P32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8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9" style:parent-style-name="一報告事項" style:family="paragraph">
      <style:paragraph-properties fo:line-height="0.25in"/>
      <style:text-properties style:font-name="標楷體" style:font-size-complex="16pt"/>
    </style:style>
    <style:style style:name="P4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1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2" style:parent-style-name="一報告事項" style:family="paragraph">
      <style:paragraph-properties fo:line-height="0.25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P45" style:parent-style-name="一報告事項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/>
    </style:style>
    <style:style style:name="P46" style:parent-style-name="一報告事項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/>
    </style:style>
    <style:style style:name="P47" style:parent-style-name="一報告事項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/>
    </style:style>
    <style:style style:name="P48" style:parent-style-name="決定" style:family="paragraph">
      <style:paragraph-properties fo:line-height="0.25in" fo:margin-left="0.2236in" fo:margin-right="0in" fo:text-indent="-0.2222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 style:font-weight-complex="bold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1.0076in" fo:text-indent="-0.4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bottom="0.05in" fo:line-height="0.25in" fo:margin-left="1.0076in" fo:text-indent="-0.4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6" style:family="table-column">
      <style:table-column-properties style:column-width="1.109in"/>
    </style:style>
    <style:style style:name="TableColumn97" style:family="table-column">
      <style:table-column-properties style:column-width="0.8166in"/>
    </style:style>
    <style:style style:name="TableColumn98" style:family="table-column">
      <style:table-column-properties style:column-width="0.7479in"/>
    </style:style>
    <style:style style:name="TableColumn99" style:family="table-column">
      <style:table-column-properties style:column-width="0.7333in"/>
    </style:style>
    <style:style style:name="TableColumn100" style:family="table-column">
      <style:table-column-properties style:column-width="0.7333in"/>
    </style:style>
    <style:style style:name="TableColumn101" style:family="table-column">
      <style:table-column-properties style:column-width="0.7034in"/>
    </style:style>
    <style:style style:name="TableColumn102" style:family="table-column">
      <style:table-column-properties style:column-width="0.7034in"/>
    </style:style>
    <style:style style:name="Table95" style:family="table">
      <style:table-properties style:width="5.5472in" fo:margin-left="0.3708in" table:align="left"/>
    </style:style>
    <style:style style:name="TableRow103" style:family="table-row">
      <style:table-row-properties style:min-row-height="0.491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25in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833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833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833in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0.0833in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833in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Row144" style:family="table-row">
      <style:table-row-properties style:min-row-height="0.28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7" style:family="table-row">
      <style:table-row-properties style:min-row-height="0.289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05in" fo:line-height="0.25in" fo:margin-left="0.7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5in" fo:margin-left="1.0076in" fo:text-indent="-0.4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5in" fo:margin-left="1.0076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25in" fo:margin-left="1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25in" fo:margin-left="1.0076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25in" fo:margin-left="0.9652in" fo:text-indent="-0.2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25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25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top="0.125in" fo:line-height="0.25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25in" fo:min-height="0.5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委員會第24次全體委員會議議事錄<text:bookmark-end text:name="_Toc311127773"/><text:bookmark-end text:name="_Toc311127621"/></text:p>
      <text:p text:style-name="P4">時<text:s text:c="4"/>間：中華民國104年1月5日（星期一）上午9時至12時7分</text:p>
      <text:p text:style-name="P5">地<text:s text:c="4"/>點：本院紅樓302會議室</text:p>
      <text:p text:style-name="P6">出席委員：廖正井<text:s/>李貴敏<text:s/>呂學樟<text:s/>林鴻池<text:s/>尤美女<text:s/>王廷升</text:p>
      <text:p text:style-name="P7"><text:s text:c="10"/>柯建銘<text:s/>高志鵬<text:s/>曾巨威<text:s/>謝國樑<text:s text:c="2"/><text:s/></text:p>
      <text:p text:style-name="P8">委員出席10人</text:p>
      <text:p text:style-name="P9">列席委員：段宜康<text:s/>黃昭順<text:s/>李桐豪<text:s/>周倪安<text:s/>陳歐珀<text:s/>吳育昇</text:p>
      <text:p text:style-name="P10"><text:s text:c="10"/>楊應雄<text:s/>邱文彥<text:s/>鄭天財<text:s/>江啟臣<text:s/>楊麗環<text:s/>賴振昌</text:p>
      <text:p text:style-name="P11"><text:s text:c="10"/>邱志偉<text:s/>蕭美琴<text:s/>管碧玲<text:s/>葉津鈴<text:s/>陳亭妃<text:s/>王進士</text:p>
      <text:p text:style-name="P12"><text:s text:c="10"/>蘇清泉<text:s/>陳明文<text:s/>簡東明<text:s/>張慶忠<text:s/>王惠美<text:s/>黃偉哲</text:p>
      <text:p text:style-name="P13"><text:s text:c="10"/>盧嘉辰<text:s/>廖國棟 劉櫂豪<text:s/>楊瓊瓔 徐欣瑩</text:p>
      <text:p text:style-name="P14"><text:s text:c="10"/>委員列席29人</text:p>
      <text:p text:style-name="P15">請假委員：顏寬恒<text:s/>吳宜臻<text:s/></text:p>
      <text:p text:style-name="P16">委員請假2人</text:p>
      <text:p text:style-name="P17">列席官員：</text:p>
      <text:p text:style-name="P18">司法院副秘書長<text:s text:c="2"/>姜仁脩</text:p>
      <text:p text:style-name="P19">法務部次長<text:s text:c="2"/>蔡碧玉</text:p>
      <text:p text:style-name="P20">行政院人事行政總處組編人力處副處長<text:s text:c="2"/>林文淵</text:p>
      <text:p text:style-name="P21">銓敘部法規司司長<text:s text:c="2"/>蔡敏廣</text:p>
      <text:p text:style-name="P22">行政院主計總處公務預算處專門委員<text:s text:c="2"/>陳幸敏</text:p>
      <text:p text:style-name="P23">原住民族委員會綜合規劃處處長<text:s text:c="2"/>阿浪‧滿拉旺</text:p>
      <text:p text:style-name="P24">衛生福利部保護服務司簡任視察 <text:s/>郭彩榕</text:p>
      <text:p text:style-name="P25"><text:span text:style-name="T26">主</text:span><text:span text:style-name="T27"><text:s text:c="4"/></text:span><text:span text:style-name="T28">席：</text:span><text:span text:style-name="T29">尤</text:span><text:span text:style-name="T30">召集委員</text:span><text:span text:style-name="T31">美女</text:span></text:p>
      <text:p text:style-name="P32">專門委員：陳清雲</text:p>
      <text:p text:style-name="P33">主任秘書：劉彥麟</text:p>
      <text:p text:style-name="P34">紀 <text:s text:c="3"/>錄：簡任秘書 <text:s/>彭定民</text:p>
      <text:p text:style-name="P35">簡任編審<text:s text:c="2"/>黃吉祥</text:p>
      <text:p text:style-name="P36">科 <text:s text:c="3"/>長 <text:s/>周厚增</text:p>
      <text:p text:style-name="P37">專 <text:s text:c="3"/>員<text:s/><text:s/>蔡國治</text:p>
      <text:p text:style-name="P38">報告事項</text:p>
      <text:p text:style-name="P39">宣讀上次會議議事錄。</text:p>
      <text:p text:style-name="P40">決定：確定。</text:p>
      <text:p text:style-name="P41">討論事項</text:p>
      <text:soft-page-break/>
      <text:list text:style-name="LFO7" text:continue-numbering="true">
        <text:list-item>
          <text:p text:style-name="P42"><text:span text:style-name="T43">併案審查（一）委員呂學樟等21人擬具「法院組織法第十八條條文及第十一條附表修正草案」及（二）委員尤美女等21人擬具「法院組織法第十八條條文修正草案」案。</text:span><text:span text:style-name="T44">。</text:span></text:p>
        </text:list-item>
        <text:list-item>
          <text:p text:style-name="P45">審查委員尤美女等25人擬具「非訟事件法第一百零四條條文修正草案」案。</text:p>
        </text:list-item>
        <text:list-item>
          <text:p text:style-name="P46">繼續審查委員鄭天財等31人擬具「法院組織法第二十三條、第三十九條及第五十三條條文修正草案」案。</text:p>
        </text:list-item>
        <text:list-item>
          <text:p text:style-name="P47">繼續併案審查（一）委員李俊俋等21人擬具「法院組織法第九十九條條文修正草案」及（二）本院台灣團結聯盟黨團擬具「法院組織法第九十八條及第九十九條條文修正草案」案。</text:p>
        </text:list-item>
      </text:list>
      <text:p text:style-name="P48"><text:span text:style-name="T49">（本次會議有委員</text:span><text:span text:style-name="T50">廖正井、</text:span><text:span text:style-name="T51">李貴敏、</text:span><text:span text:style-name="T52">呂學樟、</text:span><text:span text:style-name="T53">林鴻池、尤美女</text:span><text:span text:style-name="T54">、鄭天財</text:span><text:span text:style-name="T55">提出質詢</text:span><text:span text:style-name="T56">；委員</text:span><text:span text:style-name="T57">高志鵬</text:span><text:span text:style-name="T58">提出書面質詢</text:span><text:span text:style-name="T59">）</text:span></text:p>
      <text:p text:style-name="P60">決議：</text:p>
      <text:list text:style-name="LFO2" text:continue-numbering="true">
        <text:list-item>
          <text:p text:style-name="P61">報告及詢答完畢，逕行逐條審查。</text:p>
        </text:list-item>
        <text:list-item>
          <text:p text:style-name="P62"><text:span text:style-name="T63">「</text:span><text:span text:style-name="T64">法院組織法</text:span><text:span text:style-name="T65">」</text:span><text:span text:style-name="T66">第十八條條文</text:span><text:span text:style-name="T67">及第</text:span><text:span text:style-name="T68">十一條附表</text:span><text:span text:style-name="T69">修正草案：</text:span></text:p>
          <text:list text:continue-numbering="true">
            <text:list-item>
              <text:p text:style-name="P70"><text:span text:style-name="T71">草案</text:span><text:span text:style-name="T72">第</text:span><text:span text:style-name="T73">十八</text:span><text:span text:style-name="T74">條</text:span><text:span text:style-name="T75">，</text:span><text:span text:style-name="T76">照</text:span><text:span text:style-name="T77">委員呂學樟等21人</text:span><text:span text:style-name="T78">提案</text:span><text:span text:style-name="T79">通過。</text:span></text:p>
            </text:list-item>
            <text:list-item>
              <text:p text:style-name="P80"><text:span text:style-name="T81">草案第</text:span><text:span text:style-name="T82">十一條附表</text:span><text:span text:style-name="T83">，照</text:span><text:span text:style-name="T84">委員呂學樟等21人</text:span><text:span text:style-name="T85">提案</text:span><text:span text:style-name="T86">，</text:span><text:span text:style-name="T87">除</text:span><text:span text:style-name="T88">「家事調查官」及「合計」</text:span><text:span text:style-name="T89">兩列</text:span><text:span text:style-name="T90">所</text:span><text:span text:style-name="T91">置</text:span><text:span text:style-name="T92">各類員額，修正如下</text:span><text:span text:style-name="T93">外</text:span><text:span text:style-name="T94">，餘照案通過。</text:span></text:p>
            </text:list-item>
          </text:list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connector draw:type="line" svg:x1="-0.03264in" svg:y1="0.00972in" svg:x2="1.02569in" svg:y2="0.50972in" draw:z-index="251656704" draw:id="id0" draw:style-name="a0" draw:name="AutoShape 4" text:anchor-type="paragraph"><svg:title/><svg:desc/></draw:connector></text:span><text:span text:style-name="T107"><draw:connector draw:type="line" svg:x1="-0.03264in" svg:y1="0.00972in" svg:x2="0.6875in" svg:y2="0.74306in" draw:z-index="251657728" draw:id="id1" draw:style-name="a1" draw:name="AutoShape 5" text:anchor-type="paragraph"><svg:title/><svg:desc/></draw:connector></text:span><text:span text:style-name="T108"><text:s/></text:span><text:span text:style-name="T109">法院類別</text:span></text:p>
            <text:p text:style-name="P110"><text:span text:style-name="T111"><text:s/></text:span><text:span text:style-name="T112"><draw:frame draw:z-index="251658752" draw:id="id2" draw:style-name="a2" draw:name="Text Box 8" text:anchor-type="paragraph" svg:x="0.4875in" svg:y="0.11806in" svg:width="0.575in" svg:height="0.325in" style:rel-width="scale" style:rel-height="scale"><draw:text-box draw:chain-next-name="Text Box 8"><text:p text:style-name="P113">員額</text:p></draw:text-box><svg:title/><svg:desc/></draw:frame></text:span><text:span text:style-name="T114">職稱</text:span></text:p>
          </table:table-cell>
          <table:table-cell table:style-name="TableCell115">
            <text:p text:style-name="P116"><text:span text:style-name="T117">第一類</text:span><text:span text:style-name="T118">員</text:span><text:span text:style-name="T119">額</text:span></text:p>
          </table:table-cell>
          <table:table-cell table:style-name="TableCell120">
            <text:p text:style-name="P121"><text:span text:style-name="T122">第二類</text:span><text:span text:style-name="T123">員</text:span><text:span text:style-name="T124">額</text:span></text:p>
          </table:table-cell>
          <table:table-cell table:style-name="TableCell125">
            <text:p text:style-name="P126"><text:span text:style-name="T127">第三類</text:span><text:span text:style-name="T128">員</text:span><text:span text:style-name="T129">額</text:span></text:p>
          </table:table-cell>
          <table:table-cell table:style-name="TableCell130">
            <text:p text:style-name="P131"><text:span text:style-name="T132">第四類</text:span><text:span text:style-name="T133">員</text:span><text:span text:style-name="T134">額</text:span></text:p>
          </table:table-cell>
          <table:table-cell table:style-name="TableCell135">
            <text:p text:style-name="P136"><text:span text:style-name="T137">第五類</text:span><text:span text:style-name="T138">員</text:span><text:span text:style-name="T139">額</text:span></text:p>
          </table:table-cell>
          <table:table-cell table:style-name="TableCell140">
            <text:p text:style-name="P141"><text:span text:style-name="T142">第六類</text:span><text:span text:style-name="T143">員 <text:s/>額</text:span></text:p>
          </table:table-cell>
        </table:table-row>
        <table:table-row table:style-name="TableRow144">
          <table:table-cell table:style-name="TableCell145">
            <text:p text:style-name="P146">家事調查官</text:p>
          </table:table-cell>
          <table:table-cell table:style-name="TableCell147">
            <text:p text:style-name="P148">2~24</text:p>
          </table:table-cell>
          <table:table-cell table:style-name="TableCell149">
            <text:p text:style-name="P150"><text:span text:style-name="T151">1~</text:span><text:span text:style-name="T152">12</text:span></text:p>
          </table:table-cell>
          <table:table-cell table:style-name="TableCell153">
            <text:p text:style-name="P154"><text:span text:style-name="T155">1~</text:span><text:span text:style-name="T156">6</text:span></text:p>
          </table:table-cell>
          <table:table-cell table:style-name="TableCell157">
            <text:p text:style-name="P158"><text:span text:style-name="T159">0~</text:span><text:span text:style-name="T160">4</text:span></text:p>
          </table:table-cell>
          <table:table-cell table:style-name="TableCell161">
            <text:p text:style-name="P162"><text:span text:style-name="T163">0~</text:span><text:span text:style-name="T164">3</text:span></text:p>
          </table:table-cell>
          <table:table-cell table:style-name="TableCell165">
            <text:p text:style-name="P166">0~1</text:p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>846~1706</text:p>
          </table:table-cell>
          <table:table-cell table:style-name="TableCell172">
            <text:p text:style-name="P173">429~864</text:p>
          </table:table-cell>
          <table:table-cell table:style-name="TableCell174">
            <text:p text:style-name="P175">230~440</text:p>
          </table:table-cell>
          <table:table-cell table:style-name="TableCell176">
            <text:p text:style-name="P177">142~233</text:p>
          </table:table-cell>
          <table:table-cell table:style-name="TableCell178">
            <text:p text:style-name="P179">94~146</text:p>
          </table:table-cell>
          <table:table-cell table:style-name="TableCell180">
            <text:p text:style-name="P181">42~92</text:p>
          </table:table-cell>
        </table:table-row>
      </table:table>
      <text:list text:style-name="LFO2" text:continue-numbering="true">
        <text:list-item>
          <text:p text:style-name="P182">「非訟事件法」第一百零四條條文修正草案：草案第一百零四條，照案通過。</text:p>
        </text:list-item>
        <text:list-item>
          <text:p text:style-name="P183"><text:span text:style-name="T184">「</text:span><text:span text:style-name="T185">法院組織法</text:span><text:span text:style-name="T186">」</text:span><text:span text:style-name="T187">第二十三條、第三十九條及第五十三條條文修正草案</text:span><text:span text:style-name="T188">：</text:span></text:p>
          <text:list text:continue-numbering="true">
            <text:list-item>
              <text:p text:style-name="P189"><text:span text:style-name="T190">草案第二十三條，</text:span><text:span text:style-name="T191">除第四項文字「各族」刪除及「其他語言」修正為「其他</text:span><text:span text:style-name="T192">各種</text:span><text:span text:style-name="T193">語言」外，餘照案通過。</text:span></text:p>
            </text:list-item>
            <text:list-item>
              <text:p text:style-name="P194">草案第三十九條及第五十三條，均照案通過。</text:p>
            </text:list-item>
          </text:list>
        </text:list-item>
        <text:list-item>
          <text:p text:style-name="P195"><text:span text:style-name="T196">「</text:span><text:span text:style-name="T197">法院組織法</text:span><text:span text:style-name="T198">」第九十八條及第九十九條條文修正草案</text:span><text:span text:style-name="T199">：</text:span></text:p>
          <text:soft-page-break/>
          <text:list text:continue-numbering="true">
            <text:list-item>
              <text:p text:style-name="P200">草案第九十八條，修正如下：</text:p>
            </text:list-item>
          </text:list>
        </text:list-item>
      </text:list>
      <text:p text:style-name="P201">第九十八條 <text:s/>訴訟當事人、證人、鑑定人及其他有關係之人，如有不通曉國語者，由通譯傳譯之；其為聽覺或語言障礙者，除由通譯傳譯外，並得依其選擇以文字訊問，或命以文字陳述。</text:p>
      <text:list text:style-name="LFO2" text:continue-numbering="true">
        <text:list-item>
          <text:list>
            <text:list-item>
              <text:p text:style-name="P202">草案第九十九條，照委員李俊俋等21人提案通過。</text:p>
            </text:list-item>
          </text:list>
        </text:list-item>
        <text:list-item>
          <text:p text:style-name="P203">通過附帶決議1項：</text:p>
        </text:list-item>
      </text:list>
      <text:list text:style-name="LFO8" text:continue-numbering="true">
        <text:list-item>
          <text:p text:style-name="P204">有鑑於家事案件量於過去10年間由9萬攀升至14~15萬件，依家事事件法之規定，應有家事調查官輔助法官辦案，爰請司法院於5年內，按案件量增補家事調查官之人力至50人內。</text:p>
        </text:list-item>
      </text:list>
      <text:p text:style-name="P205">提案人：尤美女<text:s/>呂學樟<text:s/>王廷升<text:s/>曾巨威</text:p>
      <text:list text:style-name="LFO2" text:continue-numbering="true">
        <text:list-item>
          <text:p text:style-name="P206">以上各案均審查完竣，擬具審查報告，提請院會公決。</text:p>
        </text:list-item>
        <text:list-item>
          <text:p text:style-name="P207">以上各案均不須交由黨團協商。</text:p>
        </text:list-item>
        <text:list-item>
          <text:p text:style-name="P208">院會討論時，由尤召集委員美女出席說明。</text:p>
        </text:list-item>
        <text:list-item>
          <text:p text:style-name="P209">委員質詢時，要求提供相關資料或以書面答復者，請相關機關儘速送交個別委員及本委員會。</text:p>
        </text:list-item>
      </text:list>
      <text:p text:style-name="P210"><text:span text:style-name="T2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3333in" text:list-level-position-and-space-mode="label-alignment">
          <style:list-level-label-alignment text:label-followed-by="nothing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7:00Z</meta:creation-date>
    <dc:date>2017-08-24T07:27:00Z</dc:date>
    <meta:print-date>2015-01-06T06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