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style:snap-to-layout-grid="true" fo:margin-top="0in" fo:margin-bottom="0in" fo:line-height="0.25in" fo:margin-left="0in" fo:text-indent="0in" style:page-number="1">
        <style:tab-stops>
          <style:tab-stop style:type="left" style:position="1.7083in"/>
        </style:tab-stops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language-asian="zh" style:country-asian="TW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P14" style:parent-style-name="時間-議事錄" style:family="paragraph">
      <style:paragraph-properties style:snap-to-layout-grid="true" fo:line-height="0.25in" fo:margin-left="1.1576in" fo:text-indent="-1.1576in">
        <style:tab-stops>
          <style:tab-stop style:type="left" style:position="0.5506in"/>
        </style:tab-stops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language-asian="zh" style:country-asian="TW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language-asian="zh" style:country-asian="TW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 style:language-asian="zh" style:country-asian="TW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P37" style:parent-style-name="時間-議事錄" style:family="paragraph">
      <style:paragraph-properties style:snap-to-layout-grid="true" fo:line-height="0.25in"/>
      <style:text-properties style:font-name="標楷體"/>
    </style:style>
    <style:style style:name="P38" style:parent-style-name="時間-議事錄" style:family="paragraph">
      <style:paragraph-properties style:snap-to-layout-grid="true" fo:line-height="0.25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/>
    </style:style>
    <style:style style:name="P51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 style:language-asian="zh" style:country-asian="TW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P56" style:parent-style-name="時間-議事錄" style:family="paragraph">
      <style:paragraph-properties style:snap-to-layout-grid="true" fo:line-height="0.25in"/>
    </style:style>
    <style:style style:name="T57" style:parent-style-name="預設段落字型" style:family="text">
      <style:text-properties style:font-name="標楷體" style:language-asian="zh" style:country-asian="TW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language-asian="zh" style:country-asian="TW"/>
    </style:style>
    <style:style style:name="T60" style:parent-style-name="預設段落字型" style:family="text">
      <style:text-properties style:font-name="標楷體" style:language-asian="zh" style:country-asian="TW"/>
    </style:style>
    <style:style style:name="T61" style:parent-style-name="預設段落字型" style:family="text">
      <style:text-properties style:font-name="標楷體"/>
    </style:style>
    <style:style style:name="P62" style:parent-style-name="時間-議事錄" style:family="paragraph">
      <style:paragraph-properties style:snap-to-layout-grid="true" fo:line-height="0.25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 style:language-asian="zh" style:country-asian="TW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T73" style:parent-style-name="預設段落字型" style:family="text">
      <style:text-properties style:font-name="標楷體" style:font-size-complex="16pt" style:language-asian="zh" style:country-asian="TW"/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 style:language-asian="zh" style:country-asian="TW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size-complex="16pt"/>
    </style:style>
    <style:style style:name="P88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/>
    </style:style>
    <style:style style:name="P98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 style:language-asian="zh" style:country-asian="TW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 style:language-asian="zh" style:country-asian="TW"/>
    </style:style>
    <style:style style:name="P105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 style:language-asian="zh" style:country-asian="TW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 style:language-asian="zh" style:country-asian="TW"/>
    </style:style>
    <style:style style:name="T110" style:parent-style-name="預設段落字型" style:family="text">
      <style:text-properties style:font-name="標楷體" style:font-size-complex="16pt"/>
    </style:style>
    <style:style style:name="P111" style:parent-style-name="時間-議事錄" style:family="paragraph">
      <style:paragraph-properties style:snap-to-layout-grid="true" fo:line-height="0.25in"/>
    </style:style>
    <style:style style:name="T112" style:parent-style-name="預設段落字型" style:family="text">
      <style:text-properties style:font-name="標楷體" style:language-asian="zh" style:country-asian="TW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language-asian="zh" style:country-asian="TW"/>
    </style:style>
    <style:style style:name="T115" style:parent-style-name="預設段落字型" style:family="text">
      <style:text-properties style:font-name="標楷體"/>
    </style:style>
    <style:style style:name="P116" style:parent-style-name="時間-議事錄" style:family="paragraph">
      <style:paragraph-properties fo:line-height="0.25in" fo:margin-left="1.1333in" fo:text-indent="-1.1333in">
        <style:tab-stops>
          <style:tab-stop style:type="left" style:position="0.575in"/>
        </style:tab-stops>
      </style:paragraph-properties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 style:language-asian="zh" style:country-asian="TW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/>
    </style:style>
    <style:style style:name="P123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時間-議事錄" style:family="paragraph">
      <style:paragraph-properties style:snap-to-layout-grid="true" fo:line-height="0.25in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fo:margin-top="0.125in" fo:margin-bottom="0.125in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fo:margin-top="0.125in" fo:margin-bottom="0.125in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fo:margin-top="0.125in" fo:line-height="0.3055in" fo:margin-left="0.4465in" fo:text-indent="-0.4444in">
        <style:tab-stops>
          <style:tab-stop style:type="left" style:position="1.2618in"/>
        </style:tab-stops>
      </style:paragraph-properties>
      <style:text-properties style:font-weight-complex="bold"/>
    </style:style>
    <style:style style:name="P134" style:parent-style-name="內文" style:family="paragraph">
      <style:paragraph-properties fo:line-height="0.3055in" fo:margin-left="0.4465in" fo:text-indent="-0.4444in">
        <style:tab-stops>
          <style:tab-stop style:type="left" style:position="1.2618in"/>
        </style:tab-stops>
      </style:paragraph-properties>
      <style:text-properties style:font-weight-complex="bold"/>
    </style:style>
    <style:style style:name="P135" style:parent-style-name="內文" style:family="paragraph">
      <style:paragraph-properties fo:line-height="0.3055in" fo:margin-left="0.4465in" fo:text-indent="-0.4444in">
        <style:tab-stops>
          <style:tab-stop style:type="left" style:position="1.2618in"/>
        </style:tab-stops>
      </style:paragraph-properties>
      <style:text-properties style:font-weight-complex="bold"/>
    </style:style>
    <style:style style:name="P136" style:parent-style-name="決定" style:family="paragraph">
      <style:paragraph-properties style:snap-to-layout-grid="true" fo:margin-top="0.125in" fo:margin-bottom="0.125in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T137" style:parent-style-name="預設段落字型" style:family="text">
      <style:text-properties style:font-name="標楷體"/>
    </style:style>
    <style:style style:name="P138" style:parent-style-name="決定" style:family="paragraph">
      <style:paragraph-properties style:snap-to-layout-grid="true" fo:line-height="0.25in" fo:margin-left="0.6687in" fo:margin-right="-0.6354in">
        <style:tab-stops>
          <style:tab-stop style:type="left" style:position="1.0395in"/>
        </style:tab-stops>
      </style:paragraph-properties>
      <style:text-properties style:font-name="標楷體" style:language-asian="zh" style:country-asian="TW"/>
    </style:style>
    <style:style style:name="P139" style:parent-style-name="決定" style:family="paragraph">
      <style:paragraph-properties style:snap-to-layout-grid="true" fo:line-height="0.25in" fo:margin-left="0.4243in" fo:margin-right="-0.0354in" fo:text-indent="-0.4222in">
        <style:tab-stops>
          <style:tab-stop style:type="left" style:position="1.284in"/>
        </style:tab-stops>
      </style:paragraph-properties>
    </style:style>
    <style:style style:name="T140" style:parent-style-name="預設段落字型" style:family="text">
      <style:text-properties style:font-name="標楷體" style:language-asian="zh" style:country-asian="TW"/>
    </style:style>
    <style:style style:name="T141" style:parent-style-name="預設段落字型" style:family="text">
      <style:text-properties style:font-name="標楷體" style:language-asian="zh" style:country-asian="TW"/>
    </style:style>
    <style:style style:name="T142" style:parent-style-name="預設段落字型" style:family="text">
      <style:text-properties style:font-name="標楷體" style:font-weight-complex="bold"/>
    </style:style>
    <style:style style:name="T143" style:parent-style-name="預設段落字型" style:family="text">
      <style:text-properties style:font-name="標楷體" style:font-weight-complex="bold" style:language-asian="zh" style:country-asian="TW"/>
    </style:style>
    <style:style style:name="T144" style:parent-style-name="預設段落字型" style:family="text">
      <style:text-properties style:font-name="標楷體" style:font-weight-complex="bold"/>
    </style:style>
    <style:style style:name="T145" style:parent-style-name="預設段落字型" style:family="text">
      <style:text-properties style:font-name="標楷體" style:font-weight-complex="bold" style:language-asian="zh" style:country-asian="TW"/>
    </style:style>
    <style:style style:name="T146" style:parent-style-name="預設段落字型" style:family="text">
      <style:text-properties style:font-name="標楷體" style:language-asian="zh" style:country-asian="TW"/>
    </style:style>
    <style:style style:name="P147" style:parent-style-name="決定" style:family="paragraph">
      <style:paragraph-properties style:snap-to-layout-grid="true" fo:line-height="0.25in" fo:margin-left="1.002in" fo:margin-right="-0.6354in" fo:text-indent="-1in">
        <style:tab-stops>
          <style:tab-stop style:type="left" style:position="0.7062in"/>
        </style:tab-stops>
      </style:paragraph-properties>
    </style:style>
    <style:style style:name="T148" style:parent-style-name="預設段落字型" style:family="text">
      <style:text-properties style:font-name="標楷體" style:language-asian="zh" style:country-asian="TW"/>
    </style:style>
    <style:style style:name="T149" style:parent-style-name="預設段落字型" style:family="text">
      <style:text-properties style:font-name="標楷體" style:font-weight-complex="bold"/>
    </style:style>
    <style:style style:name="P150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  <style:text-properties style:font-name="標楷體" style:font-weight-complex="bold" style:language-asian="zh" style:country-asian="TW"/>
    </style:style>
    <style:style style:name="P151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  <style:text-properties style:font-name-complex="細明體" style:letter-kerning="false"/>
    </style:style>
    <style:style style:name="P152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-complex="細明體" style:letter-kerning="false"/>
    </style:style>
    <style:style style:name="P153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54" style:parent-style-name="預設段落字型" style:family="text">
      <style:text-properties style:font-name-complex="細明體" style:letter-kerning="false"/>
    </style:style>
    <style:style style:name="T155" style:parent-style-name="預設段落字型" style:family="text">
      <style:text-properties style:font-name-complex="細明體" style:letter-kerning="false"/>
    </style:style>
    <style:style style:name="T156" style:parent-style-name="預設段落字型" style:family="text">
      <style:text-properties style:font-name-complex="細明體" style:letter-kerning="false"/>
    </style:style>
    <style:style style:name="T157" style:parent-style-name="預設段落字型" style:family="text">
      <style:text-properties style:font-name-complex="細明體" style:letter-kerning="false"/>
    </style:style>
    <style:style style:name="T158" style:parent-style-name="預設段落字型" style:family="text">
      <style:text-properties style:font-name-complex="細明體" style:letter-kerning="false"/>
    </style:style>
    <style:style style:name="T159" style:parent-style-name="預設段落字型" style:family="text">
      <style:text-properties style:font-name-complex="細明體" style:letter-kerning="false"/>
    </style:style>
    <style:style style:name="T160" style:parent-style-name="預設段落字型" style:family="text">
      <style:text-properties style:font-name-complex="細明體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P163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64" style:parent-style-name="預設段落字型" style:family="text">
      <style:text-properties style:letter-kerning="false"/>
    </style:style>
    <style:style style:name="P165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166" style:parent-style-name="預設段落字型" style:family="text">
      <style:text-properties style:font-name="標楷體" style:font-size-complex="16pt" fo:language="en" fo:country="US"/>
    </style:style>
    <style:style style:name="T16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68" style:parent-style-name="預設段落字型" style:family="text">
      <style:text-properties style:font-name="標楷體" style:font-size-complex="16pt" fo:language="en" fo:country="US"/>
    </style:style>
    <style:style style:name="T169" style:parent-style-name="預設段落字型" style:family="text">
      <style:text-properties style:font-name="標楷體" style:font-weight-complex="bold" style:language-asian="zh" style:country-asian="TW"/>
    </style:style>
    <style:style style:name="P170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  <style:text-properties style:font-name-complex="細明體" style:letter-kerning="false"/>
    </style:style>
    <style:style style:name="P171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72" style:parent-style-name="預設段落字型" style:family="text">
      <style:text-properties style:font-name-complex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-complex="新細明體" style:letter-kerning="false"/>
    </style:style>
    <style:style style:name="T175" style:parent-style-name="預設段落字型" style:family="text">
      <style:text-properties style:font-name-complex="細明體" style:letter-kerning="false"/>
    </style:style>
    <style:style style:name="T176" style:parent-style-name="預設段落字型" style:family="text">
      <style:text-properties style:font-name-complex="新細明體" style:letter-kerning="false"/>
    </style:style>
    <style:style style:name="P177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font-name-complex="細明體"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P183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font-name-complex="細明體" style:letter-kerning="false"/>
    </style:style>
    <style:style style:name="T186" style:parent-style-name="預設段落字型" style:family="text">
      <style:text-properties style:letter-kerning="false"/>
    </style:style>
    <style:style style:name="P187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188" style:parent-style-name="預設段落字型" style:family="text">
      <style:text-properties style:font-name="標楷體" style:font-size-complex="16pt" fo:language="en" fo:country="US"/>
    </style:style>
    <style:style style:name="T18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0" style:parent-style-name="預設段落字型" style:family="text">
      <style:text-properties style:font-name="標楷體" style:font-size-complex="16pt" fo:language="en" fo:country="US"/>
    </style:style>
    <style:style style:name="T191" style:parent-style-name="預設段落字型" style:family="text">
      <style:text-properties style:font-name="標楷體" style:font-weight-complex="bold" style:language-asian="zh" style:country-asian="TW"/>
    </style:style>
    <style:style style:name="P192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</style:style>
    <style:style style:name="T193" style:parent-style-name="預設段落字型" style:family="text">
      <style:text-properties style:font-name-complex="細明體" style:letter-kerning="false"/>
    </style:style>
    <style:style style:name="T194" style:parent-style-name="預設段落字型" style:family="text">
      <style:text-properties style:font-name-complex="細明體" style:letter-kerning="false"/>
    </style:style>
    <style:style style:name="T195" style:parent-style-name="預設段落字型" style:family="text">
      <style:text-properties style:font-name-complex="細明體" style:letter-kerning="false"/>
    </style:style>
    <style:style style:name="P196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197" style:parent-style-name="預設段落字型" style:family="text">
      <style:text-properties style:font-name="標楷體" style:font-size-complex="16pt" fo:language="en" fo:country="US"/>
    </style:style>
    <style:style style:name="T19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9" style:parent-style-name="預設段落字型" style:family="text">
      <style:text-properties style:font-name="標楷體" style:font-size-complex="16pt" fo:language="en" fo:country="US"/>
    </style:style>
    <style:style style:name="T200" style:parent-style-name="預設段落字型" style:family="text">
      <style:text-properties style:font-name="標楷體" style:font-weight-complex="bold" style:language-asian="zh" style:country-asian="TW"/>
    </style:style>
    <style:style style:name="P201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</style:style>
    <style:style style:name="T202" style:parent-style-name="預設段落字型" style:family="text">
      <style:text-properties style:font-name-complex="新細明體" style:letter-kerning="false"/>
    </style:style>
    <style:style style:name="T203" style:parent-style-name="預設段落字型" style:family="text">
      <style:text-properties style:font-name-complex="新細明體" style:letter-kerning="false"/>
    </style:style>
    <style:style style:name="T204" style:parent-style-name="預設段落字型" style:family="text">
      <style:text-properties style:font-name-complex="新細明體" style:letter-kerning="false"/>
    </style:style>
    <style:style style:name="T205" style:parent-style-name="預設段落字型" style:family="text">
      <style:text-properties style:font-name-complex="新細明體" style:letter-kerning="false"/>
    </style:style>
    <style:style style:name="P206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07" style:parent-style-name="預設段落字型" style:family="text">
      <style:text-properties style:font-name="標楷體" style:font-size-complex="16pt" fo:language="en" fo:country="US"/>
    </style:style>
    <style:style style:name="T20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9" style:parent-style-name="預設段落字型" style:family="text">
      <style:text-properties style:font-name="標楷體" style:font-size-complex="16pt" fo:language="en" fo:country="US"/>
    </style:style>
    <style:style style:name="T210" style:parent-style-name="預設段落字型" style:family="text">
      <style:text-properties style:font-name="標楷體" style:font-weight-complex="bold" style:language-asian="zh" style:country-asian="TW"/>
    </style:style>
    <style:style style:name="P211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  <style:text-properties style:font-name-complex="細明體" style:letter-kerning="false"/>
    </style:style>
    <style:style style:name="P212" style:parent-style-name="內文" style:family="paragraph">
      <style:paragraph-properties fo:widows="2" fo:orphans="2" fo:margin-left="0.8847in" fo:text-indent="0.3909in">
        <style:tab-stops>
          <style:tab-stop style:type="left" style:position="-0.2486in"/>
          <style:tab-stop style:type="left" style:position="0.3875in"/>
          <style:tab-stop style:type="left" style:position="0.8236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P213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14" style:parent-style-name="預設段落字型" style:family="text">
      <style:text-properties style:font-name="標楷體" style:font-size-complex="16pt" fo:language="en" fo:country="US"/>
    </style:style>
    <style:style style:name="T21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6" style:parent-style-name="預設段落字型" style:family="text">
      <style:text-properties style:font-name="標楷體" style:font-size-complex="16pt" fo:language="en" fo:country="US"/>
    </style:style>
    <style:style style:name="T217" style:parent-style-name="預設段落字型" style:family="text">
      <style:text-properties style:font-name="標楷體" style:font-weight-complex="bold" style:language-asian="zh" style:country-asian="TW"/>
    </style:style>
    <style:style style:name="T218" style:parent-style-name="預設段落字型" style:family="text">
      <style:text-properties style:font-name="標楷體" style:font-weight-complex="bold" style:language-asian="zh" style:country-asian="TW"/>
    </style:style>
    <style:style style:name="T219" style:parent-style-name="預設段落字型" style:family="text">
      <style:text-properties style:font-name="標楷體" style:font-weight-complex="bold" style:language-asian="zh" style:country-asian="TW"/>
    </style:style>
    <style:style style:name="P220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</style:style>
    <style:style style:name="T221" style:parent-style-name="預設段落字型" style:family="text">
      <style:text-properties style:font-name-complex="細明體" style:letter-kerning="false"/>
    </style:style>
    <style:style style:name="T222" style:parent-style-name="預設段落字型" style:family="text">
      <style:text-properties style:font-name-complex="細明體" style:letter-kerning="false"/>
    </style:style>
    <style:style style:name="P223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24" style:parent-style-name="預設段落字型" style:family="text">
      <style:text-properties style:font-name="標楷體" style:font-size-complex="16pt" fo:language="en" fo:country="US"/>
    </style:style>
    <style:style style:name="T22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26" style:parent-style-name="預設段落字型" style:family="text">
      <style:text-properties style:font-name="標楷體" style:font-size-complex="16pt" fo:language="en" fo:country="US"/>
    </style:style>
    <style:style style:name="T227" style:parent-style-name="預設段落字型" style:family="text">
      <style:text-properties style:font-name="標楷體" style:font-weight-complex="bold" style:language-asian="zh" style:country-asian="TW"/>
    </style:style>
    <style:style style:name="T228" style:parent-style-name="預設段落字型" style:family="text">
      <style:text-properties style:font-name="標楷體" style:font-weight-complex="bold" style:language-asian="zh" style:country-asian="TW"/>
    </style:style>
    <style:style style:name="T229" style:parent-style-name="預設段落字型" style:family="text">
      <style:text-properties style:font-name="標楷體" style:font-weight-complex="bold" style:language-asian="zh" style:country-asian="TW"/>
    </style:style>
    <style:style style:name="P230" style:parent-style-name="內文" style:family="paragraph">
      <style:paragraph-properties fo:widows="2" fo:orphans="2" fo:margin-left="0.8555in" fo:text-indent="-0.2222in">
        <style:tab-stops>
          <style:tab-stop style:type="left" style:position="-0.2194in"/>
          <style:tab-stop style:type="left" style:position="0.4166in"/>
          <style:tab-stop style:type="left" style:position="0.8527in"/>
          <style:tab-stop style:type="left" style:position="0.9298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  <style:tab-stop style:type="left" style:position="6.7777in"/>
          <style:tab-stop style:type="left" style:position="7.4138in"/>
          <style:tab-stop style:type="left" style:position="8.05in"/>
          <style:tab-stop style:type="left" style:position="8.6861in"/>
          <style:tab-stop style:type="left" style:position="9.3222in"/>
        </style:tab-stops>
      </style:paragraph-properties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font-name-complex="細明體" style:letter-kerning="false"/>
    </style:style>
    <style:style style:name="P233" style:parent-style-name="決定" style:family="paragraph">
      <style:paragraph-properties style:snap-to-layout-grid="true" fo:line-height="0.25in" fo:margin-left="0.6402in" fo:margin-right="-0.0354in" fo:text-indent="-0.4444in">
        <style:tab-stops>
          <style:tab-stop style:type="left" style:position="1.068in"/>
        </style:tab-stops>
      </style:paragraph-properties>
    </style:style>
    <style:style style:name="T234" style:parent-style-name="預設段落字型" style:family="text">
      <style:text-properties style:font-name="標楷體" style:font-size-complex="16pt" fo:language="en" fo:country="US"/>
    </style:style>
    <style:style style:name="T23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36" style:parent-style-name="預設段落字型" style:family="text">
      <style:text-properties style:font-name="標楷體" style:font-size-complex="16pt" fo:language="en" fo:country="US"/>
    </style:style>
    <style:style style:name="T23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3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3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4" style:parent-style-name="預設段落字型" style:family="text">
      <style:text-properties style:font-name="標楷體" style:font-weight-complex="bold" style:language-asian="zh" style:country-asian="TW"/>
    </style:style>
    <style:style style:name="T24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6" style:parent-style-name="預設段落字型" style:family="text">
      <style:text-properties style:font-name="標楷體" style:font-weight-complex="bold" style:language-asian="zh" style:country-asian="TW"/>
    </style:style>
    <style:style style:name="T247" style:parent-style-name="預設段落字型" style:family="text">
      <style:text-properties style:font-name="標楷體" style:font-weight-complex="bold" style:language-asian="zh" style:country-asian="TW"/>
    </style:style>
    <style:style style:name="T248" style:parent-style-name="預設段落字型" style:family="text">
      <style:text-properties style:font-name="標楷體" style:font-weight-complex="bold" style:language-asian="zh" style:country-asian="TW"/>
    </style:style>
    <style:style style:name="T249" style:parent-style-name="預設段落字型" style:family="text">
      <style:text-properties style:font-name="標楷體" style:font-weight-complex="bold" style:language-asian="zh" style:country-asian="TW"/>
    </style:style>
    <style:style style:name="T250" style:parent-style-name="預設段落字型" style:family="text">
      <style:text-properties style:font-name="標楷體" style:font-weight-complex="bold" style:language-asian="zh" style:country-asian="TW"/>
    </style:style>
    <style:style style:name="P251" style:parent-style-name="決定" style:family="paragraph">
      <style:paragraph-properties style:snap-to-layout-grid="true" fo:line-height="0.25in" fo:margin-left="0.6402in" fo:margin-right="-0.0354in" fo:text-indent="-0.4444in">
        <style:tab-stops>
          <style:tab-stop style:type="left" style:position="1.068in"/>
        </style:tab-stops>
      </style:paragraph-properties>
    </style:style>
    <style:style style:name="T252" style:parent-style-name="預設段落字型" style:family="text">
      <style:text-properties style:font-name="標楷體" style:font-size-complex="16pt" fo:language="en" fo:country="US"/>
    </style:style>
    <style:style style:name="T25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54" style:parent-style-name="預設段落字型" style:family="text">
      <style:text-properties style:font-name="標楷體" style:font-size-complex="16pt" fo:language="en" fo:country="US"/>
    </style:style>
    <style:style style:name="T25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5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style:font-name="標楷體" style:font-size-complex="16pt" style:language-asian="zh" style:country-asian="TW"/>
    </style:style>
    <style:style style:name="T27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P272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73" style:parent-style-name="預設段落字型" style:family="text">
      <style:text-properties style:font-name="標楷體" style:font-size-complex="16pt" fo:language="en" fo:country="US"/>
    </style:style>
    <style:style style:name="T27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75" style:parent-style-name="預設段落字型" style:family="text">
      <style:text-properties style:font-name="標楷體" style:font-size-complex="16pt" fo:language="en" fo:country="US"/>
    </style:style>
    <style:style style:name="T27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77" style:parent-style-name="預設段落字型" style:family="text">
      <style:text-properties style:font-name="標楷體" style:font-weight-complex="bold" style:language-asian="zh" style:country-asian="TW"/>
    </style:style>
    <style:style style:name="T278" style:parent-style-name="預設段落字型" style:family="text">
      <style:text-properties style:font-name="標楷體" style:font-size-complex="16pt"/>
    </style:style>
    <style:style style:name="P279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80" style:parent-style-name="預設段落字型" style:family="text">
      <style:text-properties style:font-name="標楷體" style:font-size-complex="16pt" fo:language="en" fo:country="US"/>
    </style:style>
    <style:style style:name="T28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82" style:parent-style-name="預設段落字型" style:family="text">
      <style:text-properties style:font-name="標楷體" style:font-size-complex="16pt" fo:language="en" fo:country="US"/>
    </style:style>
    <style:style style:name="T28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84" style:parent-style-name="預設段落字型" style:family="text">
      <style:text-properties style:font-name="標楷體" style:font-weight-complex="bold" style:language-asian="zh" style:country-asian="TW"/>
    </style:style>
    <style:style style:name="T285" style:parent-style-name="預設段落字型" style:family="text">
      <style:text-properties style:font-name="標楷體" style:font-size-complex="16pt"/>
    </style:style>
    <style:style style:name="P286" style:parent-style-name="決定" style:family="paragraph">
      <style:paragraph-properties style:snap-to-layout-grid="true" fo:line-height="0.25in" fo:margin-left="1in" fo:margin-right="-0.6354in" fo:text-indent="-0.8041in">
        <style:tab-stops>
          <style:tab-stop style:type="left" style:position="0.7083in"/>
        </style:tab-stops>
      </style:paragraph-properties>
    </style:style>
    <style:style style:name="T287" style:parent-style-name="預設段落字型" style:family="text">
      <style:text-properties style:font-name="標楷體" style:font-size-complex="16pt" fo:language="en" fo:country="US"/>
    </style:style>
    <style:style style:name="T28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89" style:parent-style-name="預設段落字型" style:family="text">
      <style:text-properties style:font-name="標楷體" style:font-size-complex="16pt" fo:language="en" fo:country="US"/>
    </style:style>
    <style:style style:name="T290" style:parent-style-name="預設段落字型" style:family="text">
      <style:text-properties style:font-name="標楷體" style:font-size-complex="16pt"/>
    </style:style>
    <style:style style:name="P291" style:parent-style-name="內文" style:family="paragraph">
      <style:paragraph-properties fo:margin-top="0.125in"/>
    </style:style>
  </office:automatic-styles>
  <office:body>
    <office:text text:use-soft-page-breaks="true">
      <text:p text:style-name="P1"><text:bookmark-start text:name="_Toc311127773"/><text:bookmark-start text:name="_Toc311127621"/><text:span text:style-name="T6">立法院第</text:span><text:span text:style-name="T7">8</text:span><text:span text:style-name="T8">屆第</text:span><text:span text:style-name="T9">6</text:span><text:span text:style-name="T10">會期司法及法制委員會第</text:span><text:span text:style-name="T11">2</text:span><text:span text:style-name="T12">5</text:span><text:span text:style-name="T13">次全體委員會議議事錄</text:span><text:bookmark-end text:name="_Toc311127773"/><text:bookmark-end text:name="_Toc311127621"/></text:p>
      <text:p text:style-name="P14"><text:span text:style-name="T15">時</text:span><text:span text:style-name="T16"><text:s text:c="4"/></text:span><text:span text:style-name="T17">間：中華民國</text:span><text:span text:style-name="T18">10</text:span><text:span text:style-name="T19">4</text:span><text:span text:style-name="T20">年</text:span><text:span text:style-name="T21">1</text:span><text:span text:style-name="T22">月</text:span><text:span text:style-name="T23">7</text:span><text:span text:style-name="T24">日（星期</text:span><text:span text:style-name="T25">三</text:span><text:span text:style-name="T26">）</text:span><text:span text:style-name="T27">上午</text:span><text:span text:style-name="T28">10</text:span><text:span text:style-name="T29">時</text:span><text:span text:style-name="T30">44</text:span><text:span text:style-name="T31">分</text:span><text:span text:style-name="T32">至</text:span><text:span text:style-name="T33">12</text:span><text:span text:style-name="T34">時</text:span><text:span text:style-name="T35">50</text:span><text:span text:style-name="T36">分</text:span></text:p>
      <text:p text:style-name="P37">地<text:s text:c="4"/>點：本院紅樓302會議室</text:p>
      <text:p text:style-name="P38"><text:span text:style-name="T39">出席委員：</text:span><text:span text:style-name="T40">李貴敏</text:span><text:span text:style-name="T41"><text:s/></text:span><text:span text:style-name="T42">廖正井</text:span><text:span text:style-name="T43"><text:s/></text:span><text:span text:style-name="T44">尤美女</text:span><text:span text:style-name="T45"><text:s/></text:span><text:span text:style-name="T46">柯建銘</text:span><text:span text:style-name="T47"><text:s/></text:span><text:span text:style-name="T48">曾巨威</text:span><text:span text:style-name="T49"><text:s/></text:span><text:span text:style-name="T50">高志鵬</text:span></text:p>
      <text:p text:style-name="P51"><text:span text:style-name="T52">林鴻池</text:span><text:span text:style-name="T53"><text:s/></text:span><text:span text:style-name="T54">王廷升</text:span><text:span text:style-name="T55"><text:s/></text:span></text:p>
      <text:p text:style-name="P56"><text:span text:style-name="T57">　　　　　</text:span><text:span text:style-name="T58">委員出</text:span><text:span text:style-name="T59">席</text:span><text:span text:style-name="T60">8</text:span><text:span text:style-name="T61">人</text:span></text:p>
      <text:p text:style-name="P62"><text:span text:style-name="T63">列席委員：</text:span><text:span text:style-name="T64">陳歐珀</text:span><text:span text:style-name="T65"><text:s/></text:span><text:span text:style-name="T66">蔡煌瑯</text:span><text:span text:style-name="T67"><text:s/></text:span><text:span text:style-name="T68">邱志偉</text:span><text:span text:style-name="T69"><text:s/></text:span><text:span text:style-name="T70">李桐豪</text:span><text:span text:style-name="T71"><text:s/></text:span><text:span text:style-name="T72">孔文吉</text:span><text:span text:style-name="T73"><text:s/></text:span><text:span text:style-name="T74">陳明文</text:span></text:p>
      <text:p text:style-name="P75"><text:span text:style-name="T76">賴士葆</text:span><text:span text:style-name="T77"><text:s/></text:span><text:span text:style-name="T78">周倪安</text:span><text:span text:style-name="T79"><text:s/></text:span><text:span text:style-name="T80">許添財</text:span><text:span text:style-name="T81"><text:s/></text:span><text:span text:style-name="T82">黃昭順</text:span><text:span text:style-name="T83"><text:s/></text:span><text:span text:style-name="T84">廖</text:span><text:span text:style-name="T85">國棟</text:span><text:span text:style-name="T86"><text:s/></text:span><text:span text:style-name="T87">林德福</text:span></text:p>
      <text:p text:style-name="P88"><text:span text:style-name="T89">鄭天財</text:span><text:span text:style-name="T90"><text:s/></text:span><text:span text:style-name="T91">江啟臣</text:span><text:span text:style-name="T92"><text:s/></text:span><text:span text:style-name="T93">黃偉哲</text:span><text:span text:style-name="T94"><text:s/>劉櫂豪<text:s/></text:span><text:span text:style-name="T95">楊瓊瓔</text:span><text:span text:style-name="T96"><text:s/></text:span><text:span text:style-name="T97">蔣乃辛</text:span></text:p>
      <text:p text:style-name="P98"><text:span text:style-name="T99">邱文彥</text:span><text:span text:style-name="T100"><text:s/></text:span><text:span text:style-name="T101">陳亭妃</text:span><text:span text:style-name="T102"><text:s/>王惠美<text:s/></text:span><text:span text:style-name="T103">陳淑慧</text:span><text:span text:style-name="T104"><text:s/>管碧玲 賴振昌</text:span></text:p>
      <text:p text:style-name="P105"><text:span text:style-name="T106">蕭美琴</text:span><text:span text:style-name="T107"><text:s/></text:span><text:span text:style-name="T108">江惠貞</text:span><text:span text:style-name="T109"><text:s/>簡東明<text:s/></text:span><text:span text:style-name="T110">呂玉玲</text:span></text:p>
      <text:p text:style-name="P111"><text:span text:style-name="T112">　　　　　</text:span><text:span text:style-name="T113">委員列席</text:span><text:span text:style-name="T114">28</text:span><text:span text:style-name="T115">人</text:span></text:p>
      <text:p text:style-name="P116"><text:span text:style-name="T117">請假委員：</text:span><text:span text:style-name="T118">呂學樟</text:span><text:span text:style-name="T119"><text:s/></text:span><text:span text:style-name="T120">顏寬恒</text:span><text:span text:style-name="T121"><text:s/>謝國樑<text:s/></text:span><text:span text:style-name="T122">吳宜臻</text:span></text:p>
      <text:p text:style-name="P123"><text:span text:style-name="T124">委員請假</text:span><text:span text:style-name="T125">4</text:span><text:span text:style-name="T126">人</text:span></text:p>
      <text:p text:style-name="P127"><text:span text:style-name="T128">列席官員：</text:span></text:p>
      <text:p text:style-name="內文">司法院秘書長<text:s text:c="2"/>林錦芳</text:p>
      <text:p text:style-name="內文">法務部常務次長<text:s text:c="2"/>蔡碧玉</text:p>
      <text:p text:style-name="內文">主 <text:s text:c="3"/>席：尤召集委員美女</text:p>
      <text:p text:style-name="內文">專門委員：陳清雲</text:p>
      <text:p text:style-name="內文">主任秘書：劉彥麟</text:p>
      <text:p text:style-name="內文">紀 <text:s text:c="3"/>錄：簡任秘書 <text:s/>彭定民</text:p>
      <text:p text:style-name="內文">　　　　　簡任編審 <text:s/>黃吉祥</text:p>
      <text:p text:style-name="內文">　　　　　科 <text:s text:c="3"/>長 <text:s/>周厚增</text:p>
      <text:p text:style-name="P129">　　　　<text:span text:style-name="T130">報告事項</text:span></text:p>
      <text:p text:style-name="內文">宣讀上次會議議事錄。</text:p>
      <text:p text:style-name="內文">決定：確定。</text:p>
      <text:p text:style-name="P131">　　　　<text:span text:style-name="T132">討論事項</text:span></text:p>
      <text:p text:style-name="P133">一、繼續審查委員尤美女等27人擬具「訴訟影音紀錄法草案」案。</text:p>
      <text:p text:style-name="P134">二、繼續審查委員呂學樟等19人擬具「民事訴訟法第二百十三條之一條文修正草案」案。</text:p>
      <text:p text:style-name="P135">三、繼續併案審查（一）司法院、行政院函請審議「法院組<text:soft-page-break/>織法部分條文修正草案」及（二）委員吳宜臻等18人擬具「法院組織法部分條文修正草案」案。</text:p>
      <text:p text:style-name="P136"><text:span text:style-name="T137">決議：</text:span></text:p>
      <text:p text:style-name="P138">一、報告(說明)完畢，逕行逐條審查。</text:p>
      <text:p text:style-name="P139"><text:span text:style-name="T140">二、</text:span><text:span text:style-name="T141">委員</text:span><text:span text:style-name="T142">尤美女等27人擬具「訴訟影音紀錄法草案」</text:span><text:span text:style-name="T143">及</text:span><text:span text:style-name="T144">委員呂學樟等19人擬具「民事訴訟法第二百十三條之一條文修正草案」案，</text:span><text:span text:style-name="T145">均不予審議</text:span><text:span text:style-name="T146">。</text:span></text:p>
      <text:p text:style-name="P147"><text:span text:style-name="T148">三、</text:span><text:span text:style-name="T149">「法院組織法」部分條文修正草案：</text:span></text:p>
      <text:p text:style-name="P150">(一)草案第九十條，修正如下：</text:p>
      <text:p text:style-name="P151">第九十條 <text:s/>法庭開庭時，應保持肅靜，不得有大聲交談、鼓掌、攝影、吸煙、飲食物品及其他類似之行為。</text:p>
      <text:p text:style-name="P152">法庭開庭時，除法律另有規定外，應予錄音。必要時，得予錄影。</text:p>
      <text:p text:style-name="P153"><text:span text:style-name="T154">在庭之人非</text:span><text:span text:style-name="T155">經</text:span><text:span text:style-name="T156">審判長許可</text:span><text:span text:style-name="T157">，不得</text:span><text:span text:style-name="T158">自行</text:span><text:span text:style-name="T159">錄音</text:span><text:span text:style-name="T160">、錄影；</text:span><text:span text:style-name="T161">未經許可錄音</text:span>、錄影<text:span text:style-name="T162">者，審判長得命其消除該錄音、錄影內容。</text:span></text:p>
      <text:p text:style-name="P163"><text:span text:style-name="T164">前項處分，不得聲明不服。</text:span></text:p>
      <text:p text:style-name="P165"><text:span text:style-name="T166">(</text:span><text:span text:style-name="T167">二</text:span><text:span text:style-name="T168">)</text:span><text:span text:style-name="T169">草案第九十條之一，修正如下：</text:span></text:p>
      <text:p text:style-name="P170">第九十條之一 <text:s/>當事人及依法得聲請閱覽卷宗之人，因主張或維護其法律上利益，得於開庭翌日起至裁判確定後六個月內，繳納費用聲請法院許可交付法庭錄音或錄影內容。但經判處死刑、無期徒刑或十年以上有期徒刑之案件，得於裁判確定後二年內聲請。</text:p>
      <text:p text:style-name="P171"><text:span text:style-name="T172">前項情形，依法令得不予許可或限制聲請閱覽、抄錄或攝影卷內文書者，</text:span><text:span text:style-name="T173">法院得</text:span><text:span text:style-name="T174">不予許可或限制交付法庭錄音</text:span><text:span text:style-name="T175">或錄影</text:span><text:span text:style-name="T176">內容。</text:span></text:p>
      <text:p text:style-name="P177"><text:span text:style-name="T178">第一項情形，涉及</text:span><text:span text:style-name="T179">國家</text:span><text:span text:style-name="T180">機密者，法院得不予許可或限制交付法庭錄音或錄影內容</text:span><text:span text:style-name="T181">；</text:span><text:span text:style-name="T182">涉及其他依法令應予保密之事項者，法院得限制交付法庭錄音或錄影內容。</text:span></text:p>
      <text:p text:style-name="P183"><text:span text:style-name="T184">前三項不予許可或限制</text:span><text:span text:style-name="T185">交付</text:span><text:span text:style-name="T186">內容之裁定，得為抗告。</text:span></text:p>
      <text:p text:style-name="P187"><text:span text:style-name="T188">(</text:span><text:span text:style-name="T189">三</text:span><text:span text:style-name="T190">)</text:span><text:span text:style-name="T191">草案第九十條之二，修正如下：</text:span></text:p>
      <text:soft-page-break/>
      <text:p text:style-name="P192"><text:span text:style-name="T193">第九十條之二 <text:s/>法庭錄音、錄影內容，應保存至裁判確定後二年，始得除去其錄音、錄影。但經判處死刑或無期徒刑確定</text:span><text:span text:style-name="T194">之</text:span><text:span text:style-name="T195">案件，其保存期限依檔案法之規定。</text:span></text:p>
      <text:p text:style-name="P196"><text:span text:style-name="T197">(</text:span><text:span text:style-name="T198">四</text:span><text:span text:style-name="T199">)</text:span><text:span text:style-name="T200">草案第九十條之三，修正如下：</text:span></text:p>
      <text:p text:style-name="P201"><text:span text:style-name="T202">第九十條之三 <text:s/>前三條所定法庭之</text:span><text:span text:style-name="T203">錄音</text:span><text:span text:style-name="T204">、錄影及其利用保存等相關事項之</text:span><text:span text:style-name="T205">辦法，由司法院定之。</text:span></text:p>
      <text:p text:style-name="P206"><text:span text:style-name="T207">(</text:span><text:span text:style-name="T208">五</text:span><text:span text:style-name="T209">)</text:span><text:span text:style-name="T210">草案第九十條之四，修正如下：</text:span></text:p>
      <text:p text:style-name="P211">第九十條之四 <text:s/>經許可自行錄音、錄影或持有法庭錄音、錄影內容之人，就所取得之錄音、錄影內容，不得散布、公開播送或為主張或維護其法律上利益外之使用。</text:p>
      <text:p text:style-name="P212">違反前項之規定者，處一年以下有期徒刑、拘役或新臺幣十萬元以下罰金。</text:p>
      <text:p text:style-name="P213"><text:span text:style-name="T214">(</text:span><text:span text:style-name="T215">六</text:span><text:span text:style-name="T216">)</text:span><text:span text:style-name="T217">草案第九十</text:span><text:span text:style-name="T218">三</text:span><text:span text:style-name="T219">條，修正如下：</text:span></text:p>
      <text:p text:style-name="P220"><text:span text:style-name="T221">第九十三條 <text:s/></text:span>審判長為<text:span text:style-name="T222">第九十</text:span>條第三項、第九十一條及第九十二條之處分時，應命記明其事由於筆錄。</text:p>
      <text:p text:style-name="P223"><text:span text:style-name="T224">(</text:span><text:span text:style-name="T225">七</text:span><text:span text:style-name="T226">)</text:span><text:span text:style-name="T227">草案第九十</text:span><text:span text:style-name="T228">五</text:span><text:span text:style-name="T229">條，修正如下：</text:span></text:p>
      <text:p text:style-name="P230"><text:span text:style-name="T231">第九十五條</text:span><text:s text:c="3"/>違反<text:span text:style-name="T232">審判長</text:span>、受命法官、受託法官所發維持法庭秩序之命令，致妨害法院執行職務，經制止不聽者，處三月以下有期徒刑、拘役或新臺幣三萬元以下罰金。</text:p>
      <text:p text:style-name="P233"><text:span text:style-name="T234">(</text:span><text:span text:style-name="T235">八</text:span><text:span text:style-name="T236">)</text:span><text:span text:style-name="T237">以上</text:span><text:span text:style-name="T238">各修正條文之立法理由，</text:span><text:span text:style-name="T239">授權司法院依</text:span><text:span text:style-name="T240">立法</text:span><text:span text:style-name="T241">意旨</text:span><text:span text:style-name="T242">予以</text:span><text:span text:style-name="T243">修正;另</text:span><text:span text:style-name="T244">草案第九十條之一</text:span><text:span text:style-name="T245">立法理由</text:span><text:span text:style-name="T246">，</text:span><text:span text:style-name="T247">並</text:span><text:span text:style-name="T248">應</text:span><text:span text:style-name="T249">述明</text:span><text:span text:style-name="T250">「法院許可閱覽卷宗者，給予錄音光碟，法院不許可閱覽卷宗者，不給予錄音光碟」。<text:s/></text:span></text:p>
      <text:p text:style-name="P251"><text:span text:style-name="T252">(</text:span><text:span text:style-name="T253">九</text:span><text:span text:style-name="T254">)</text:span><text:span text:style-name="T255">委員尤美女、柯建銘、廖正井等3人所提</text:span><text:span text:style-name="T256">修正動議，草案第九十條第四項至第六項</text:span><text:span text:style-name="T257">「前項情形，法院應於</text:span><text:span text:style-name="T258">錄音</text:span><text:span text:style-name="T259">、錄影記錄消除後，將</text:span><text:span text:style-name="T260">錄音</text:span><text:span text:style-name="T261">、錄影設備</text:span><text:span text:style-name="T262">發還持有人。</text:span><text:span text:style-name="T263">」、「</text:span><text:span text:style-name="T264">法庭之錄音</text:span><text:span text:style-name="T265">、錄影</text:span><text:span text:style-name="T266">應自每案開庭時起錄，至該案閉庭時停止，其間連續始末為之。每案開庭點呼當事人朗讀案由時，法院書記官應宣告當日開庭之日期及時間。</text:span><text:span text:style-name="T267">」、「開庭過程中，如有錄音、錄影無法繼續進行之事由時，應報告審判長。審判長於恢復錄音、錄影後，應敘明事由記載於筆錄，繼續開庭。」</text:span><text:span text:style-name="T268">及草案第九十條之一第四項</text:span><text:span text:style-name="T269">「第一項裁定，法院應於十四日內為之，必要時得延長十日。」</text:span><text:span text:style-name="T270">之</text:span><text:span text:style-name="T271">規定概念，請司法院納入子法修訂。</text:span></text:p>
      <text:p text:style-name="P272"><text:span text:style-name="T273">(</text:span><text:span text:style-name="T274">十</text:span><text:span text:style-name="T275">)</text:span><text:span text:style-name="T276">本</text:span><text:span text:style-name="T277">案審查完竣</text:span><text:span text:style-name="T278">，擬具審查報告，提請院會公決。</text:span></text:p>
      <text:p text:style-name="P279"><text:span text:style-name="T280">(</text:span><text:span text:style-name="T281">十一</text:span><text:span text:style-name="T282">)</text:span><text:span text:style-name="T283">本</text:span><text:span text:style-name="T284">案不須交由黨團協商</text:span><text:span text:style-name="T285">。</text:span></text:p>
      <text:p text:style-name="P286"><text:span text:style-name="T287">(</text:span><text:span text:style-name="T288">十二</text:span><text:span text:style-name="T289">)</text:span><text:span text:style-name="T290">院會討論時，由尤召集委員美女出席說明。</text:span></text:p>
      <text:p text:style-name="P291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5in" fo:margin-left="0.6666in" fo:text-indent="-0.6666in">
        <style:tab-stops>
          <style:tab-stop style:type="left" style:position="1.0416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line-height="0.3055in" fo:margin-left="1.0819in" fo:text-indent="-1.0819in">
        <style:tab-stops>
          <style:tab-stop style:type="left" style:position="0.6263in"/>
        </style:tab-stops>
      </style:paragraph-properties>
      <style:text-properties style:font-name="Calibri" style:letter-kerning="false" style:font-size-complex="12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letter-kerning="false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>
        <style:tab-stops>
          <style:tab-stop style:type="left" style:position="0.7652in"/>
        </style:tab-stops>
      </style:paragraph-properties>
      <style:text-properties style:font-name="Calibri" style:letter-kerning="false" style:font-size-complex="12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>
          <style:tab-stop style:type="left" style:position="1.2638in"/>
        </style:tab-stops>
      </style:paragraph-properties>
      <style:text-properties style:font-name="Calibri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次目錄次標題" style:display-name="次目錄次標題" style:family="paragraph" style:parent-style-name="內文" style:next-style-name="內文">
      <style:paragraph-properties style:punctuation-wrap="simple" style:vertical-align="middle" fo:text-indent="0.0694in"/>
      <style:text-properties style:font-name-asian="華康細明體" style:letter-kerning="false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>
          <style:tab-stop style:type="left" style:position="0.5833in"/>
        </style:tab-stops>
      </style:paragraph-properties>
      <style:text-properties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text-align="start" fo:margin-top="0.0833in" fo:line-height="100%" fo:margin-left="0.625in" fo:text-indent="-0.625in">
        <style:tab-stops/>
      </style:paragraph-properties>
      <style:text-properties fo:hyphenate="false"/>
    </style:style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text-align="center"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4次全體委員會議議事錄</dc:title>
    <dc:subject/>
    <meta:initial-creator>HP6000p</meta:initial-creator>
    <dc:creator>Windows 使用者</dc:creator>
    <meta:creation-date>2017-08-24T07:27:00Z</meta:creation-date>
    <dc:date>2017-08-24T07:27:00Z</dc:date>
    <meta:print-date>2015-01-07T09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