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nothing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text-align="justify" fo:line-height="0.25in"/>
    </style:style>
    <style:style style:name="T3" style:parent-style-name="預設段落字型" style:family="text">
      <style:text-properties style:font-name="標楷體" style:font-name-complex="標楷體"/>
    </style:style>
    <style:style style:name="T4" style:parent-style-name="預設段落字型" style:family="text">
      <style:text-properties style:font-name="標楷體" style:font-name-complex="標楷體"/>
    </style:style>
    <style:style style:name="T5" style:parent-style-name="預設段落字型" style:family="text">
      <style:text-properties style:font-name="標楷體" style:font-name-complex="標楷體"/>
    </style:style>
    <style:style style:name="T6" style:parent-style-name="預設段落字型" style:family="text">
      <style:text-properties style:font-name="標楷體" style:font-name-complex="標楷體" style:language-asian="zh" style:country-asian="TW"/>
    </style:style>
    <style:style style:name="T7" style:parent-style-name="預設段落字型" style:family="text">
      <style:text-properties style:font-name="標楷體" style:font-name-complex="標楷體"/>
    </style:style>
    <style:style style:name="T8" style:parent-style-name="預設段落字型" style:family="text">
      <style:text-properties style:font-name="標楷體" style:font-name-complex="標楷體"/>
    </style:style>
    <style:style style:name="T9" style:parent-style-name="預設段落字型" style:family="text">
      <style:text-properties style:font-name="標楷體" style:font-name-complex="標楷體"/>
    </style:style>
    <style:style style:name="T10" style:parent-style-name="預設段落字型" style:family="text">
      <style:text-properties style:font-name="標楷體" style:font-name-complex="標楷體" style:language-asian="zh" style:country-asian="TW"/>
    </style:style>
    <style:style style:name="T11" style:parent-style-name="預設段落字型" style:family="text">
      <style:text-properties style:font-name="標楷體" style:font-name-complex="標楷體"/>
    </style:style>
    <style:style style:name="P12" style:parent-style-name="時間-議事錄" style:family="paragraph">
      <style:paragraph-properties fo:line-height="0.25in" fo:margin-left="1.1243in" fo:text-indent="-1.1243in">
        <style:tab-stops/>
      </style:paragraph-properties>
    </style:style>
    <style:style style:name="T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32" style:parent-style-name="時間-議事錄" style:family="paragraph">
      <style:paragraph-properties fo:line-height="0.25in"/>
    </style:style>
    <style:style style:name="T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38" style:parent-style-name="時間-議事錄" style:family="paragraph">
      <style:paragraph-properties fo:line-height="0.25in"/>
    </style:style>
    <style:style style:name="T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41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42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43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44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45" style:parent-style-name="預設段落字型" style:family="text">
      <style:text-properties style:font-name-complex="標楷體" fo:color="#000000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-complex="標楷體" fo:color="#000000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-complex="標楷體" fo:color="#000000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-complex="標楷體" fo:color="#000000" fo:font-size="16pt" style:font-size-asian="16pt" style:font-size-complex="16pt" style:language-asian="zh" style:country-asian="TW"/>
    </style:style>
    <style:style style:name="T49" style:parent-style-name="預設段落字型" style:family="text">
      <style:text-properties style:font-name-complex="標楷體" fo:color="#000000" fo:font-size="16pt" style:font-size-asian="16pt" style:font-size-complex="16pt" style:language-asian="zh" style:country-asian="TW"/>
    </style:style>
    <style:style style:name="T50" style:parent-style-name="預設段落字型" style:family="text">
      <style:text-properties style:font-name-complex="標楷體" fo:color="#000000" fo:font-size="16pt" style:font-size-asian="16pt" style:font-size-complex="16pt" style:language-asian="zh" style:country-asian="TW"/>
    </style:style>
    <style:style style:name="P51" style:parent-style-name="時間-議事錄" style:family="paragraph">
      <style:paragraph-properties fo:line-height="0.25in" fo:margin-left="1.0333in" fo:text-indent="0.0979in">
        <style:tab-stops/>
      </style:paragraph-properties>
    </style:style>
    <style:style style:name="T52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53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54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55" style:parent-style-name="預設段落字型" style:family="text">
      <style:text-properties style:font-name-complex="標楷體" fo:color="#000000" fo:font-size="16pt" style:font-size-asian="16pt" style:font-size-complex="16pt" style:language-asian="zh" style:country-asian="TW"/>
    </style:style>
    <style:style style:name="T5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58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59" style:parent-style-name="預設段落字型" style:family="text">
      <style:text-properties style:font-name-complex="標楷體" fo:color="#000000" fo:font-size="16pt" style:font-size-asian="16pt" style:font-size-complex="16pt" style:language-asian="zh" style:country-asian="TW"/>
    </style:style>
    <style:style style:name="P60" style:parent-style-name="時間-議事錄" style:family="paragraph">
      <style:paragraph-properties fo:line-height="0.25in" fo:margin-left="1.0333in" fo:text-indent="0.0979in">
        <style:tab-stops/>
      </style:paragraph-properties>
      <style:text-properties style:font-name="標楷體" style:font-name-complex="標楷體" fo:font-size="16pt" style:font-size-asian="16pt" style:font-size-complex="16pt" style:language-asian="zh" style:country-asian="TW"/>
    </style:style>
    <style:style style:name="P61" style:parent-style-name="時間-議事錄" style:family="paragraph">
      <style:paragraph-properties fo:line-height="0.25in" fo:margin-left="1.0333in" fo:text-indent="0.0979in">
        <style:tab-stops/>
      </style:paragraph-properties>
    </style:style>
    <style:style style:name="T62" style:parent-style-name="預設段落字型" style:family="text">
      <style:text-properties style:font-name-complex="標楷體" fo:color="#000000" fo:font-size="16pt" style:font-size-asian="16pt" style:font-size-complex="16pt" style:language-asian="zh" style:country-asian="TW"/>
    </style:style>
    <style:style style:name="T63" style:parent-style-name="預設段落字型" style:family="text">
      <style:text-properties style:font-name-complex="標楷體" fo:color="#000000" fo:font-size="16pt" style:font-size-asian="16pt" style:font-size-complex="16pt" style:language-asian="zh" style:country-asian="TW"/>
    </style:style>
    <style:style style:name="T64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65" style:parent-style-name="預設段落字型" style:family="text">
      <style:text-properties style:font-name-complex="標楷體" fo:color="#000000" fo:font-size="16pt" style:font-size-asian="16pt" style:font-size-complex="16pt" style:language-asian="zh" style:country-asian="TW"/>
    </style:style>
    <style:style style:name="T66" style:parent-style-name="預設段落字型" style:family="text">
      <style:text-properties style:font-name-complex="標楷體" fo:color="#000000" fo:font-size="16pt" style:font-size-asian="16pt" style:font-size-complex="16pt" style:language-asian="zh" style:country-asian="TW"/>
    </style:style>
    <style:style style:name="T67" style:parent-style-name="預設段落字型" style:family="text">
      <style:text-properties style:font-name-complex="標楷體" fo:color="#000000" fo:font-size="16pt" style:font-size-asian="16pt" style:font-size-complex="16pt" style:language-asian="zh" style:country-asian="TW"/>
    </style:style>
    <style:style style:name="T68" style:parent-style-name="預設段落字型" style:family="text">
      <style:text-properties style:font-name-complex="標楷體" fo:color="#000000" fo:font-size="16pt" style:font-size-asian="16pt" style:font-size-complex="16pt" style:language-asian="zh" style:country-asian="TW"/>
    </style:style>
    <style:style style:name="T69" style:parent-style-name="預設段落字型" style:family="text">
      <style:text-properties style:font-name-complex="標楷體" fo:color="#000000" fo:font-size="16pt" style:font-size-asian="16pt" style:font-size-complex="16pt" style:language-asian="zh" style:country-asian="TW"/>
    </style:style>
    <style:style style:name="T70" style:parent-style-name="預設段落字型" style:family="text">
      <style:text-properties style:font-name-complex="標楷體" fo:color="#000000" fo:font-size="16pt" style:font-size-asian="16pt" style:font-size-complex="16pt" style:language-asian="zh" style:country-asian="TW"/>
    </style:style>
    <style:style style:name="T71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P72" style:parent-style-name="時間-議事錄" style:family="paragraph">
      <style:paragraph-properties fo:line-height="0.25in" fo:margin-left="1.0819in" fo:text-indent="0.0423in">
        <style:tab-stops/>
      </style:paragraph-properties>
    </style:style>
    <style:style style:name="T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77" style:parent-style-name="時間-議事錄" style:family="paragraph">
      <style:paragraph-properties fo:line-height="0.25in"/>
    </style:style>
    <style:style style:name="T7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80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81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82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83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84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85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86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87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88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89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P90" style:parent-style-name="時間-議事錄" style:family="paragraph">
      <style:paragraph-properties fo:line-height="0.25in" fo:margin-left="1.0333in" fo:text-indent="0.0979in">
        <style:tab-stops/>
      </style:paragraph-properties>
      <style:text-properties style:font-name="標楷體" style:font-name-complex="標楷體" fo:font-size="16pt" style:font-size-asian="16pt" style:font-size-complex="16pt" style:language-asian="zh" style:country-asian="TW"/>
    </style:style>
    <style:style style:name="P91" style:parent-style-name="時間-議事錄" style:family="paragraph">
      <style:paragraph-properties fo:line-height="0.25in" fo:margin-left="1.0333in" fo:text-indent="0.0979in">
        <style:tab-stops/>
      </style:paragraph-properties>
      <style:text-properties style:font-name="標楷體" style:font-name-complex="標楷體" fo:font-size="16pt" style:font-size-asian="16pt" style:font-size-complex="16pt" style:language-asian="zh" style:country-asian="TW"/>
    </style:style>
    <style:style style:name="P92" style:parent-style-name="時間-議事錄" style:family="paragraph">
      <style:paragraph-properties fo:line-height="0.25in" fo:margin-left="1.0333in" fo:text-indent="0.0979in">
        <style:tab-stops/>
      </style:paragraph-properties>
      <style:text-properties style:font-name="標楷體" style:font-name-complex="標楷體" fo:font-size="16pt" style:font-size-asian="16pt" style:font-size-complex="16pt" style:language-asian="zh" style:country-asian="TW"/>
    </style:style>
    <style:style style:name="P93" style:parent-style-name="時間-議事錄" style:family="paragraph">
      <style:paragraph-properties fo:line-height="0.25in" fo:margin-left="1.0333in" fo:text-indent="0.0979in">
        <style:tab-stops/>
      </style:paragraph-properties>
    </style:style>
    <style:style style:name="T94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95" style:parent-style-name="預設段落字型" style:family="text">
      <style:text-properties style:font-name="標楷體" style:font-name-complex="標楷體" fo:letter-spacing="-0.0291in" fo:font-size="16pt" style:font-size-asian="16pt" style:font-size-complex="16pt" style:language-asian="zh" style:country-asian="TW"/>
    </style:style>
    <style:style style:name="T96" style:parent-style-name="預設段落字型" style:family="text">
      <style:text-properties style:font-name="標楷體" style:font-name-complex="標楷體" fo:letter-spacing="-0.0277in" fo:font-size="16pt" style:font-size-asian="16pt" style:font-size-complex="16pt" style:language-asian="zh" style:country-asian="TW"/>
    </style:style>
    <style:style style:name="T97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98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P99" style:parent-style-name="時間-議事錄" style:family="paragraph">
      <style:paragraph-properties fo:line-height="0.25in" fo:margin-left="1.0819in" fo:text-indent="0.0423in">
        <style:tab-stops/>
      </style:paragraph-properties>
    </style:style>
    <style:style style:name="T10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10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justify" fo:line-height="0.25in" fo:margin-left="1.1333in" fo:text-indent="-1.133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justify" fo:line-height="0.25in" fo:margin-left="1in" fo:text-indent="0.0979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05" style:parent-style-name="內文" style:family="paragraph">
      <style:paragraph-properties fo:text-align="justify" fo:line-height="0.25in" fo:margin-left="0.8875in" fo:text-indent="-0.855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7" style:parent-style-name="內文" style:family="paragraph">
      <style:paragraph-properties fo:text-align="justify" fo:line-height="0.25in" fo:margin-left="0.8875in" fo:text-indent="-0.855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08" style:parent-style-name="內文" style:family="paragraph">
      <style:paragraph-properties fo:text-align="justify" fo:line-height="0.25in" fo:margin-left="0.8875in" fo:text-indent="-0.855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09" style:parent-style-name="內文" style:family="paragraph">
      <style:paragraph-properties fo:text-align="justify" fo:line-height="0.25in" fo:margin-left="0.8875in" fo:text-indent="-0.855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0" style:parent-style-name="內文" style:family="paragraph">
      <style:paragraph-properties fo:text-align="justify" fo:line-height="0.25in" fo:margin-left="0.8875in" fo:text-indent="-0.855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1" style:parent-style-name="內文" style:family="paragraph">
      <style:paragraph-properties fo:text-align="justify" fo:line-height="0.25in" fo:margin-left="0.8875in" fo:text-indent="-0.855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2" style:parent-style-name="內文" style:family="paragraph">
      <style:paragraph-properties fo:text-align="justify" fo:line-height="0.25in" fo:margin-left="0.8875in" fo:text-indent="-0.855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3" style:parent-style-name="內文" style:family="paragraph">
      <style:paragraph-properties fo:text-align="justify" fo:line-height="0.25in" fo:margin-left="0.8875in" fo:text-indent="-0.855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4" style:parent-style-name="內文" style:family="paragraph">
      <style:paragraph-properties fo:text-align="justify" fo:line-height="0.25in" fo:margin-left="0.8875in" fo:text-indent="-0.855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5" style:parent-style-name="內文" style:family="paragraph">
      <style:paragraph-properties fo:text-align="justify" fo:line-height="0.25in" fo:margin-left="0.8875in" fo:text-indent="-0.855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22" style:parent-style-name="內文" style:family="paragraph">
      <style:paragraph-properties fo:text-align="justify" fo:line-height="0.25in" fo:margin-left="0.8875in" fo:text-indent="-0.855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24" style:parent-style-name="內文" style:family="paragraph">
      <style:paragraph-properties fo:text-align="justify" fo:line-height="0.25in" fo:margin-left="0.8875in" fo:text-indent="-0.855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30" style:parent-style-name="內文" style:family="paragraph">
      <style:paragraph-properties fo:text-align="justify" fo:line-height="0.25in" fo:margin-left="0.0333in" fo:text-indent="1.1111in">
        <style:tab-stops>
          <style:tab-stop style:type="left" style:position="1.67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35" style:parent-style-name="內文" style:family="paragraph">
      <style:paragraph-properties fo:text-align="justify" fo:line-height="0.25in" fo:margin-left="0.0333in" fo:text-indent="1.1111in">
        <style:tab-stops>
          <style:tab-stop style:type="left" style:position="1.675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36" style:parent-style-name="內文" style:family="paragraph">
      <style:paragraph-properties fo:text-align="justify" fo:line-height="0.25in" fo:margin-left="0.0333in" fo:text-indent="1.1111in">
        <style:tab-stops>
          <style:tab-stop style:type="left" style:position="1.6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7" style:parent-style-name="決定" style:family="paragraph">
      <style:paragraph-properties fo:text-align="justify" fo:margin-top="0.125in" fo:margin-bottom="0.125in" fo:line-height="0.25in" fo:margin-left="0in" fo:text-indent="0.6895in">
        <style:tab-stops/>
      </style:paragraph-properties>
    </style:style>
    <style:style style:name="T138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P139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style:snap-to-layout-grid="false" fo:text-align="justify" fo:line-height="0.25in" fo:margin-left="-0.0034in" fo:text-indent="0.00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42" style:parent-style-name="內文" style:family="paragraph">
      <style:paragraph-properties style:snap-to-layout-grid="false" fo:text-align="justify" fo:line-height="0.25in"/>
    </style:style>
    <style:style style:name="T1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49" style:parent-style-name="內文" style:family="paragraph">
      <style:paragraph-properties style:snap-to-layout-grid="false" fo:text-align="justify" fo:line-height="0.25in" fo:margin-left="0.7201in" fo:text-indent="-0.472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57" style:parent-style-name="內文" style:family="paragraph">
      <style:paragraph-properties style:snap-to-layout-grid="false" fo:text-align="justify" fo:line-height="0.25in" fo:margin-left="0.7201in" fo:text-indent="-0.472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66" style:parent-style-name="內文" style:family="paragraph">
      <style:paragraph-properties style:snap-to-layout-grid="false" fo:text-align="justify" fo:line-height="0.25in" fo:margin-left="0.7201in" fo:text-indent="-0.47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style:snap-to-layout-grid="false" fo:text-align="justify" fo:line-height="0.25in"/>
    </style:style>
    <style:style style:name="T1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9" style:parent-style-name="內文" style:family="paragraph">
      <style:paragraph-properties style:snap-to-layout-grid="false" fo:text-align="justify" fo:line-height="0.25in"/>
    </style:style>
    <style:style style:name="T1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5" style:parent-style-name="內文" style:family="paragraph">
      <style:paragraph-properties style:snap-to-layout-grid="false" fo:text-align="justify" fo:line-height="0.25in"/>
    </style:style>
    <style:style style:name="T1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7" style:parent-style-name="內文" style:family="paragraph">
      <style:paragraph-properties style:snap-to-layout-grid="false" fo:text-align="justify" fo:line-height="0.25in" fo:margin-left="0.7201in" fo:text-indent="-0.4722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5" style:parent-style-name="內文" style:family="paragraph">
      <style:paragraph-properties fo:text-align="justify" fo:margin-top="0.125in" fo:line-height="0.25in">
        <style:tab-stops>
          <style:tab-stop style:type="left" style:position="0.1111in"/>
          <style:tab-stop style:type="left" style:position="0.25in"/>
          <style:tab-stop style:type="center" style:position="3.0534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bookmark-start text:name="_Toc295467972"/><text:span text:style-name="T3">立法院第</text:span><text:span text:style-name="T4">8</text:span><text:span text:style-name="T5">屆第</text:span><text:span text:style-name="T6">6</text:span><text:span text:style-name="T7">會期司法及法制、</text:span><text:span text:style-name="T8">經濟</text:span><text:span text:style-name="T9">委員會第</text:span><text:span text:style-name="T10">1</text:span><text:span text:style-name="T11">次聯席會議議事錄</text:span><text:bookmark-end text:name="_Toc295467972"/></text:p>
      <text:p text:style-name="P12"><text:span text:style-name="T13">時</text:span><text:span text:style-name="T14"><text:s text:c="4"/></text:span><text:span text:style-name="T15">間：中華民國</text:span><text:span text:style-name="T16">10</text:span><text:span text:style-name="T17">3</text:span><text:span text:style-name="T18">年</text:span><text:span text:style-name="T19">10</text:span><text:span text:style-name="T20">月</text:span><text:span text:style-name="T21">6</text:span><text:span text:style-name="T22">日（星期</text:span><text:span text:style-name="T23">一</text:span><text:span text:style-name="T24">）上午</text:span><text:span text:style-name="T25">11</text:span><text:span text:style-name="T26">時至</text:span><text:span text:style-name="T27">1</text:span><text:span text:style-name="T28">2</text:span><text:span text:style-name="T29">時</text:span><text:span text:style-name="T30">19</text:span><text:span text:style-name="T31">分</text:span></text:p>
      <text:p text:style-name="P32"><text:span text:style-name="T33">地</text:span><text:span text:style-name="T34"><text:s text:c="4"/></text:span><text:span text:style-name="T35">點：本院紅樓</text:span><text:span text:style-name="T36">302</text:span><text:span text:style-name="T37">會議室</text:span></text:p>
      <text:p text:style-name="P38"><text:span text:style-name="T39">出席委員：</text:span><text:span text:style-name="T40">廖正井</text:span><text:span text:style-name="T41"><text:s/></text:span><text:span text:style-name="T42">黃偉哲</text:span><text:span text:style-name="T43"><text:s/></text:span><text:span text:style-name="T44">王惠美</text:span><text:span text:style-name="T45"><text:s/></text:span><text:span text:style-name="T46">陳怡潔</text:span><text:span text:style-name="T47"><text:s/></text:span><text:span text:style-name="T48">陳明文</text:span><text:span text:style-name="T49"><text:s/></text:span><text:span text:style-name="T50">黃昭順</text:span></text:p>
      <text:p text:style-name="P51"><text:span text:style-name="T52">葉津鈴</text:span><text:span text:style-name="T53"><text:s/></text:span><text:span text:style-name="T54">廖國棟</text:span><text:span text:style-name="T55"><text:s/></text:span><text:span text:style-name="T56">呂學樟</text:span><text:span text:style-name="T57"><text:s/></text:span><text:span text:style-name="T58">王廷升 楊瓊瓔<text:s/></text:span><text:span text:style-name="T59">林鴻池</text:span></text:p>
      <text:p text:style-name="P60">柯建銘 尤美女 高志鵬 顏寬恒 曾巨威 李慶華</text:p>
      <text:p text:style-name="P61"><text:span text:style-name="T62">潘孟安</text:span><text:span text:style-name="T63"><text:s/></text:span><text:span text:style-name="T64">丁守中</text:span><text:span text:style-name="T65"><text:s/></text:span><text:span text:style-name="T66">林岱樺</text:span><text:span text:style-name="T67"><text:s/></text:span><text:span text:style-name="T68">蘇震清</text:span><text:span text:style-name="T69"><text:s/></text:span><text:span text:style-name="T70">謝國樑</text:span><text:span text:style-name="T71"><text:s/></text:span></text:p>
      <text:p text:style-name="P72"><text:span text:style-name="T73">委員出席</text:span><text:span text:style-name="T74">2</text:span><text:span text:style-name="T75">3</text:span><text:span text:style-name="T76">人</text:span></text:p>
      <text:p text:style-name="P77"><text:span text:style-name="T78">列席委員：</text:span><text:span text:style-name="T79">陳歐珀</text:span><text:span text:style-name="T80"><text:s/></text:span><text:span text:style-name="T81">李桐豪</text:span><text:span text:style-name="T82"><text:s/></text:span><text:span text:style-name="T83">盧嘉辰</text:span><text:span text:style-name="T84"><text:s/></text:span><text:span text:style-name="T85">吳育昇</text:span><text:span text:style-name="T86"><text:s/></text:span><text:span text:style-name="T87">蕭美琴</text:span><text:span text:style-name="T88"><text:s/></text:span><text:span text:style-name="T89">盧秀燕</text:span></text:p>
      <text:p text:style-name="P90">賴振昌<text:s/>江惠貞<text:s/>陳亭妃<text:s/>許添財<text:s/>羅淑蕾<text:s/>賴士葆</text:p>
      <text:p text:style-name="P91">林德福<text:s/>陳鎮湘<text:s/>簡東明<text:s/>邱文彥<text:s/>楊麗環<text:s/>周倪安</text:p>
      <text:p text:style-name="P92">邱志偉<text:s/>王進士<text:s/>蔣乃辛<text:s/>管碧玲 徐欣瑩 蘇清泉</text:p>
      <text:p text:style-name="P93"><text:span text:style-name="T94">潘維剛<text:s/></text:span><text:span text:style-name="T95">高金素梅<text:s/></text:span><text:span text:style-name="T96"><text:s/></text:span><text:span text:style-name="T97">林滄敏</text:span><text:span text:style-name="T98"><text:s/>蔡煌瑯 邱議瑩 鄭天財</text:span></text:p>
      <text:p text:style-name="P99"><text:span text:style-name="T100">委員列席</text:span><text:span text:style-name="T101">30</text:span><text:span text:style-name="T102">人</text:span></text:p>
      <text:p text:style-name="P103">請假委員：李貴敏<text:s/>張嘉郡</text:p>
      <text:p text:style-name="P104">委員請假2人</text:p>
      <text:p text:style-name="P105"><text:span text:style-name="T106">列席官員：</text:span></text:p>
      <text:p text:style-name="P107">行政院農業委員會副主任委員<text:s text:c="2"/>陳文德（主任委員請假）</text:p>
      <text:p text:style-name="P108">法務部法制司檢察官<text:s text:c="2"/>周文祥</text:p>
      <text:p text:style-name="P109">內政部民政司簡任秘書<text:s text:c="2"/>羅瑞卿</text:p>
      <text:p text:style-name="P110">經濟部水利署水源經營組組長<text:s text:c="2"/>黃宏莆</text:p>
      <text:p text:style-name="P111">監察院公職人員財產申報處處長<text:s text:c="2"/>林惠美</text:p>
      <text:p text:style-name="P112">銓敍部法規司專門委員<text:s text:c="2"/>彭國華</text:p>
      <text:p text:style-name="P113">財政部國有財產署管理處分組組長<text:s text:c="2"/>郭曉蓉</text:p>
      <text:p text:style-name="P114">財政部賦稅署消費稅組組長<text:s text:c="2"/>李怡慧</text:p>
      <text:p text:style-name="P115"><text:span text:style-name="T116">主</text:span><text:span text:style-name="T117"><text:s text:c="4"/></text:span><text:span text:style-name="T118">席：</text:span><text:span text:style-name="T119">廖</text:span><text:span text:style-name="T120">召集委員</text:span><text:span text:style-name="T121">正井</text:span></text:p>
      <text:p text:style-name="P122"><text:span text:style-name="T123">專門委員：陳清雲</text:span></text:p>
      <text:p text:style-name="P124"><text:span text:style-name="T125">紀</text:span><text:span text:style-name="T126"><text:s text:c="4"/></text:span><text:span text:style-name="T127">錄：簡任秘書</text:span><text:span text:style-name="T128"><text:s text:c="2"/></text:span><text:span text:style-name="T129">彭定民</text:span></text:p>
      <text:p text:style-name="P130"><text:span text:style-name="T131">簡任</text:span><text:span text:style-name="T132">編審</text:span><text:span text:style-name="T133"><text:s text:c="2"/></text:span><text:span text:style-name="T134">黃吉祥</text:span></text:p>
      <text:p text:style-name="P135">科　　長　周厚增</text:p>
      <text:p text:style-name="P136">專 <text:s text:c="3"/>員 <text:s/>蔡國治</text:p>
      <text:p text:style-name="P137"><text:span text:style-name="T138">討論事項</text:span></text:p>
      <text:p text:style-name="P139"><text:bookmark-start text:name="議案名稱"/>繼續併案審查（一）行政院函請審議「農田水利會組織通則修正草案」、（二）委員劉櫂豪等23人擬具「農田水利會組<text:soft-page-break/>織通則第十九條之一條文修正草案」及（三）委員黃偉哲等18人擬具「農田水利會組織通則第十五條之一、第十七條及第十九條之一條文修正草案」案。<text:bookmark-end text:name="議案名稱"/></text:p>
      <text:p text:style-name="P140"><text:span text:style-name="T141">決議：</text:span></text:p>
      <text:list text:style-name="LFO2" text:continue-numbering="true">
        <text:list-item>
          <text:p text:style-name="P142"><text:span text:style-name="T143">繼續</text:span><text:span text:style-name="T144">進</text:span><text:span text:style-name="T145">行</text:span><text:span text:style-name="T146">逐條</text:span><text:span text:style-name="T147">審查</text:span><text:span text:style-name="T148">。</text:span></text:p>
        </text:list-item>
        <text:list-item>
          <text:p text:style-name="P149"><text:span text:style-name="T150">草案第四十條</text:span><text:span text:style-name="T151">，照現行條文第三十七條條文不</text:span><text:span text:style-name="T152">予</text:span><text:span text:style-name="T153">修正、委員廖正井等3人所提修正動議及委員尤美女等5人所提修正動議</text:span><text:span text:style-name="T154">，</text:span><text:span text:style-name="T155">均</text:span><text:span text:style-name="T156">保留，送院會處理。</text:span></text:p>
        </text:list-item>
        <text:list-item>
          <text:p text:style-name="P157"><text:span text:style-name="T158">草案第四十一條，</text:span><text:span text:style-name="T159">照行政院提案，除增列第二項為「</text:span><text:span text:style-name="T160">違反前項規定者，主管機關得依情節給予適當處分。情節重大者，主管機關得對農田水利會會長處以記一大過或解除職務；會務委員得處以停權或解除職</text:span><text:span text:style-name="T161">權</text:span><text:span text:style-name="T162">。各級員工得由農田水利會依農田水利會人事管理規則予以處分</text:span><text:span text:style-name="T163">。</text:span><text:span text:style-name="T164">」</text:span><text:span text:style-name="T165">外，餘照案通過。</text:span></text:p>
        </text:list-item>
        <text:list-item>
          <text:p text:style-name="P166">草案第四十二條、第四十三條、第七章章名、第四十四條及第四十五條，均照行政院提案通過。</text:p>
        </text:list-item>
        <text:list-item>
          <text:p text:style-name="P167"><text:span text:style-name="T168">本案審查完竣，擬具審查報告，提請院會公決。</text:span></text:p>
        </text:list-item>
        <text:list-item>
          <text:p text:style-name="P169"><text:span text:style-name="T170">本案須交由黨團協商</text:span><text:span text:style-name="T171">(含第四條</text:span><text:span text:style-name="T172">及</text:span><text:span text:style-name="T173">第十九條)</text:span><text:span text:style-name="T174">。</text:span></text:p>
        </text:list-item>
        <text:list-item>
          <text:p text:style-name="P175"><text:span text:style-name="T176">院會討論時，由廖召集委員正井出席說明。</text:span></text:p>
        </text:list-item>
        <text:list-item>
          <text:p text:style-name="P177"><text:span text:style-name="T178">本次會議</text:span><text:span text:style-name="T179">中委員如要求提供資料或辦理事項，請相關機關於要求期限</text:span><text:span text:style-name="T180">內</text:span><text:span text:style-name="T181">以</text:span><text:span text:style-name="T182">書面答復</text:span><text:span text:style-name="T183">個別委員</text:span><text:span text:style-name="T184">。</text:span></text:p>
        </text:list-item>
      </text:list>
      <text:p text:style-name="P185"><text:span text:style-name="T18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eading1Char" style:display-name="Heading 1 Char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FooterChar" style:display-name="Footer Char" style:family="text">
      <style:text-properties style:font-name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尾字元1" style:display-name="頁尾 字元1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時間-議事錄字元" style:display-name="時間-議事錄 字元" style:family="text">
      <style:text-properties style:font-name-asian="標楷體" fo:font-size="12pt" style:font-size-asian="12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1字元" style:display-name="標題 1 字元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hyphenate="false"/>
    </style:style>
    <style:style style:name="決定字元" style:display-name="決定 字元" style:family="text">
      <style:text-properties style:font-name="Calibri" style:font-name-asian="標楷體" style:font-name-complex="Calibri" style:letter-kerning="fals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BalloonTextChar" style:display-name="Balloon Text Char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DateChar" style:display-name="Date Char" style:family="text">
      <style:text-properties style:font-name="Times New Roman" style:font-size-complex="12pt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2pt" style:font-size-asian="12pt"/>
    </style:style>
    <style:style style:name="WW_CharLFO3LVL1" style:family="text">
      <style:text-properties style:font-name-complex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nothing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1會期司法及法制、教育及文化委員會第1次聯席會議議事錄</dc:title>
    <dc:subject/>
    <meta:initial-creator>HP6000p</meta:initial-creator>
    <dc:creator>Windows 使用者</dc:creator>
    <meta:creation-date>2017-08-24T07:27:00Z</meta:creation-date>
    <dc:date>2017-08-24T07:27:00Z</dc:date>
    <meta:print-date>2014-10-07T07:1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5" meta:row-count="7" meta:non-whitespace-character-count="908"/>
  </office:meta>
</office:document-meta>
</file>