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nothing" fo:margin-left="0.7222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nothing" fo:margin-left="0.8888in" fo:text-indent="-0.3333in"/>
        </style:list-level-properties>
      </text:list-level-style-number>
      <text:list-level-style-number text:level="3" style:num-suffix="." style:num-format="1">
        <style:list-level-properties text:space-before="0.8888in" text:min-label-width="0.3333in" text:list-level-position-and-space-mode="label-alignment">
          <style:list-level-label-alignment text:label-followed-by="nothing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236in" text:min-label-width="0.3833in" text:list-level-position-and-space-mode="label-alignment">
          <style:list-level-label-alignment text:label-followed-by="listtab" fo:margin-left="0.406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line-height="0.25in"/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/>
      <style:text-properties style:font-name="標楷體" style:font-size-complex="16pt"/>
    </style:style>
    <style:style style:name="P8" style:parent-style-name="時間-議事錄" style:family="paragraph">
      <style:paragraph-properties fo:line-height="0.25in"/>
      <style:text-properties style:font-name="標楷體" style:font-size-complex="16pt"/>
    </style:style>
    <style:style style:name="P9" style:parent-style-name="時間-議事錄" style:family="paragraph">
      <style:paragraph-properties fo:line-height="0.25in"/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/>
      <style:text-properties style:font-name="標楷體" style:font-size-complex="16pt"/>
    </style:style>
    <style:style style:name="P12" style:parent-style-name="時間-議事錄" style:family="paragraph">
      <style:paragraph-properties fo:line-height="0.25in"/>
      <style:text-properties style:font-name="標楷體" style:font-size-complex="16pt"/>
    </style:style>
    <style:style style:name="P13" style:parent-style-name="時間-議事錄" style:family="paragraph">
      <style:paragraph-properties fo:line-height="0.25in"/>
      <style:text-properties style:font-name="標楷體" style:font-size-complex="16pt"/>
    </style:style>
    <style:style style:name="P14" style:parent-style-name="時間-議事錄" style:family="paragraph">
      <style:paragraph-properties fo:line-height="0.25in"/>
      <style:text-properties style:font-name="標楷體" style:font-size-complex="16pt"/>
    </style:style>
    <style:style style:name="P15" style:parent-style-name="時間-議事錄" style:family="paragraph">
      <style:paragraph-properties fo:line-height="0.25in"/>
      <style:text-properties style:font-name="標楷體" style:font-size-complex="16pt"/>
    </style:style>
    <style:style style:name="P16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7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18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9" style:parent-style-name="時間-議事錄" style:family="paragraph">
      <style:paragraph-properties fo:line-height="0.25in"/>
      <style:text-properties style:font-name="標楷體" style:font-size-complex="16pt"/>
    </style:style>
    <style:style style:name="P20" style:parent-style-name="時間-議事錄" style:family="paragraph">
      <style:paragraph-properties fo:line-height="0.25in"/>
      <style:text-properties style:font-name="標楷體" style:font-size-complex="16pt"/>
    </style:style>
    <style:style style:name="P21" style:parent-style-name="時間-議事錄" style:family="paragraph">
      <style:paragraph-properties fo:line-height="0.25in" fo:margin-left="1.7486in">
        <style:tab-stops/>
      </style:paragraph-properties>
      <style:text-properties style:font-name="標楷體" style:font-size-complex="16pt"/>
    </style:style>
    <style:style style:name="P22" style:parent-style-name="時間-議事錄" style:family="paragraph">
      <style:paragraph-properties fo:line-height="0.25in"/>
      <style:text-properties style:font-name="標楷體" style:font-size-complex="16pt"/>
    </style:style>
    <style:style style:name="P23" style:parent-style-name="時間-議事錄" style:family="paragraph">
      <style:paragraph-properties fo:line-height="0.25in"/>
      <style:text-properties style:font-name="標楷體" style:font-size-complex="16pt"/>
    </style:style>
    <style:style style:name="P24" style:parent-style-name="時間-議事錄" style:family="paragraph">
      <style:paragraph-properties fo:line-height="0.25in"/>
      <style:text-properties style:font-name="標楷體" style:font-size-complex="16pt"/>
    </style:style>
    <style:style style:name="P25" style:parent-style-name="時間-議事錄" style:family="paragraph">
      <style:paragraph-properties fo:line-height="0.25in"/>
      <style:text-properties style:font-name="標楷體" style:font-size-complex="16pt"/>
    </style:style>
    <style:style style:name="P26" style:parent-style-name="時間-議事錄" style:family="paragraph">
      <style:paragraph-properties fo:line-height="0.25in"/>
      <style:text-properties style:font-name="標楷體" style:font-size-complex="16pt"/>
    </style:style>
    <style:style style:name="P27" style:parent-style-name="時間-議事錄" style:family="paragraph">
      <style:paragraph-properties fo:line-height="0.25in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P31" style:parent-style-name="時間-議事錄" style:family="paragraph">
      <style:paragraph-properties fo:line-height="0.25in"/>
      <style:text-properties style:font-name="標楷體" style:font-size-complex="16pt"/>
    </style:style>
    <style:style style:name="P32" style:parent-style-name="時間-議事錄" style:family="paragraph">
      <style:paragraph-properties fo:line-height="0.25in"/>
      <style:text-properties style:font-name="標楷體" style:font-size-complex="16pt"/>
    </style:style>
    <style:style style:name="P33" style:parent-style-name="時間-議事錄" style:family="paragraph">
      <style:paragraph-properties fo:line-height="0.25in"/>
      <style:text-properties style:font-name="標楷體" style:font-size-complex="16pt"/>
    </style:style>
    <style:style style:name="P34" style:parent-style-name="時間-議事錄" style:family="paragraph">
      <style:paragraph-properties fo:line-height="0.25in"/>
      <style:text-properties style:font-name="標楷體" style:font-size-complex="16pt"/>
    </style:style>
    <style:style style:name="P35" style:parent-style-name="時間-議事錄" style:family="paragraph">
      <style:paragraph-properties fo:line-height="0.25in"/>
      <style:text-properties style:font-name="標楷體" style:font-size-complex="16pt"/>
    </style:style>
    <style:style style:name="P36" style:parent-style-name="時間-議事錄" style:family="paragraph">
      <style:paragraph-properties fo:line-height="0.25in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/>
    </style:style>
    <style:style style:name="P40" style:parent-style-name="時間-議事錄" style:family="paragraph">
      <style:paragraph-properties fo:line-height="0.25in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/>
    </style:style>
    <style:style style:name="P44" style:parent-style-name="時間-議事錄" style:family="paragraph">
      <style:paragraph-properties fo:line-height="0.25in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/>
    </style:style>
    <style:style style:name="P49" style:parent-style-name="時間-議事錄" style:family="paragraph">
      <style:paragraph-properties fo:line-height="0.25in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/>
    </style:style>
    <style:style style:name="P53" style:parent-style-name="時間-議事錄" style:family="paragraph">
      <style:paragraph-properties fo:line-height="0.25in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/>
    </style:style>
    <style:style style:name="P57" style:parent-style-name="時間-議事錄" style:family="paragraph">
      <style:paragraph-properties fo:line-height="0.25in"/>
      <style:text-properties style:font-name="標楷體" style:font-size-complex="16pt"/>
    </style:style>
    <style:style style:name="P58" style:parent-style-name="時間-議事錄" style:family="paragraph">
      <style:paragraph-properties fo:line-height="0.25in"/>
      <style:text-properties style:font-name="標楷體" style:font-size-complex="16pt"/>
    </style:style>
    <style:style style:name="P59" style:parent-style-name="時間-議事錄" style:family="paragraph">
      <style:paragraph-properties fo:line-height="0.25in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fo:color="#000000"/>
    </style:style>
    <style:style style:name="P64" style:parent-style-name="時間-議事錄" style:family="paragraph">
      <style:paragraph-properties fo:line-height="0.25in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/>
    </style:style>
    <style:style style:name="P68" style:parent-style-name="時間-議事錄" style:family="paragraph">
      <style:paragraph-properties fo:line-height="0.25in"/>
      <style:text-properties style:font-name="標楷體" style:font-size-complex="16pt"/>
    </style:style>
    <style:style style:name="P69" style:parent-style-name="時間-議事錄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內文" style:family="paragraph">
      <style:paragraph-properties fo:text-align="justify" fo:line-height="0.2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5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82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83" style:parent-style-name="一報告事項" style:family="paragraph">
      <style:paragraph-properties fo:text-align="justify" fo:line-height="0.25in" fo:margin-left="0in" fo:text-indent="0in">
        <style:tab-stops/>
      </style:paragraph-properties>
    </style:style>
    <style:style style:name="T84" style:parent-style-name="預設段落字型" style:family="text">
      <style:text-properties style:font-name="標楷體" style:font-weight-complex="bold" style:font-size-complex="16pt"/>
    </style:style>
    <style:style style:name="T85" style:parent-style-name="預設段落字型" style:family="text">
      <style:text-properties style:font-name="標楷體" style:font-weight-complex="bold" style:font-size-complex="16pt"/>
    </style:style>
    <style:style style:name="T86" style:parent-style-name="預設段落字型" style:family="text">
      <style:text-properties style:font-name="標楷體" style:font-weight-complex="bold" style:font-size-complex="16pt"/>
    </style:style>
    <style:style style:name="P87" style:parent-style-name="決定" style:family="paragraph">
      <style:paragraph-properties fo:line-height="0.25in" fo:margin-left="0.2236in" fo:margin-right="0in" fo:text-indent="-0.2222in">
        <style:tab-stops/>
      </style:paragraph-properties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font-weight-complex="bold"/>
    </style:style>
    <style:style style:name="T90" style:parent-style-name="預設段落字型" style:family="text">
      <style:text-properties style:font-name="標楷體" style:font-weight-complex="bold"/>
    </style:style>
    <style:style style:name="T91" style:parent-style-name="預設段落字型" style:family="text">
      <style:text-properties style:font-name="標楷體" style:font-weight-complex="bold"/>
    </style:style>
    <style:style style:name="T92" style:parent-style-name="預設段落字型" style:family="text">
      <style:text-properties style:font-name="標楷體" style:font-weight-complex="bold"/>
    </style:style>
    <style:style style:name="T93" style:parent-style-name="預設段落字型" style:family="text">
      <style:text-properties style:font-name="標楷體" style:font-weight-complex="bold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P103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5in" fo:margin-left="0.693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margin-top="0.125in" fo:line-height="0.25in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6會期司法及法制、教育及文化委員會第1次聯席會議議事錄<text:bookmark-end text:name="_Toc311127773"/><text:bookmark-end text:name="_Toc311127621"/></text:p>
      <text:p text:style-name="P4">時<text:s text:c="4"/>間：中華民國104年1月12日（星期一）上午9時1分至11時23分</text:p>
      <text:p text:style-name="P5">地<text:s text:c="4"/>點：本院紅樓302會議室</text:p>
      <text:p text:style-name="P6">出席委員：廖正井<text:s/>孔文吉<text:s/>李貴敏<text:s/>柯建銘<text:s/>蔣乃辛<text:s/>高志鵬</text:p>
      <text:p text:style-name="P7"><text:s text:c="10"/>陳亭妃 何欣純<text:s/>呂學樟<text:s/>陳碧涵<text:s/>陳淑慧<text:s/>林鴻池</text:p>
      <text:p text:style-name="P8"><text:s text:c="10"/>尤美女<text:s/>潘維剛<text:s/>曾巨威<text:s/>黃志雄 顏寬恒 呂玉玲</text:p>
      <text:p text:style-name="P9"><text:s text:c="10"/>鄭麗君<text:s/>謝國樑<text:s/>王廷升</text:p>
      <text:p text:style-name="P10">委員出席21人</text:p>
      <text:p text:style-name="P11">列席委員：陳歐珀<text:s/>李桐豪<text:s/>楊應雄<text:s/>許添財<text:s/>賴士葆<text:s/>林德福</text:p>
      <text:p text:style-name="P12"><text:s text:c="10"/>賴振昌<text:s/>黃昭順<text:s/>江啟臣<text:s/>黃偉哲<text:s/>劉櫂豪<text:s/>邱志偉</text:p>
      <text:p text:style-name="P13"><text:s text:c="10"/>周倪安<text:s/>蕭美琴<text:s/>管碧玲<text:s/>蘇清泉<text:s/>葉津鈴<text:s/>王進士</text:p>
      <text:p text:style-name="P14"><text:s text:c="10"/>江惠貞<text:s/>楊瓊瓔<text:s/>簡東明<text:s/>王惠美<text:s/>邱文彥<text:s/>陳怡潔</text:p>
      <text:p text:style-name="P15"><text:s text:c="10"/>楊麗環<text:s/>徐欣瑩<text:s/></text:p>
      <text:p text:style-name="P16">委員列席26人</text:p>
      <text:p text:style-name="P17">請假委員：吳宜臻<text:s/></text:p>
      <text:p text:style-name="P18">委員請假1人</text:p>
      <text:p text:style-name="P19">列席官員：</text:p>
      <text:p text:style-name="P20">科技部代理部長<text:s text:c="2"/>林一平</text:p>
      <text:p text:style-name="P21">常務次長<text:s text:c="2"/>陳德新</text:p>
      <text:p text:style-name="P22">資訊工業策進會資訊長<text:s text:c="2"/>戴豪君</text:p>
      <text:p text:style-name="P23">行政院國家資通安全會報技術服務中心主任<text:s text:c="2"/>劉培文</text:p>
      <text:p text:style-name="P24">國家發展委員會副主任委員<text:s text:c="2"/>高仙桂</text:p>
      <text:p text:style-name="P25">行政院人事行政總處副人事長<text:s text:c="2"/>朱永隆</text:p>
      <text:p text:style-name="P26">行政院資通安全辦公室主任<text:s text:c="2"/>蕭秀琴</text:p>
      <text:p text:style-name="P27"><text:span text:style-name="T28">行政院綜合業務處</text:span><text:span text:style-name="T29">處長 <text:s/></text:span><text:span text:style-name="T30">嚴皙苓</text:span></text:p>
      <text:p text:style-name="P31">行政院教育科學文化處科長<text:s text:c="2"/>謝勝隆</text:p>
      <text:p text:style-name="P32">國家安全局第五處處長<text:s text:c="2"/>趙順興</text:p>
      <text:p text:style-name="P33">內政部資訊中心簡任技正<text:s text:c="2"/>李孝怡</text:p>
      <text:p text:style-name="P34">外交部條約法律司科長<text:s text:c="2"/>黃仁良</text:p>
      <text:p text:style-name="P35">國防部通信電子資訊參謀次長室資通安全處處長<text:s text:c="2"/>楊登欽</text:p>
      <text:p text:style-name="P36"><text:span text:style-name="T37">法務部</text:span><text:span text:style-name="T38">法制司檢察官 <text:s/></text:span><text:span text:style-name="T39">周文祥</text:span></text:p>
      <text:p text:style-name="P40"><text:span text:style-name="T41">經濟部</text:span><text:span text:style-name="T42">資訊中心副主任 <text:s/></text:span><text:span text:style-name="T43">李水滄</text:span></text:p>
      <text:p text:style-name="P44"><text:span text:style-name="T45">交通部</text:span><text:span text:style-name="T46">管理資訊中心主任</text:span><text:span text:style-name="T47"><text:s text:c="2"/></text:span><text:span text:style-name="T48">施仁忠</text:span></text:p>
      <text:p text:style-name="P49"><text:span text:style-name="T50">衛生福利部</text:span><text:span text:style-name="T51">資訊處高級分析師 <text:s/></text:span><text:span text:style-name="T52">黃偉宏</text:span></text:p>
      <text:p text:style-name="P53"><text:span text:style-name="T54">行政院公共工程委員會</text:span><text:span text:style-name="T55">企劃處專門委員 <text:s/></text:span><text:span text:style-name="T56">巫健緯</text:span></text:p>
      <text:soft-page-break/>
      <text:p text:style-name="P57">國家通訊傳播委員會基礎設施事務處簡任技正<text:s text:c="2"/>吳銘仁</text:p>
      <text:p text:style-name="P58">財政部國有財產署公用財產組組長<text:s text:c="2"/>王彩葉</text:p>
      <text:p text:style-name="P59"><text:span text:style-name="T60">法務部調查局</text:span><text:span text:style-name="T61">資通安全處副處長</text:span><text:span text:style-name="T62"><text:s text:c="2"/></text:span><text:span text:style-name="T63">藍元鳴</text:span></text:p>
      <text:p text:style-name="P64"><text:span text:style-name="T65">銓敘部</text:span><text:span text:style-name="T66">法規司副司長 <text:s/></text:span><text:span text:style-name="T67">洪美妙</text:span></text:p>
      <text:p text:style-name="P68">行政院主計總處公務預算處專門委員<text:s text:c="2"/>吳月萍</text:p>
      <text:p text:style-name="P69"><text:span text:style-name="T70">主</text:span><text:span text:style-name="T71"><text:s text:c="4"/></text:span><text:span text:style-name="T72">席：</text:span><text:span text:style-name="T73">廖</text:span><text:span text:style-name="T74">召集委員</text:span><text:span text:style-name="T75">正井</text:span></text:p>
      <text:p text:style-name="P76">專門委員：陳清雲</text:p>
      <text:p text:style-name="P77">主任秘書：劉彥麟</text:p>
      <text:p text:style-name="P78">紀 <text:s text:c="3"/>錄：簡任秘書 <text:s/>彭定民</text:p>
      <text:p text:style-name="P79">簡任編審<text:s text:c="2"/>黃吉祥</text:p>
      <text:p text:style-name="P80">科 <text:s text:c="3"/>長 <text:s/>周厚增</text:p>
      <text:p text:style-name="P81">專 <text:s text:c="3"/>員<text:s/><text:s/>蔡國治</text:p>
      <text:p text:style-name="P82">討論事項</text:p>
      <text:p text:style-name="P83"><text:span text:style-name="T84">審查行政院函請審議「國家資通安全科技中心設置條例草</text:span><text:span text:style-name="T85">案</text:span><text:span text:style-name="T86">」案。</text:span></text:p>
      <text:p text:style-name="P87"><text:span text:style-name="T88">（本次會議有委員</text:span><text:span text:style-name="T89">廖正井、</text:span><text:span text:style-name="T90">孔文吉、李貴敏、柯建銘、蔣乃辛、高志鵬、</text:span><text:span text:style-name="T91">呂學樟、</text:span><text:span text:style-name="T92">林鴻池、尤美女</text:span><text:span text:style-name="T93">、曾巨威</text:span><text:span text:style-name="T94">提出質詢</text:span><text:span text:style-name="T95">；委員</text:span><text:span text:style-name="T96">顏寬恒</text:span><text:span text:style-name="T97">、潘維剛</text:span><text:span text:style-name="T98">、陳亭妃</text:span><text:span text:style-name="T99">、鄭麗君</text:span><text:span text:style-name="T100">等</text:span><text:span text:style-name="T101">提出書面質詢</text:span><text:span text:style-name="T102">）</text:span></text:p>
      <text:p text:style-name="P103">決議：</text:p>
      <text:list text:style-name="LFO2" text:continue-numbering="true">
        <text:list-item>
          <text:p text:style-name="P104">報告及詢答完畢，逕行逐條審查。</text:p>
        </text:list-item>
        <text:list-item>
          <text:p text:style-name="P105">本案另定期繼續逐條審查。(提案條文及委員尤美女等3人、委員柯建銘等3人所提修正動議均已宣讀完畢)</text:p>
        </text:list-item>
        <text:list-item>
          <text:p text:style-name="P106">委員質詢時，要求提供相關資料或以書面答復者，請相關機關儘速送交個別委員及本聯席會。</text:p>
        </text:list-item>
      </text:list>
      <text:p text:style-name="P107"><text:span text:style-name="T10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-asian="標楷體"/>
    </style:style>
    <style:style style:name="WW_CharLFO3LVL1" style:family="text">
      <style:text-properties fo:language="en" fo:country="U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nothing" fo:margin-left="0.7222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nothing" fo:margin-left="0.8888in" fo:text-indent="-0.3333in"/>
        </style:list-level-properties>
      </text:list-level-style-number>
      <text:list-level-style-number text:level="3" style:num-suffix="." style:num-format="1">
        <style:list-level-properties text:space-before="0.8888in" text:min-label-width="0.3333in" text:list-level-position-and-space-mode="label-alignment">
          <style:list-level-label-alignment text:label-followed-by="nothing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236in" text:min-label-width="0.3833in" text:list-level-position-and-space-mode="label-alignment">
          <style:list-level-label-alignment text:label-followed-by="listtab" fo:margin-left="0.406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27:00Z</meta:creation-date>
    <dc:date>2017-08-24T07:27:00Z</dc:date>
    <meta:print-date>2015-01-13T06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