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本文縮排" style:family="paragraph">
      <style:paragraph-properties fo:text-align="justify" fo:line-height="0.3472in" fo:margin-left="0.4923in" fo:text-indent="-0.5006in">
        <style:tab-stops>
          <style:tab-stop style:type="left" style:position="-0.2423in"/>
          <style:tab-stop style:type="left" style:position="1.2576in"/>
          <style:tab-stop style:type="left" style:position="2.5076in"/>
        </style:tab-stops>
      </style:paragraph-properties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立法院第8屆第3會期內政委員會第7次全體委員會議議事日程</text:p>
      <text:p text:style-name="P2">時間：102年3月21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率同所屬列席報告業務概況，並備質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7次全體委員會議議事日程</dc:title>
    <dc:subject/>
    <meta:initial-creator>立法院</meta:initial-creator>
    <dc:creator>Windows 使用者</dc:creator>
    <meta:creation-date>2017-08-23T15:44:00Z</meta:creation-date>
    <dc:date>2017-08-23T15:44:00Z</dc:date>
    <meta:print-date>2013-03-15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