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標題2" style:master-page-name="MP0" style:family="paragraph">
      <style:paragraph-properties fo:break-before="page" fo:line-height="0.3333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style>
    <style:style style:name="P12" style:parent-style-name="內文" style:family="paragraph">
      <style:paragraph-properties fo:line-height="0.3333in" fo:margin-left="3.7486in" fo:text-indent="-3.7486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line-height="0.3333in" fo:text-indent="3.8888in"/>
      <style:text-properties style:font-name="標楷體" style:font-name-asian="標楷體" fo:font-size="16pt" style:font-size-asian="16pt" style:font-size-complex="16pt"/>
    </style:style>
    <style:style style:name="P35" style:parent-style-name="內文" style:family="paragraph">
      <style:paragraph-properties fo:line-height="0.3333in" fo:margin-left="1.1111in" fo:text-indent="-1.1111in">
        <style:tab-stops/>
      </style:paragraph-properties>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1243in" fo:margin-right="-0.0034in" fo:text-indent="-1.124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fo:margin-left="1.1013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333in" fo:margin-left="1.1243in" fo:margin-right="-0.7465in" fo:text-indent="-1.1243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line-height="0.3333in" fo:margin-left="0.3333in" fo:margin-right="-1.1215in" fo:text-indent="0.5819in">
        <style:tab-stops>
          <style:tab-stop style:type="left" style:position="5.7701in"/>
        </style:tab-stops>
      </style:paragraph-properties>
      <style:text-properties style:font-name="標楷體" style:font-name-asian="標楷體" fo:font-size="16pt" style:font-size-asian="16pt"/>
    </style:style>
    <style:style style:name="P60" style:parent-style-name="內文" style:family="paragraph">
      <style:paragraph-properties fo:line-height="0.3333in" fo:margin-left="2.1256in" fo:margin-right="-1.1215in" fo:text-indent="-0.5423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line-height="0.3333in" fo:margin-left="2.1256in" fo:margin-right="-1.1215in" fo:text-indent="-0.5423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line-height="0.3333in" fo:margin-left="2.1256in" fo:margin-right="-1.1215in" fo:text-indent="-0.5423in">
        <style:tab-stops/>
      </style:paragraph-properties>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asian="標楷體" fo:font-size="16pt" style:font-size-asian="16pt"/>
    </style:style>
    <style:style style:name="P72" style:parent-style-name="內文" style:family="paragraph">
      <style:paragraph-properties fo:line-height="0.3333in" fo:margin-left="2.1256in" fo:margin-right="-1.1215in" fo:text-indent="-0.5423in">
        <style:tab-stops/>
      </style:paragraph-properties>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asian="標楷體" fo:font-size="16pt" style:font-size-asian="16pt"/>
    </style:style>
    <style:style style:name="P76" style:parent-style-name="內文" style:family="paragraph">
      <style:paragraph-properties fo:line-height="0.3333in" fo:margin-left="2.1256in" fo:margin-right="-1.1215in" fo:text-indent="-0.5423in">
        <style:tab-stops/>
      </style:paragraph-properties>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asian="標楷體" fo:font-size="16pt" style:font-size-asian="16pt"/>
    </style:style>
    <style:style style:name="P83" style:parent-style-name="內文" style:family="paragraph">
      <style:paragraph-properties fo:line-height="0.3333in" fo:margin-left="2.1256in" fo:margin-right="-1.1215in" fo:text-indent="-0.5423in">
        <style:tab-stops/>
      </style:paragraph-properties>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asian="標楷體" fo:font-size="16pt" style:font-size-asian="16pt"/>
    </style:style>
    <style:style style:name="P88" style:parent-style-name="內文" style:family="paragraph">
      <style:paragraph-properties fo:line-height="0.3333in" fo:margin-left="2.1256in" fo:margin-right="-1.1215in" fo:text-indent="-0.5423in">
        <style:tab-stops/>
      </style:paragraph-properties>
      <style:text-properties style:font-name-asian="標楷體" fo:font-size="16pt" style:font-size-asian="16pt"/>
    </style:style>
    <style:style style:name="P89" style:parent-style-name="內文" style:family="paragraph">
      <style:paragraph-properties fo:line-height="0.3333in" fo:margin-left="2.1256in" fo:margin-right="-1.1215in" fo:text-indent="-0.5423in">
        <style:tab-stops/>
      </style:paragraph-properties>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asian="標楷體" fo:font-size="16pt" style:font-size-asian="16pt"/>
    </style:style>
    <style:style style:name="P94" style:parent-style-name="內文" style:family="paragraph">
      <style:paragraph-properties fo:line-height="0.3333in" fo:margin-left="2.1256in" fo:margin-right="-1.1215in" fo:text-indent="-0.5423in">
        <style:tab-stops/>
      </style:paragraph-properties>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P102" style:parent-style-name="內文" style:family="paragraph">
      <style:paragraph-properties fo:line-height="0.3333in" fo:margin-left="2.1256in" fo:margin-right="-1.1215in" fo:text-indent="-0.5423in">
        <style:tab-stops/>
      </style:paragraph-properties>
      <style:text-properties style:font-name-asian="標楷體" fo:font-size="16pt" style:font-size-asian="16pt"/>
    </style:style>
    <style:style style:name="P103" style:parent-style-name="內文" style:family="paragraph">
      <style:paragraph-properties fo:line-height="0.3333in" fo:margin-left="2.1256in" fo:margin-right="-1.1215in" fo:text-indent="-0.5423in">
        <style:tab-stops/>
      </style:paragraph-properties>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asian="標楷體" fo:font-size="16pt" style:font-size-asian="16pt"/>
    </style:style>
    <style:style style:name="P108" style:parent-style-name="內文" style:family="paragraph">
      <style:paragraph-properties fo:line-height="0.3333in" fo:margin-left="2.0916in" fo:margin-right="-1.1215in" fo:text-indent="-0.5083in">
        <style:tab-stops/>
      </style:paragraph-properties>
    </style:style>
    <style:style style:name="T109" style:parent-style-name="預設段落字型" style:family="text">
      <style:text-properties style:font-name-asian="標楷體" fo:letter-spacing="-0.0069in" fo:font-size="16pt" style:font-size-asian="16pt"/>
    </style:style>
    <style:style style:name="T110" style:parent-style-name="預設段落字型" style:family="text">
      <style:text-properties style:font-name-asian="標楷體" fo:letter-spacing="-0.0069in"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asian="標楷體" fo:letter-spacing="0.0083in" fo:font-size="16pt" style:font-size-asian="16pt" style:font-size-complex="16pt"/>
    </style:style>
    <style:style style:name="P113" style:parent-style-name="內文" style:family="paragraph">
      <style:paragraph-properties fo:line-height="0.3333in" fo:margin-left="2.1256in" fo:margin-right="-1.1215in" fo:text-indent="-0.5423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fo:line-height="0.3333in" fo:margin-left="2.1256in" fo:margin-right="-1.1215in" fo:text-indent="-0.5423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asian="標楷體" fo:font-size="16pt" style:font-size-asian="16pt"/>
    </style:style>
    <style:style style:name="T120" style:parent-style-name="預設段落字型" style:family="text">
      <style:text-properties style:font-name-asian="標楷體" fo:font-size="16pt" style:font-size-asian="16pt"/>
    </style:style>
    <style:style style:name="T121" style:parent-style-name="預設段落字型" style:family="text">
      <style:text-properties style:font-name-asian="標楷體" fo:font-size="16pt" style:font-size-asian="16pt"/>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asian="標楷體" fo:font-size="16pt" style:font-size-asian="16pt"/>
    </style:style>
    <style:style style:name="P126" style:parent-style-name="內文" style:family="paragraph">
      <style:paragraph-properties fo:line-height="0.3333in" fo:margin-left="2.1256in" fo:margin-right="-1.1215in" fo:text-indent="-0.5423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line-height="0.3333in" fo:margin-left="2.7923in" fo:margin-right="-1.1215in" fo:text-indent="-0.5423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line-height="0.3333in" fo:margin-left="2.1256in" fo:margin-right="-1.1215in" fo:text-indent="-0.5423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line-height="0.3333in" fo:margin-left="2.1256in" fo:margin-right="-1.1215in" fo:text-indent="-0.5423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line-height="0.3333in" fo:margin-left="2.1256in" fo:margin-right="-1.1215in" fo:text-indent="-0.5423in">
        <style:tab-stops/>
      </style:paragraph-properties>
      <style:text-properties style:font-name-asian="標楷體" fo:font-size="16pt" style:font-size-asian="16pt"/>
    </style:style>
    <style:style style:name="P143" style:parent-style-name="內文" style:family="paragraph">
      <style:paragraph-properties fo:line-height="0.3333in" fo:margin-left="2.1256in" fo:margin-right="-1.1215in" fo:text-indent="-0.5423in">
        <style:tab-stops/>
      </style:paragraph-properties>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asian="標楷體" fo:font-size="16pt" style:font-size-asian="16pt"/>
    </style:style>
    <style:style style:name="P147" style:parent-style-name="內文" style:family="paragraph">
      <style:paragraph-properties fo:line-height="0.3333in" fo:margin-left="2.1256in" fo:margin-right="-1.1215in" fo:text-indent="-0.5423in">
        <style:tab-stops/>
      </style:paragraph-properties>
    </style:style>
    <style:style style:name="T148" style:parent-style-name="預設段落字型" style:family="text">
      <style:text-properties style:font-name-asian="標楷體" fo:font-size="16pt" style:font-size-asian="16pt"/>
    </style:style>
    <style:style style:name="T149" style:parent-style-name="預設段落字型" style:family="text">
      <style:text-properties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asian="標楷體" fo:font-size="16pt" style:font-size-asian="16pt"/>
    </style:style>
    <style:style style:name="P152" style:parent-style-name="內文" style:family="paragraph">
      <style:paragraph-properties fo:line-height="0.3333in" fo:margin-left="2.1256in" fo:margin-right="-1.1215in" fo:text-indent="-0.5423in">
        <style:tab-stops/>
      </style:paragraph-properties>
    </style:style>
    <style:style style:name="T153" style:parent-style-name="預設段落字型" style:family="text">
      <style:text-properties style:font-name-asian="標楷體" fo:font-size="16pt" style:font-size-asian="16pt"/>
    </style:style>
    <style:style style:name="T154" style:parent-style-name="預設段落字型" style:family="text">
      <style:text-properties style:font-name-asian="標楷體" fo:font-size="16pt" style:font-size-asian="16pt"/>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asian="標楷體" fo:font-size="16pt" style:font-size-asian="16pt"/>
    </style:style>
    <style:style style:name="P158" style:parent-style-name="內文" style:family="paragraph">
      <style:paragraph-properties fo:line-height="0.3333in" fo:margin-left="2.1256in" fo:margin-right="-1.1215in" fo:text-indent="-0.5423in">
        <style:tab-stops/>
      </style:paragraph-properties>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P162" style:parent-style-name="內文" style:family="paragraph">
      <style:paragraph-properties fo:line-height="0.3333in" fo:margin-left="2.1256in" fo:margin-right="-1.1215in" fo:text-indent="-0.5423in">
        <style:tab-stops/>
      </style:paragraph-properties>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P166" style:parent-style-name="內文" style:family="paragraph">
      <style:paragraph-properties fo:line-height="0.3333in" fo:margin-left="2.1256in" fo:margin-right="-1.1215in" fo:text-indent="-0.5423in">
        <style:tab-stops/>
      </style:paragraph-properties>
      <style:text-properties style:font-name-asian="標楷體" fo:font-size="16pt" style:font-size-asian="16pt" style:font-size-complex="16pt"/>
    </style:style>
    <style:style style:name="P167" style:parent-style-name="內文" style:family="paragraph">
      <style:paragraph-properties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line-height="0.3333in" fo:margin-right="-0.7465in"/>
      <style:text-properties style:font-name="標楷體" style:font-name-asian="標楷體" fo:font-size="16pt" style:font-size-asian="16pt"/>
    </style:style>
    <style:style style:name="P169" style:parent-style-name="內文" style:family="paragraph">
      <style:paragraph-properties fo:text-align="justify" fo:line-height="0.3333in" fo:margin-right="-0.7465in"/>
      <style:text-properties style:font-name="標楷體" style:font-name-asian="標楷體" fo:font-size="16pt" style:font-size-asian="16pt"/>
    </style:style>
    <style:style style:name="P170" style:parent-style-name="內文" style:family="paragraph">
      <style:paragraph-properties fo:line-height="0.3472in" fo:margin-right="-0.7465in"/>
      <style:text-properties style:font-name="標楷體" style:font-name-asian="標楷體" fo:font-size="16pt" style:font-size-asian="16pt"/>
    </style:style>
    <style:style style:name="P171" style:parent-style-name="內文" style:family="paragraph">
      <style:paragraph-properties fo:line-height="0.3472in" fo:margin-right="-0.7465in" fo:text-indent="0.6666in"/>
      <style:text-properties style:font-name="標楷體" style:font-name-asian="標楷體" fo:font-size="16pt" style:font-size-asian="16pt"/>
    </style:style>
    <style:style style:name="P172" style:parent-style-name="內文" style:family="paragraph">
      <style:paragraph-properties fo:line-height="0.3472in" fo:margin-right="-0.7465in" fo:text-indent="0.6666in"/>
      <style:text-properties style:font-name="標楷體" style:font-name-asian="標楷體" fo:font-size="16pt" style:font-size-asian="16pt"/>
    </style:style>
    <style:style style:name="P173" style:parent-style-name="內文" style:family="paragraph">
      <style:paragraph-properties fo:line-height="0.3333in" fo:margin-right="-0.7465in"/>
      <style:text-properties style:font-name="標楷體" style:font-name-asian="標楷體" fo:font-size="16pt" style:font-size-asian="16pt"/>
    </style:style>
    <style:style style:name="P174" style:parent-style-name="立法院會議名稱" style:family="paragraph">
      <style:paragraph-properties fo:margin-left="0.0006in" fo:text-indent="0in">
        <style:tab-stops/>
      </style:paragraph-properties>
      <style:text-properties fo:font-weight="bold" style:font-weight-asian="bold"/>
    </style:style>
    <style:style style:name="P175" style:parent-style-name="內文" style:family="paragraph">
      <style:paragraph-properties fo:line-height="0.3333in" fo:margin-right="-0.7465in"/>
      <style:text-properties style:font-name="標楷體" style:font-name-asian="標楷體" fo:font-weight="bold" style:font-weight-asian="bold" style:font-weight-complex="bold" fo:font-size="16pt" style:font-size-asian="16pt" style:font-size-complex="20pt"/>
    </style:style>
    <style:style style:name="P176" style:parent-style-name="立法院會議名稱" style:family="paragraph">
      <style:paragraph-properties fo:text-align="justify" fo:margin-left="0.0006in" fo:text-indent="0in">
        <style:tab-stops/>
      </style:paragraph-properties>
    </style:style>
    <style:style style:name="P177" style:parent-style-name="內文" style:family="paragraph">
      <style:paragraph-properties fo:line-height="0.3333in"/>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font-size-complex="20pt"/>
    </style:style>
    <style:style style:name="P180" style:parent-style-name="內文" style:family="paragraph">
      <style:paragraph-properties fo:line-height="0.3333in"/>
      <style:text-properties style:font-name="標楷體" style:font-name-asian="標楷體" fo:color="#FF0000" fo:font-size="16pt" style:font-size-asian="16pt" style:font-size-complex="20pt"/>
    </style:style>
    <style:style style:name="P181" style:parent-style-name="本文縮排" style:family="paragraph">
      <style:paragraph-properties fo:text-align="justify" fo:line-height="0.3333in" fo:margin-left="0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P184" style:parent-style-name="本文縮排" style:family="paragraph">
      <style:paragraph-properties fo:text-align="justify" fo:line-height="0.3333in" fo:margin-left="0.2222in" fo:text-indent="-0.2222in">
        <style:tab-stops/>
      </style:paragraph-properties>
    </style:style>
    <style:style style:name="T185" style:parent-style-name="預設段落字型" style:family="text">
      <style:text-properties style:font-name="標楷體"/>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font-size-complex="16pt"/>
    </style:style>
    <style:style style:name="T193" style:parent-style-name="預設段落字型" style:family="text">
      <style:text-properties style:font-name="標楷體" style:font-size-complex="16pt"/>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font-size-complex="16pt"/>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name="標楷體" style:font-size-complex="16pt"/>
    </style:style>
    <style:style style:name="T200" style:parent-style-name="預設段落字型" style:family="text">
      <style:text-properties style:font-name="標楷體" style:font-size-complex="16pt"/>
    </style:style>
    <style:style style:name="T201" style:parent-style-name="預設段落字型" style:family="text">
      <style:text-properties style:font-name="標楷體" style:font-size-complex="16pt"/>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font-size-complex="16pt"/>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font-size-complex="16pt"/>
    </style:style>
    <style:style style:name="T206" style:parent-style-name="預設段落字型" style:family="text">
      <style:text-properties style:font-name="標楷體" style:font-size-complex="16pt"/>
    </style:style>
    <style:style style:name="T207" style:parent-style-name="預設段落字型" style:family="text">
      <style:text-properties style:font-name="標楷體" style:font-size-complex="16pt"/>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T218" style:parent-style-name="預設段落字型" style:family="text">
      <style:text-properties style:font-name="標楷體" style:font-size-complex="16pt"/>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size-complex="16pt" style:language-asian="zh" style:country-asian="TW"/>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style:font-size-complex="16pt"/>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font-name="標楷體" style:font-size-complex="16pt"/>
    </style:style>
    <style:style style:name="T226" style:parent-style-name="預設段落字型" style:family="text">
      <style:text-properties style:font-name="標楷體" style:font-size-complex="16pt"/>
    </style:style>
    <style:style style:name="T227" style:parent-style-name="預設段落字型" style:family="text">
      <style:text-properties style:font-name="標楷體" style:font-size-complex="16pt"/>
    </style:style>
    <style:style style:name="T228" style:parent-style-name="預設段落字型" style:family="text">
      <style:text-properties style:font-name="標楷體" style:font-size-complex="16pt"/>
    </style:style>
    <style:style style:name="T229" style:parent-style-name="預設段落字型" style:family="text">
      <style:text-properties style:font-name="標楷體" style:font-size-complex="16pt" style:language-asian="zh" style:country-asian="TW"/>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font-size-complex="16pt" style:language-asian="zh" style:country-asian="TW"/>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P236"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37" style:parent-style-name="本文" style:family="paragraph">
      <style:paragraph-properties fo:text-align="justify" fo:line-height="0.3333in">
        <style:tab-stops>
          <style:tab-stop style:type="left" style:position="7in"/>
        </style:tab-stops>
      </style:paragraph-properties>
    </style:style>
    <style:style style:name="T238" style:parent-style-name="預設段落字型" style:family="text">
      <style:text-properties style:font-name="標楷體" fo:font-size="18pt" style:font-size-asian="18pt" style:font-size-complex="18pt"/>
    </style:style>
    <style:style style:name="T239" style:parent-style-name="預設段落字型" style:family="text">
      <style:text-properties style:font-name="標楷體" style:font-size-complex="16pt"/>
    </style:style>
    <style:style style:name="P240" style:parent-style-name="本文縮排" style:family="paragraph">
      <style:paragraph-properties fo:text-align="justify" fo:line-height="0.3333in" fo:margin-left="0.6645in" fo:text-indent="-0.4131in">
        <style:tab-stops/>
      </style:paragraph-properties>
    </style:style>
    <style:style style:name="T241" style:parent-style-name="預設段落字型" style:family="text">
      <style:text-properties style:font-name="標楷體" style:font-size-complex="16pt"/>
    </style:style>
    <style:style style:name="T242" style:parent-style-name="預設段落字型" style:family="text">
      <style:text-properties style:font-name="標楷體"/>
    </style:style>
    <style:style style:name="T243" style:parent-style-name="預設段落字型" style:family="text">
      <style:text-properties style:font-name="標楷體"/>
    </style:style>
    <style:style style:name="P24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4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46"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24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48" style:parent-style-name="本文縮排" style:family="paragraph">
      <style:paragraph-properties fo:text-align="justify" fo:line-height="0.3333in" fo:margin-left="0.6666in" fo:text-indent="-0.6666in">
        <style:tab-stops/>
      </style:paragraph-properties>
    </style:style>
    <style:style style:name="T249" style:parent-style-name="預設段落字型" style:family="text">
      <style:text-properties style:font-name="標楷體" style:font-name-complex="細明體_HKSCS" style:font-size-complex="16pt" fo:language="en" fo:country="US" style:language-asian="zh" style:country-asian="TW"/>
    </style:style>
    <style:style style:name="T250" style:parent-style-name="預設段落字型" style:family="text">
      <style:text-properties style:font-name="標楷體" style:font-name-complex="細明體_HKSCS" style:font-size-complex="16pt" fo:language="en" fo:country="US" style:language-asian="zh" style:country-asian="TW"/>
    </style:style>
    <style:style style:name="T251" style:parent-style-name="預設段落字型" style:family="text">
      <style:text-properties style:font-name="標楷體" style:font-name-complex="細明體_HKSCS" style:font-size-complex="16pt" fo:language="en" fo:country="US" style:language-asian="zh" style:country-asian="TW"/>
    </style:style>
    <style:style style:name="T252" style:parent-style-name="預設段落字型" style:family="text">
      <style:text-properties style:font-name="標楷體" style:font-name-complex="細明體_HKSCS" style:font-size-complex="16pt" fo:language="en" fo:country="US" style:language-asian="zh" style:country-asian="TW"/>
    </style:style>
    <style:style style:name="T253" style:parent-style-name="預設段落字型" style:family="text">
      <style:text-properties style:font-name="標楷體" style:font-name-complex="細明體_HKSCS" style:font-size-complex="16pt" fo:language="en" fo:country="US" style:language-asian="zh" style:country-asian="TW"/>
    </style:style>
    <style:style style:name="T254" style:parent-style-name="預設段落字型" style:family="text">
      <style:text-properties style:font-name="標楷體" style:font-name-complex="細明體_HKSCS" style:font-size-complex="16pt" fo:language="en" fo:country="US" style:language-asian="zh" style:country-asian="TW"/>
    </style:style>
    <style:style style:name="T255" style:parent-style-name="預設段落字型" style:family="text">
      <style:text-properties style:font-name="標楷體" style:font-name-complex="細明體_HKSCS" style:font-size-complex="16pt" fo:language="en" fo:country="US" style:language-asian="zh" style:country-asian="TW"/>
    </style:style>
    <style:style style:name="T256" style:parent-style-name="預設段落字型" style:family="text">
      <style:text-properties style:font-name="標楷體" style:font-name-complex="細明體_HKSCS" style:font-size-complex="16pt" fo:language="en" fo:country="US" style:language-asian="zh" style:country-asian="TW"/>
    </style:style>
    <style:style style:name="T257" style:parent-style-name="預設段落字型" style:family="text">
      <style:text-properties style:font-name="標楷體" style:font-name-complex="細明體_HKSCS" style:font-size-complex="16pt" fo:language="en" fo:country="US" style:language-asian="zh" style:country-asian="TW"/>
    </style:style>
    <style:style style:name="T258" style:parent-style-name="預設段落字型" style:family="text">
      <style:text-properties style:font-name="標楷體" style:font-name-complex="細明體_HKSCS" style:font-size-complex="16pt" fo:language="en" fo:country="US" style:language-asian="zh" style:country-asian="TW"/>
    </style:style>
    <style:style style:name="T259" style:parent-style-name="預設段落字型" style:family="text">
      <style:text-properties style:font-name="標楷體" style:font-name-complex="細明體_HKSCS" style:font-size-complex="16pt" fo:language="en" fo:country="US" style:language-asian="zh" style:country-asian="TW"/>
    </style:style>
    <style:style style:name="T260" style:parent-style-name="預設段落字型" style:family="text">
      <style:text-properties style:font-name="標楷體" style:font-name-complex="細明體_HKSCS" style:font-size-complex="16pt" fo:language="en" fo:country="US" style:language-asian="zh" style:country-asian="TW"/>
    </style:style>
    <style:style style:name="T261" style:parent-style-name="預設段落字型" style:family="text">
      <style:text-properties style:font-name="標楷體" style:font-name-complex="細明體_HKSCS" style:font-size-complex="16pt" fo:language="en" fo:country="US" style:language-asian="zh" style:country-asian="TW"/>
    </style:style>
    <style:style style:name="T262" style:parent-style-name="預設段落字型" style:family="text">
      <style:text-properties style:font-name="標楷體" style:font-name-complex="細明體_HKSCS" style:font-size-complex="16pt" fo:language="en" fo:country="US" style:language-asian="zh" style:country-asian="TW"/>
    </style:style>
    <style:style style:name="T263" style:parent-style-name="預設段落字型" style:family="text">
      <style:text-properties style:font-name="標楷體" style:font-name-complex="細明體_HKSCS" style:font-size-complex="16pt" fo:language="en" fo:country="US" style:language-asian="zh" style:country-asian="TW"/>
    </style:style>
    <style:style style:name="T264" style:parent-style-name="預設段落字型" style:family="text">
      <style:text-properties style:font-name="標楷體" style:font-name-complex="細明體_HKSCS" style:font-size-complex="16pt" fo:language="en" fo:country="US" style:language-asian="zh" style:country-asian="TW"/>
    </style:style>
    <style:style style:name="T265" style:parent-style-name="預設段落字型" style:family="text">
      <style:text-properties style:font-name="標楷體" style:font-name-complex="細明體_HKSCS" style:font-size-complex="16pt" fo:language="en" fo:country="US" style:language-asian="zh" style:country-asian="TW"/>
    </style:style>
    <style:style style:name="T266" style:parent-style-name="預設段落字型" style:family="text">
      <style:text-properties style:font-name="標楷體" style:font-name-complex="細明體_HKSCS" style:font-size-complex="16pt" fo:language="en" fo:country="US" style:language-asian="zh" style:country-asian="TW"/>
    </style:style>
    <style:style style:name="T267" style:parent-style-name="預設段落字型" style:family="text">
      <style:text-properties style:font-name="標楷體" style:font-name-complex="細明體_HKSCS" style:font-size-complex="16pt" fo:language="en" fo:country="US" style:language-asian="zh" style:country-asian="TW"/>
    </style:style>
    <style:style style:name="T268" style:parent-style-name="預設段落字型" style:family="text">
      <style:text-properties style:font-name="標楷體" style:font-name-complex="細明體_HKSCS" style:font-size-complex="16pt" fo:language="en" fo:country="US" style:language-asian="zh" style:country-asian="TW"/>
    </style:style>
    <style:style style:name="T269" style:parent-style-name="預設段落字型" style:family="text">
      <style:text-properties style:font-name="標楷體" style:font-name-complex="細明體_HKSCS" style:font-size-complex="16pt" fo:language="en" fo:country="US" style:language-asian="zh" style:country-asian="TW"/>
    </style:style>
    <style:style style:name="T270" style:parent-style-name="預設段落字型" style:family="text">
      <style:text-properties style:font-name="標楷體" style:font-name-complex="細明體_HKSCS" style:font-size-complex="16pt" fo:language="en" fo:country="US" style:language-asian="zh" style:country-asian="TW"/>
    </style:style>
    <style:style style:name="T271" style:parent-style-name="預設段落字型" style:family="text">
      <style:text-properties style:font-name="標楷體" style:font-name-complex="細明體_HKSCS" style:font-size-complex="16pt" fo:language="en" fo:country="US" style:language-asian="zh" style:country-asian="TW"/>
    </style:style>
    <style:style style:name="T272" style:parent-style-name="預設段落字型" style:family="text">
      <style:text-properties style:font-name="標楷體" style:font-name-complex="細明體_HKSCS" style:font-size-complex="16pt" fo:language="en" fo:country="US" style:language-asian="zh" style:country-asian="TW"/>
    </style:style>
    <style:style style:name="T273" style:parent-style-name="預設段落字型" style:family="text">
      <style:text-properties style:font-name="標楷體" style:font-name-complex="細明體_HKSCS" style:font-size-complex="16pt" fo:language="en" fo:country="US" style:language-asian="zh" style:country-asian="TW"/>
    </style:style>
    <style:style style:name="T274" style:parent-style-name="預設段落字型" style:family="text">
      <style:text-properties style:font-name="標楷體" style:font-name-complex="細明體_HKSCS" style:font-size-complex="16pt" fo:language="en" fo:country="US" style:language-asian="zh" style:country-asian="TW"/>
    </style:style>
    <style:style style:name="T275" style:parent-style-name="預設段落字型" style:family="text">
      <style:text-properties style:font-name="標楷體" style:font-name-complex="細明體_HKSCS" style:font-size-complex="16pt" fo:language="en" fo:country="US" style:language-asian="zh" style:country-asian="TW"/>
    </style:style>
    <style:style style:name="P276" style:parent-style-name="本文縮排" style:family="paragraph">
      <style:paragraph-properties fo:text-align="justify" fo:line-height="0.3333in" fo:margin-left="0in">
        <style:tab-stops/>
      </style:paragraph-properties>
      <style:text-properties style:font-name="標楷體" style:font-name-complex="細明體_HKSCS" style:font-size-complex="16pt" fo:language="en" fo:country="US" style:language-asian="zh" style:country-asian="TW"/>
    </style:style>
    <style:style style:name="P277"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27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7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80" style:parent-style-name="本文縮排" style:family="paragraph">
      <style:paragraph-properties fo:text-align="justify" fo:line-height="0.3333in" fo:margin-left="0in">
        <style:tab-stops/>
      </style:paragraph-properties>
      <style:text-properties style:font-name="標楷體" style:font-name-complex="細明體_HKSCS" style:font-size-complex="16pt" fo:language="en" fo:country="US" style:language-asian="zh" style:country-asian="TW"/>
    </style:style>
    <style:style style:name="P281"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282"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28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8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85" style:parent-style-name="本文縮排" style:family="paragraph">
      <style:paragraph-properties fo:text-align="justify" fo:line-height="0.3333in" fo:margin-left="0in">
        <style:tab-stops/>
      </style:paragraph-properties>
      <style:text-properties style:font-name="標楷體" style:font-name-complex="細明體_HKSCS" style:font-size-complex="16pt" fo:language="en" fo:country="US" style:language-asian="zh" style:country-asian="TW"/>
    </style:style>
    <style:style style:name="P286"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28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8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8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90" style:parent-style-name="本文縮排" style:family="paragraph">
      <style:paragraph-properties fo:text-align="justify" fo:line-height="0.3333in" fo:margin-left="0in">
        <style:tab-stops/>
      </style:paragraph-properties>
      <style:text-properties style:font-name="標楷體" style:font-name-complex="細明體_HKSCS" style:font-size-complex="16pt" fo:language="en" fo:country="US" style:language-asian="zh" style:country-asian="TW"/>
    </style:style>
    <style:style style:name="P291"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29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9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9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95" style:parent-style-name="本文縮排" style:family="paragraph">
      <style:paragraph-properties fo:text-align="justify" fo:line-height="0.3333in" fo:margin-left="0in">
        <style:tab-stops/>
      </style:paragraph-properties>
      <style:text-properties style:font-name="標楷體" style:font-name-complex="細明體_HKSCS" style:font-size-complex="16pt" fo:language="en" fo:country="US" style:language-asian="zh" style:country-asian="TW"/>
    </style:style>
    <style:style style:name="P296"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29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98"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29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300" style:parent-style-name="本文縮排" style:family="paragraph">
      <style:paragraph-properties fo:text-align="justify" fo:line-height="0.3333in" fo:margin-left="0in">
        <style:tab-stops/>
      </style:paragraph-properties>
      <style:text-properties style:font-name="標楷體" style:font-name-complex="細明體_HKSCS" style:font-size-complex="16pt" fo:language="en" fo:country="US" style:language-asian="zh" style:country-asian="TW"/>
    </style:style>
    <style:style style:name="P301"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302"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30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30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305"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306"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307"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fo:language="en" fo:country="US" style:language-asian="zh" style:country-asian="TW"/>
    </style:style>
    <style:style style:name="P308" style:parent-style-name="本文縮排" style:family="paragraph">
      <style:paragraph-properties fo:text-align="justify" fo:line-height="0.3333in" fo:margin-left="0in">
        <style:tab-stops/>
      </style:paragraph-properties>
      <style:text-properties style:font-name="標楷體" style:font-name-complex="細明體_HKSCS" style:font-size-complex="16pt" fo:language="en" fo:country="US" style:language-asian="zh" style:country-asian="TW"/>
    </style:style>
    <style:style style:name="P30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fo:language="en" fo:country="US" style:language-asian="zh" style:country-asian="TW"/>
    </style:style>
    <style:style style:name="P310" style:parent-style-name="本文縮排" style:family="paragraph">
      <style:paragraph-properties fo:text-align="justify" fo:line-height="0.3333in" fo:margin-left="0.6666in" fo:text-indent="-0.6666in">
        <style:tab-stops/>
      </style:paragraph-properties>
      <style:text-properties style:font-name="標楷體" style:font-name-complex="細明體_HKSCS" fo:color="#FF0000" style:font-size-complex="16pt" fo:language="en" fo:country="US"/>
    </style:style>
    <style:style style:name="P311" style:parent-style-name="本文縮排" style:family="paragraph">
      <style:paragraph-properties fo:text-align="justify" fo:line-height="0.3333in" fo:margin-left="0in">
        <style:tab-stops/>
      </style:paragraph-properties>
      <style:text-properties style:font-name="標楷體" style:font-size-complex="16pt"/>
    </style:style>
    <style:style style:name="P312"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3</text:span><text:span text:style-name="T8">會期內政委員會第</text:span><text:span text:style-name="T9">7</text:span><text:span text:style-name="T10">次</text:span><text:span text:style-name="T11">全體委員會議議事錄</text:span><text:bookmark-end text:name="_Toc202776359"/></text:h>
      <text:p text:style-name="P12"><text:span text:style-name="T13">時　　間：</text:span><text:span text:style-name="T14">10</text:span><text:span text:style-name="T15">2</text:span><text:span text:style-name="T16">年</text:span><text:span text:style-name="T17">3</text:span><text:span text:style-name="T18">月</text:span><text:span text:style-name="T19">2</text:span><text:span text:style-name="T20">1</text:span><text:span text:style-name="T21">日</text:span><text:span text:style-name="T22">（星期</text:span><text:span text:style-name="T23">四</text:span><text:span text:style-name="T24">）</text:span><text:span text:style-name="T25">上午9時</text:span><text:span text:style-name="T26">5</text:span><text:span text:style-name="T27">分</text:span><text:span text:style-name="T28">至</text:span><text:span text:style-name="T29">1</text:span><text:span text:style-name="T30">2</text:span><text:span text:style-name="T31">時</text:span><text:span text:style-name="T32">19</text:span><text:span text:style-name="T33">分</text:span></text:p>
      <text:p text:style-name="P34">下午2時30分至6時17分</text:p>
      <text:p text:style-name="P35"><text:span text:style-name="T36">地　　點：本院</text:span><text:span text:style-name="T37">紅樓202會議室</text:span></text:p>
      <text:p text:style-name="P38">出席委員：段宜康<text:s text:c="2"/>邱文彥<text:s text:c="2"/>江啟臣 <text:s/>黃文玲<text:s text:c="2"/>李俊俋<text:s text:c="2"/>吳育昇</text:p>
      <text:p text:style-name="P39"><text:s text:c="9"/>高金素梅<text:s/>陳其邁<text:s text:c="2"/>陳超明 <text:s/>張慶忠<text:s text:c="2"/>姚文智 <text:s/>徐欣瑩</text:p>
      <text:p text:style-name="P40">紀國棟</text:p>
      <text:p text:style-name="P41">委員出席13人</text:p>
      <text:p text:style-name="P42">列席委員：李貴敏 <text:s/>楊麗環 <text:s/>陳歐珀 <text:s/>鄭天財 <text:s/>林佳龍 <text:s/>羅淑蕾</text:p>
      <text:p text:style-name="P43">盧嘉辰 <text:s/>林明溱 <text:s/>簡東明 <text:s/>蔡其昌 <text:s/>李昆澤 <text:s/>葉宜津</text:p>
      <text:p text:style-name="P44">廖國棟 <text:s/>黃偉哲 <text:s/>陳碧涵 <text:s/>廖正井 <text:s/>楊應雄 <text:s/>李桐豪</text:p>
      <text:p text:style-name="P45"><text:span text:style-name="T46">吳秉叡 <text:s/>許添財</text:span><text:span text:style-name="T47"><text:s/></text:span><text:span text:style-name="T48"><text:s/>林正二</text:span><text:span text:style-name="T49"><text:s text:c="2"/></text:span><text:span text:style-name="T50">楊瓊瓔 <text:s/>賴士葆 <text:s/>江惠貞</text:span></text:p>
      <text:p text:style-name="P51">徐耀昌 <text:s/>王育敏 <text:s/>陳雪生 <text:s/>王惠美 <text:s/>林滄敏 <text:s/>薛 <text:s/>凌</text:p>
      <text:p text:style-name="P52">蘇清泉 <text:s/>陳明文 <text:s/>王進士 <text:s/>邱志偉 <text:s/>呂學樟 <text:s/>陳亭妃</text:p>
      <text:p text:style-name="P53">蕭美琴<text:s text:c="2"/>鄭麗君 <text:s/>何欣純 <text:s/>尤美女<text:s text:c="2"/>潘維剛 <text:s/>黃昭順</text:p>
      <text:p text:style-name="P54">魏明谷 <text:s/>劉櫂豪<text:s text:c="2"/>林國正<text:s text:c="2"/>林世嘉 <text:s/>羅明才 <text:s/>鄭汝芬</text:p>
      <text:p text:style-name="P55">顏寬恆<text:s text:c="2"/></text:p>
      <text:p text:style-name="P56">委員列席49人</text:p>
      <text:p text:style-name="P57"><text:span text:style-name="T58">列席官員：</text:span></text:p>
      <text:p text:style-name="P59">內政部部長 <text:s text:c="35"/>李鴻源</text:p>
      <text:p text:style-name="P60"><text:span text:style-name="T61">民政司司長　　　　　　　　　　　　</text:span><text:span text:style-name="T62"><text:s text:c="6"/></text:span><text:span text:style-name="T63">黃麗馨</text:span></text:p>
      <text:p text:style-name="P64"><text:span text:style-name="T65">戶政司司長　　　　　　　　　　　　</text:span><text:span text:style-name="T66"><text:s text:c="6"/></text:span><text:span text:style-name="T67">謝愛齡</text:span></text:p>
      <text:p text:style-name="P68"><text:span text:style-name="T69">社會司司長　　　　　　　　　　　　</text:span><text:span text:style-name="T70"><text:s text:c="6"/></text:span><text:span text:style-name="T71">簡慧娟</text:span></text:p>
      <text:p text:style-name="P72"><text:span text:style-name="T73">地政司司長　　　　　　　　　　　　</text:span><text:span text:style-name="T74"><text:s text:c="6"/></text:span><text:span text:style-name="T75">王銘正</text:span></text:p>
      <text:p text:style-name="P76"><text:span text:style-name="T77">總務司司長</text:span><text:span text:style-name="T78"><text:s text:c="4"/></text:span><text:span text:style-name="T79"><text:s text:c="2"/></text:span><text:span text:style-name="T80">　　　　　　　　　　　</text:span><text:span text:style-name="T81"><text:s text:c="2"/></text:span><text:span text:style-name="T82">林清淇</text:span></text:p>
      <text:p text:style-name="P83"><text:span text:style-name="T84">人事處處長</text:span><text:span text:style-name="T85"><text:s text:c="24"/></text:span><text:span text:style-name="T86"><text:s text:c="6"/></text:span><text:span text:style-name="T87">陳榮順</text:span></text:p>
      <text:p text:style-name="P88">政風處處長<text:s text:c="30"/>潘允文</text:p>
      <text:p text:style-name="P89"><text:span text:style-name="T90">會計處處長</text:span><text:span text:style-name="T91"><text:s text:c="22"/></text:span><text:span text:style-name="T92"><text:s text:c="8"/></text:span><text:span text:style-name="T93">季志平</text:span></text:p>
      <text:p text:style-name="P94"><text:span text:style-name="T95">統計處</text:span><text:span text:style-name="T96">處</text:span><text:span text:style-name="T97">長</text:span><text:span text:style-name="T98"><text:s text:c="2"/></text:span><text:span text:style-name="T99">　　　　　　　　　　　</text:span><text:span text:style-name="T100"><text:s text:c="6"/></text:span><text:span text:style-name="T101">彭賢明</text:span></text:p>
      <text:p text:style-name="P102">秘書室主任<text:s text:c="30"/>張文蘭</text:p>
      <text:soft-page-break/>
      <text:p text:style-name="P103"><text:span text:style-name="T104">資訊中心主任　　　　　　　　　　</text:span><text:span text:style-name="T105"><text:s text:c="2"/></text:span><text:span text:style-name="T106"><text:s text:c="6"/></text:span><text:span text:style-name="T107">沈金祥</text:span></text:p>
      <text:p text:style-name="P108"><text:span text:style-name="T109">家庭暴力及性侵害防治委員會執行秘書</text:span><text:span text:style-name="T110"><text:s/></text:span><text:span text:style-name="T111"><text:s text:c="7"/></text:span><text:span text:style-name="T112">李美珍</text:span></text:p>
      <text:p text:style-name="P113"><text:span text:style-name="T114">警政署署長　　　　　　　　　　　　</text:span><text:span text:style-name="T115"><text:s text:c="6"/></text:span><text:span text:style-name="T116">王卓鈞</text:span></text:p>
      <text:p text:style-name="P117"><text:span text:style-name="T118">　　　</text:span><text:span text:style-name="T119">刑事警察局局長</text:span><text:span text:style-name="T120"><text:s text:c="4"/></text:span><text:span text:style-name="T121">　</text:span><text:span text:style-name="T122"><text:s text:c="4"/></text:span><text:span text:style-name="T123">　　</text:span><text:span text:style-name="T124"><text:s text:c="6"/></text:span><text:span text:style-name="T125">林德華</text:span></text:p>
      <text:p text:style-name="P126"><text:span text:style-name="T127">營建署署長　　　　　　　　　　　　</text:span><text:span text:style-name="T128"><text:s text:c="6"/></text:span><text:span text:style-name="T129">葉世文</text:span></text:p>
      <text:p text:style-name="P130"><text:span text:style-name="T131">城鄉發展分署分署長 <text:s text:c="9"/></text:span><text:span text:style-name="T132"><text:s text:c="6"/></text:span><text:span text:style-name="T133">洪嘉宏</text:span></text:p>
      <text:p text:style-name="P134"><text:span text:style-name="T135">消防署署長　　　　　 <text:s text:c="13"/></text:span><text:span text:style-name="T136"><text:s text:c="6"/></text:span><text:span text:style-name="T137">葉吉堂</text:span></text:p>
      <text:p text:style-name="P138"><text:span text:style-name="T139">役政署署長　　　　　　　　　　　　</text:span><text:span text:style-name="T140"><text:s text:c="6"/></text:span><text:span text:style-name="T141">林國演</text:span></text:p>
      <text:p text:style-name="P142">入出國及移民署署長　　　　　　　　<text:s text:c="6"/>謝立功</text:p>
      <text:p text:style-name="P143"><text:span text:style-name="T144">中央警察大學校長　　　　　　　　　</text:span><text:span text:style-name="T145"><text:s text:c="6"/></text:span><text:span text:style-name="T146">謝秀能</text:span></text:p>
      <text:p text:style-name="P147"><text:span text:style-name="T148">建築研究所所長　　　　　　　　</text:span><text:span text:style-name="T149"><text:s text:c="4"/></text:span><text:span text:style-name="T150"><text:s text:c="6"/></text:span><text:span text:style-name="T151">何明錦</text:span></text:p>
      <text:p text:style-name="P152"><text:span text:style-name="T153">空中勤務總隊總隊長</text:span><text:span text:style-name="T154"><text:s text:c="4"/></text:span><text:span text:style-name="T155">　　　　　　</text:span><text:span text:style-name="T156"><text:s text:c="6"/></text:span><text:span text:style-name="T157">龔昶仁</text:span></text:p>
      <text:p text:style-name="P158"><text:span text:style-name="T159">兒童局局長　　　　　　　　　　　　</text:span><text:span text:style-name="T160"><text:s text:c="6"/></text:span><text:span text:style-name="T161">張秀鴛</text:span></text:p>
      <text:p text:style-name="P162"><text:span text:style-name="T163">國土測繪中心主任　　　　　　　　　</text:span><text:span text:style-name="T164"><text:s text:c="6"/></text:span><text:span text:style-name="T165">劉正倫</text:span></text:p>
      <text:p text:style-name="P166">土地重劃工程處處長　　　　　　　　<text:s text:c="6"/>李舜民</text:p>
      <text:p text:style-name="P167">主 <text:s text:c="3"/>席：李召集委員俊俋</text:p>
      <text:p text:style-name="P168">專門委員：鄭世榮</text:p>
      <text:p text:style-name="P169">主任秘書：李秋美</text:p>
      <text:p text:style-name="P170">紀 <text:s text:c="3"/>錄：簡任秘書 <text:s text:c="3"/>賈北松</text:p>
      <text:p text:style-name="P171"><text:s text:c="4"/>簡任編審 <text:s text:c="3"/>周志聖</text:p>
      <text:p text:style-name="P172"><text:s text:c="4"/>科 <text:s text:c="3"/>長 <text:s text:c="3"/>吳人寬</text:p>
      <text:p text:style-name="P173"><text:s text:c="10"/>薦任科員 <text:s text:c="3"/>喻 <text:s/>珊</text:p>
      <text:p text:style-name="P174"/>
      <text:p text:style-name="P175">報告事項</text:p>
      <text:p text:style-name="P176">宣讀上次會議議事錄。</text:p>
      <text:p text:style-name="P177"><text:span text:style-name="T178">決定：</text:span><text:span text:style-name="T179">確定。</text:span></text:p>
      <text:p text:style-name="P180"/>
      <text:p text:style-name="P181"><text:span text:style-name="T182">邀請內政部部長李鴻源率同所屬列席報告業務概況，並備質詢</text:span><text:span text:style-name="T183">。</text:span></text:p>
      <text:p text:style-name="P184"><text:span text:style-name="T185">（</text:span><text:span text:style-name="T186">本次會議計有委員</text:span><text:span text:style-name="T187">段宜康、</text:span><text:span text:style-name="T188">江啟臣</text:span><text:span text:style-name="T189">、</text:span><text:span text:style-name="T190">黃文玲、</text:span><text:span text:style-name="T191">李俊俋、</text:span><text:span text:style-name="T192">吳育昇、</text:span><text:span text:style-name="T193">高金素梅、</text:span><text:span text:style-name="T194">鄭天財</text:span><text:span text:style-name="T195">、</text:span><text:span text:style-name="T196">陳超明、</text:span><text:span text:style-name="T197">張慶忠、</text:span><text:span text:style-name="T198">陳歐珀</text:span><text:span text:style-name="T199">、</text:span><text:span text:style-name="T200">陳其邁、</text:span><text:span text:style-name="T201">王育敏</text:span><text:span text:style-name="T202">、林</text:span><text:soft-page-break/><text:span text:style-name="T203">國正、</text:span><text:span text:style-name="T204">林佳龍、</text:span><text:span text:style-name="T205">邱文彥、</text:span><text:span text:style-name="T206">簡東明、</text:span><text:span text:style-name="T207">許添財、</text:span><text:span text:style-name="T208">葉宜津</text:span><text:span text:style-name="T209">、</text:span><text:span text:style-name="T210">邱志偉、</text:span><text:span text:style-name="T211">魏明谷、</text:span><text:span text:style-name="T212">蕭美琴、</text:span><text:span text:style-name="T213">姚文智、</text:span><text:span text:style-name="T214">徐欣瑩</text:span><text:span text:style-name="T215">、</text:span><text:span text:style-name="T216">尤美女</text:span><text:span text:style-name="T217">、</text:span><text:span text:style-name="T218">紀國棟</text:span><text:span text:style-name="T219">等</text:span><text:span text:style-name="T220">25</text:span><text:span text:style-name="T221">人提出質詢，</text:span><text:span text:style-name="T222">均經</text:span>內政部<text:span text:style-name="T223">部</text:span>長<text:span text:style-name="T224">李鴻源及所屬</text:span><text:span text:style-name="T225">即席答復說明；</text:span><text:span text:style-name="T226">另有委員</text:span><text:span text:style-name="T227">王惠美、</text:span><text:span text:style-name="T228">鄭麗君</text:span><text:span text:style-name="T229">、</text:span><text:span text:style-name="T230">鄭汝芬、</text:span><text:span text:style-name="T231">黃</text:span><text:span text:style-name="T232">昭順、</text:span><text:span text:style-name="T233">李昆澤</text:span><text:span text:style-name="T234">等提出書面質詢列入公報紀錄，請</text:span>內政部<text:span text:style-name="T235">另以書面答復。）</text:span></text:p>
      <text:p text:style-name="P236">決定：</text:p>
      <text:p text:style-name="P237"><text:span text:style-name="T238"><text:s text:c="2"/>一、</text:span><text:span text:style-name="T239">報告及詢答完畢。</text:span></text:p>
      <text:p text:style-name="P240"><text:span text:style-name="T241">二、委員質詢未及答復部分</text:span><text:span text:style-name="T242">或要求提供之說明資料，請</text:span>內政部<text:span text:style-name="T243">儘速以書面答復。</text:span></text:p>
      <text:p text:style-name="P244">臨時提案</text:p>
      <text:p text:style-name="P245">第一案</text:p>
      <text:p text:style-name="P246">有鑑於現行「大陸地區人民進入臺灣地區許可辦法」規定，大陸配偶離婚後，如未取得未成年子女之監護權，即喪失在台居留權，造成新移民家長與未成年子女就此分離，難以團聚，另參酌國外規定，日本「入國管理及難民認定法」允許擁有親權且養育、監護具日本血統未成年子女之外國籍配偶，可取得一年居留資格，並可每年更新，以維護未成年子女生活安定。由此可知，日本法不以新移民家長有無法律上之監護權為必要，而是著重於有無養育子女之事實，殊值我國參考。爰此，建請內政部儘速修正「大陸地區人民進入臺灣地區許可辦法」，放寬新移民家長之居留事由，凡外國人在台依親居留，且有具我國戶籍之未成年子女者，於離婚後，縱未取得子女監護權，若有撫育子女之事實，仍得繼續居留於台灣，以符合未成年子女最佳利益，並保障新移民家長之基本人權。</text:p>
      <text:p text:style-name="P247"><text:s text:c="23"/>提案人：江啟臣<text:s text:c="2"/>邱文彥<text:s text:c="2"/>吳育昇<text:s text:c="2"/>王育敏</text:p>
      <text:p text:style-name="P248"><text:span text:style-name="T249">決議：</text:span><text:span text:style-name="T250">除後段「</text:span><text:span text:style-name="T251">建請內政部儘速修正</text:span><text:span text:style-name="T252">「</text:span><text:span text:style-name="T253">大陸地區人民進入臺灣地區許可辦法</text:span><text:span text:style-name="T254">」</text:span><text:span text:style-name="T255">，</text:span><text:span text:style-name="T256">……</text:span><text:span text:style-name="T257">，並保障新移民家長之基本人權。</text:span><text:span text:style-name="T258">」</text:span><text:span text:style-name="T259">文字</text:span><text:span text:style-name="T260">修</text:span><text:span text:style-name="T261">改</text:span><text:span text:style-name="T262">為：「</text:span><text:span text:style-name="T263">建</text:span><text:span text:style-name="T264">議於</text:span><text:span text:style-name="T265">『入出國及移民法』</text:span><text:span text:style-name="T266">及</text:span><text:span text:style-name="T267">『</text:span>臺灣地區與大陸地區人民關係條例<text:span text:style-name="T268">』</text:span><text:span text:style-name="T269">修</text:span><text:span text:style-name="T270">正</text:span><text:span text:style-name="T271">時，併同討論。</text:span><text:span text:style-name="T272">」</text:span><text:span text:style-name="T273">，餘照案</text:span><text:span text:style-name="T274">通過</text:span><text:span text:style-name="T275">。</text:span></text:p>
      <text:p text:style-name="P276">第二案</text:p>
      <text:p text:style-name="P277">有鑑於兩岸通婚日益普遍，在台灣居住之大陸配偶，尚未取得中華民國身分證之前，若於在台居留期間生產，現行規定僅限大陸配偶之父母來台探視，其手足、祖父母等近親均無法來台探視。基於人道考量，爰建請內政部研議放寬大陸配偶之親屬來台探親之資格，凡大陸地區人民依親居留在台灣者，其生產後二個月內，其二等親以內之血親均得來台探視。</text:p>
      <text:p text:style-name="P278"><text:s text:c="22"/>提案人：江啟臣<text:s text:c="2"/>邱文彥<text:s text:c="2"/>吳育昇<text:s text:c="2"/>王育敏</text:p>
      <text:p text:style-name="P279">決議：照案通過。</text:p>
      <text:p text:style-name="P280">第三案</text:p>
      <text:p text:style-name="P281">外界對於我國第一家庭成員疑似持美國護照入出我國國境，內政部移民署署長謝立功答覆這幾年馬唯中小姐均是持中華民國護照入出國，並願為此負責，不實則願下台。</text:p>
      <text:p text:style-name="P282">唯，我國法令允許双重國籍者於入出國時可在兩本護照上同時加蓋查驗章。且媒體亦曾拍攝到馬小姐使用美國護照，為釐清外界質疑，移民署應於三日內清查其於最近十年入出國通關時，是否同時於其美國護照上蓋印入出國章戳，同時使用二本護照。</text:p>
      <text:p text:style-name="P283"><text:s text:c="22"/>提案人：陳其邁 <text:s/>李俊俋 <text:s/>姚文智 <text:s/>黃文玲</text:p>
      <text:p text:style-name="P284">決議：除後段「移民署應於三日內清查其於最近十年入出國通關時，……同時使用二本護照。」文字修改為：「移民署應於三日內清查最近十年內馬唯中小姐持何種護照出入國。」，餘照案通過。</text:p>
      <text:p text:style-name="P285">第四案</text:p>
      <text:p text:style-name="P286">鑒於我國「入出國及移民法」第18條第1項規定「外國人有下列情形之一者，入出國及移民署得禁止其入國：」，其中第13款為「有危害我國利益、公共安全或公共秩序之虞。」然今年3月8日德籍青年何丹霖（Daniel Helmdach）來台時，被移民署疑似以2年前曾參與台灣反核遊行為由拒絕入境。而移民署事後表示根據2010年國安會召集的跨部會聯合審查會做出結論，因其曾參加未經申請許可之遊行，涉從事與許可居留原因不符之活動，有入出國及移民法第18條第1項第13款之情形，依法禁止入國3年至5年，案經提報「內政部入出國及移民案件審查會」審議，決議禁止其入國3年；可見移民署對何謂「有危害我國利益、公共安全或公共秩序之虞」之定義缺乏嚴謹標準。爰此，要求內政部移民署於一個月內檢討該法「有危害我國利益、公共安全或公共秩序之虞」之定義，並提出解釋函及改善措施，送交本院內政委員會。</text:p>
      <text:p text:style-name="P287"><text:s text:c="22"/>提案人：姚文智 <text:s/>李俊俋 <text:s/>陳其邁 <text:s/>段宜康</text:p>
      <text:p text:style-name="P288"><text:s text:c="30"/>黃文玲<text:s text:c="2"/>尤美女</text:p>
      <text:p text:style-name="P289">決議：除「移民署事後表示根據2010年國安會召集的跨部會聯合審查會做出結論」文字修改為「移民署事後表示根據2010年內政部召集的跨部會聯合審查會做出結論」；及「要求內政部移民署於一個月內檢討……」文字修改為「要求內政部於一個月內檢討……」，餘照案通過。</text:p>
      <text:p text:style-name="P290">第五案</text:p>
      <text:p text:style-name="P291">鑒於我國甫完成「公民與政治權利國際公約」及「經濟社會與文化權利國際公約」國際審查，國際審查委員所提出之結論性意見，建議應為公務人員（包括執法人員）設計培訓人權教育與訓練，如警察、移民署人員等，且應定期評估前述培訓之適當性與成效，培訓不應重量不重質。因此，要求內政部及其所屬機關針對前揭人員(包含基層及中高階層人員)開設兩公約及「消除對婦女一切形式歧視公約」及相關培訓課程並編列相關預算，每會期定期向本委員會報告相關培訓成效及評估之作法（包括量及質）。</text:p>
      <text:p text:style-name="P292"><text:s text:c="22"/>提案人：姚文智 <text:s/>李俊俋 <text:s/>陳其邁 <text:s/>段宜康</text:p>
      <text:p text:style-name="P293"><text:s text:c="30"/>黃文玲<text:s text:c="2"/>尤美女</text:p>
      <text:p text:style-name="P294">決議：照案通過。</text:p>
      <text:p text:style-name="P295">第六案</text:p>
      <text:p text:style-name="P296">有鑑於國內兒少受虐的案件及人數逐年攀升，2012年度受虐兒少人數高達19,174人，較2004年增加32.4倍，每個月有1,600位兒少受虐，每天有53位兒少受虐，內政部應針對兒少受虐問題於三個月之內提出有效解決方案，以確實保障兒少人權，建構兒少安全成長的環境。</text:p>
      <text:p text:style-name="P297"><text:s text:c="22"/>提案人：姚文智 <text:s/>李俊俋 <text:s/>陳其邁 <text:s/>段宜康</text:p>
      <text:p text:style-name="P298"><text:s text:c="30"/>黃文玲<text:s text:c="2"/>邱志偉 <text:s/>魏明谷</text:p>
      <text:p text:style-name="P299">決議：照案通過。</text:p>
      <text:p text:style-name="P300">第七案</text:p>
      <text:p text:style-name="P301">內政部修正之「農業用地興建農舍辦法」因與目前法令相較，草案條文內容過於繁雜且嚴苛，將造成農民申請自用農舍窒礙難行，損害農民居住權益。再者，增加申請興建農舍建造執照應備具書圖文件及規定繁多，且草案內修正之相關名詞定義不明，增加農民申請作業上之困難。</text:p>
      <text:p text:style-name="P302">該法修正變動幅度過大、相關定義不明、影響農民權益甚鉅、徒增農民申請之障礙，建請暫緩公告，並將該修正案送內政委員會議決後始可施行。</text:p>
      <text:p text:style-name="P303"><text:s text:c="22"/>提案人：姚文智 <text:s/>李俊俋 <text:s/>陳其邁 <text:s/>段宜康</text:p>
      <text:p text:style-name="P304"><text:s text:c="30"/>黃文玲<text:s text:c="2"/>潘孟安</text:p>
      <text:p text:style-name="P305">決議：除後段「該法修正變動幅度過大……，並將該修正案送內政委員會議決後始可施行。」文字修改為「該法修正變動幅度過大、相關定義不明、影響農民權益甚鉅，請內政部於公告前加強與農業縣市及立法委員溝通。」，餘照案通過。</text:p>
      <text:p text:style-name="P306">第八案</text:p>
      <text:p text:style-name="P307">我國潛逃中國之通緝犯張安樂向海基會申請驗證大陸公證書，內政部警政署函覆海基會建議不予核發驗證證明。惟海基會仍予核發，入出國及移民署並據以發給入台證副本，機關間意見不一，亦引發外界疑慮其申請目的，為釐清相關疑義，特提案要求內政部會同陸委會、海基會於三日內提出說明。</text:p>
      <text:p text:style-name="P308"><text:s text:c="22"/>提案人：陳其邁 <text:s/>李俊俋 <text:s/>段宜康</text:p>
      <text:p text:style-name="P309">決議：除後段「特提案要求內政部會同陸委會、海基會於三日內提出說明。」文字修改為「特提案要求內政部於三日內提出說明。」，餘照案通過。</text:p>
      <text:p text:style-name="P310"/>
      <text:p text:style-name="P311">散會</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13"><text:span text:style-name="T31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44:00Z</meta:creation-date>
    <dc:date>2017-08-23T15:44:00Z</dc:date>
    <meta:print-date>2013-03-22T07:04:00Z</meta:print-date>
    <meta:template xlink:href="Normal.dotm" xlink:type="simple"/>
    <meta:editing-cycles>2</meta:editing-cycles>
    <meta:editing-duration>PT0S</meta:editing-duration>
    <meta:document-statistic meta:page-count="3" meta:paragraph-count="8" meta:word-count="665" meta:character-count="4448" meta:row-count="31" meta:non-whitespace-character-count="3791"/>
  </office:meta>
</office:document-meta>
</file>