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議事錄標題" style:master-page-name="MP0" style:family="paragraph">
      <style:paragraph-properties fo:break-before="page" fo:line-height="0.3055in"/>
      <style:text-properties style:font-name="標楷體"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標楷體"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標楷體" fo:font-size="14pt" style:font-size-asian="14pt" style:font-size-complex="14pt"/>
    </style:style>
    <style:style style:name="P7" style:parent-style-name="時間-議事錄" style:family="paragraph">
      <style:paragraph-properties fo:line-height="0.25in" fo:margin-left="1.9708in" fo:text-indent="-0.9875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color="#FF0000"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P13"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14" style:parent-style-name="時間-議事錄" style:family="paragraph">
      <style:paragraph-properties fo:line-height="0.25in" fo:margin-left="0.9416in" fo:text-indent="-0.9416in">
        <style:tab-stops/>
      </style:paragraph-properties>
    </style:style>
    <style:style style:name="T15" style:parent-style-name="預設段落字型" style:family="text">
      <style:text-properties style:font-name="標楷體" style:text-scale="97%" style:letter-kerning="false" fo:font-size="14pt" style:font-size-asian="14pt" style:font-size-complex="14pt"/>
    </style:style>
    <style:style style:name="T16" style:parent-style-name="預設段落字型" style:family="text">
      <style:text-properties style:font-name="標楷體" fo:letter-spacing="0.0416in" style:text-scale="97%" style:letter-kerning="false" fo:font-size="14pt" style:font-size-asian="14pt" style:font-size-complex="14pt"/>
    </style:style>
    <style:style style:name="T17" style:parent-style-name="預設段落字型" style:family="text">
      <style:text-properties style:font-name="標楷體" style:letter-kerning="false"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時間-議事錄" style:family="paragraph">
      <style:paragraph-properties fo:line-height="0.25in" fo:margin-left="1.9722in" fo:text-indent="-0.9722in">
        <style:tab-stops/>
      </style:paragraph-properties>
      <style:text-properties style:font-name="標楷體" fo:font-size="14pt" style:font-size-asian="14pt" style:font-size-complex="14pt"/>
    </style:style>
    <style:style style:name="P31" style:parent-style-name="時間-議事錄" style:family="paragraph">
      <style:paragraph-properties fo:line-height="0.25in" fo:margin-left="1.9722in" fo:text-indent="-0.9722in">
        <style:tab-stops/>
      </style:paragraph-properties>
      <style:text-properties style:font-name="標楷體" fo:font-size="14pt" style:font-size-asian="14pt" style:font-size-complex="14pt"/>
    </style:style>
    <style:style style:name="P32" style:parent-style-name="時間-議事錄" style:family="paragraph">
      <style:paragraph-properties fo:line-height="0.25in" fo:margin-left="1.9722in" fo:text-indent="-0.9722in">
        <style:tab-stops/>
      </style:paragraph-properties>
      <style:text-properties style:font-name="標楷體" fo:font-size="14pt" style:font-size-asian="14pt" style:font-size-complex="14pt"/>
    </style:style>
    <style:style style:name="P33" style:parent-style-name="時間-議事錄" style:family="paragraph">
      <style:paragraph-properties fo:line-height="0.25in" fo:margin-left="1.9722in" fo:text-indent="-0.9722in">
        <style:tab-stops/>
      </style:paragraph-properties>
      <style:text-properties style:font-name="標楷體" fo:font-size="14pt" style:font-size-asian="14pt" style:font-size-complex="14pt"/>
    </style:style>
    <style:style style:name="P34" style:parent-style-name="時間-議事錄" style:family="paragraph">
      <style:paragraph-properties fo:line-height="0.25in" fo:margin-left="1.9722in" fo:text-indent="-0.972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letter-spacing="-0.0138in" style:text-scale="89%"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時間-議事錄" style:family="paragraph">
      <style:paragraph-properties fo:line-height="0.25in" fo:margin-left="1.9722in" fo:text-indent="-0.9722in">
        <style:tab-stops/>
      </style:paragraph-properties>
      <style:text-properties style:font-name="標楷體" fo:font-size="14pt" style:font-size-asian="14pt" style:font-size-complex="14pt"/>
    </style:style>
    <style:style style:name="P46"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47" style:parent-style-name="時間-議事錄" style:family="paragraph">
      <style:paragraph-properties fo:line-height="0.25in" fo:margin-left="0.05in" fo:text-indent="-0.0583in">
        <style:tab-stops/>
      </style:paragraph-properties>
      <style:text-properties style:font-name="標楷體" fo:font-size="14pt" style:font-size-asian="14pt" style:font-size-complex="14pt"/>
    </style:style>
    <style:style style:name="P48"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49"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50" style:parent-style-name="內文" style:family="paragraph">
      <style:paragraph-properties fo:text-align="justify" fo:line-height="0.25in" fo:margin-left="0.7756in" fo:text-indent="-0.775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margin-left="0.7708in" fo:text-indent="-0.762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5in" fo:margin-left="2.1034in" fo:text-indent="-0.92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fo:margin-left="2.109in" fo:text-indent="-0.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2.109in" fo:text-indent="-0.90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2.109in" fo:text-indent="-0.9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7756in" fo:text-indent="-0.7756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text-align="justify" fo:line-height="0.25in" fo:margin-left="0.7756in" fo:text-indent="-0.775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7777in" fo:text-indent="-0.77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78" style:parent-style-name="報告事項-議事錄" style:family="paragraph">
      <style:paragraph-properties fo:margin-top="0.125in" fo:margin-bottom="0.125in" fo:line-height="0.25in" fo:text-indent="0.7784in"/>
      <style:text-properties style:font-name="標楷體" fo:font-weight="bold" style:font-weight-asian="bold" fo:font-size="14pt" style:font-size-asian="14pt" style:font-size-complex="14pt"/>
    </style:style>
    <style:style style:name="P79" style:parent-style-name="一報告事項" style:family="paragraph">
      <style:paragraph-properties fo:line-height="0.25in" fo:margin-left="0.3888in" fo:text-indent="-0.3888in">
        <style:tab-stops/>
      </style:paragraph-properties>
      <style:text-properties style:font-name="標楷體" fo:font-size="14pt" style:font-size-asian="14pt" style:font-size-complex="14pt"/>
    </style:style>
    <style:style style:name="P80"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81" style:parent-style-name="內文" style:family="paragraph">
      <style:paragraph-properties fo:text-align="justify" fo:line-height="0.25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決定" style:family="paragraph">
      <style:paragraph-properties fo:text-align="justify" fo:line-height="0.25in" fo:margin-left="0.418in" fo:margin-right="-0.0402in" fo:text-indent="-0.1944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style:font-weight-complex="bold"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93" style:parent-style-name="預設段落字型" style:family="text">
      <style:text-properties style:font-name="標楷體" style:font-weight-complex="bold" fo:font-size="14pt" style:font-size-asian="14pt" style:font-size-complex="14pt"/>
    </style:style>
    <style:style style:name="T94" style:parent-style-name="預設段落字型" style:family="text">
      <style:text-properties style:font-name="標楷體" style:font-weight-complex="bold" fo:font-size="14pt" style:font-size-asian="14pt" style:font-size-complex="14pt"/>
    </style:style>
    <style:style style:name="T95" style:parent-style-name="預設段落字型" style:family="text">
      <style:text-properties style:font-name="標楷體" style:font-weight-complex="bold"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T104" style:parent-style-name="預設段落字型" style:family="text">
      <style:text-properties style:font-name="標楷體" style:font-weight-complex="bold"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style:font-weight-complex="bold"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115" style:parent-style-name="內文" style:family="paragraph">
      <style:paragraph-properties fo:text-align="justify" fo:line-height="0.25in" fo:text-indent="-0.3027in"/>
      <style:text-properties style:font-name="標楷體" style:font-name-asian="標楷體" style:letter-kerning="false" fo:font-size="14pt" style:font-size-asian="14pt" style:font-size-complex="14pt"/>
    </style:style>
    <style:style style:name="P116" style:parent-style-name="內文" style:family="paragraph">
      <style:paragraph-properties fo:text-align="justify" fo:line-height="0.25in" fo:margin-left="0.8861in" fo:text-indent="-0.3937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決定" style:family="paragraph">
      <style:paragraph-properties fo:line-height="0.25in" fo:margin-left="0.8263in" fo:text-indent="-0.825in">
        <style:tab-stops/>
      </style:paragraph-properties>
      <style:text-properties style:font-name="標楷體" fo:font-weight="bold" style:font-weight-asian="bold" fo:font-size="14pt" style:font-size-asian="14pt" style:font-size-complex="14pt"/>
    </style:style>
    <style:style style:name="P119" style:parent-style-name="本文" style:family="paragraph">
      <style:paragraph-properties fo:line-height="0.25in" fo:margin-left="0.3888in" fo:text-indent="-0.3888in">
        <style:tab-stops/>
      </style:paragraph-properties>
    </style:style>
    <style:style style:name="P120" style:parent-style-name="本文" style:family="paragraph">
      <style:paragraph-properties fo:line-height="0.25in" fo:margin-left="0.3333in" fo:text-indent="0.3888in">
        <style:tab-stops/>
      </style:paragraph-properties>
    </style:style>
    <style:style style:name="P121" style:parent-style-name="本文" style:family="paragraph">
      <style:paragraph-properties fo:line-height="0.25in" fo:margin-left="0.3333in" fo:text-indent="0.3888in">
        <style:tab-stops/>
      </style:paragraph-properties>
    </style:style>
    <style:style style:name="P122" style:parent-style-name="本文" style:family="paragraph">
      <style:paragraph-properties fo:line-height="0.25in" fo:margin-left="0.3333in" fo:text-indent="0.3888in">
        <style:tab-stops/>
      </style:paragraph-properties>
    </style:style>
    <style:style style:name="P123" style:parent-style-name="本文" style:family="paragraph">
      <style:paragraph-properties fo:line-height="0.25in" fo:margin-left="0.3333in" fo:text-indent="0.3888in">
        <style:tab-stops/>
      </style:paragraph-properties>
    </style:style>
    <style:style style:name="P124" style:parent-style-name="本文" style:family="paragraph">
      <style:paragraph-properties fo:line-height="0.25in" fo:margin-left="1.5in" fo:text-indent="0.4236in">
        <style:tab-stops/>
      </style:paragraph-properties>
    </style:style>
    <style:style style:name="P125" style:parent-style-name="內文" style:family="paragraph">
      <style:paragraph-properties fo:text-align="justify" fo:line-height="0.25in" fo:margin-left="0.9798in" fo:text-indent="0.964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7194in" fo:text-indent="-0.719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top="0.125in" fo:line-height="0.2777in"/>
    </style:style>
    <style:style style:name="T128"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2次全體委員會議議事錄<text:bookmark-end text:name="_Toc311127773"/><text:bookmark-end text:name="_Toc311127621"/></text:p>
      <text:p text:style-name="P4">時<text:s text:c="4"/>間：中華民國104年3月9日（星期一）上午9時4分至12時32分</text:p>
      <text:p text:style-name="P5">地<text:s text:c="4"/>點：本院紅樓302會議室<text:s/></text:p>
      <text:p text:style-name="P6">出席委員：林滄敏<text:s/>吳宜臻<text:s/>柯建銘<text:s/>呂學樟<text:s/>紀國棟<text:s/>蔡其昌<text:s/>尤美女</text:p>
      <text:p text:style-name="P7"><text:span text:style-name="T8">王惠美</text:span><text:span text:style-name="T9"><text:s/></text:span><text:span text:style-name="T10">王廷升</text:span><text:span text:style-name="T11"><text:s/></text:span><text:span text:style-name="T12">謝國樑</text:span></text:p>
      <text:p text:style-name="P13">委員出席10人</text:p>
      <text:p text:style-name="P14"><text:span text:style-name="T15">列席委員</text:span><text:span text:style-name="T16">：</text:span><text:span text:style-name="T17">廖正井</text:span><text:span text:style-name="T18"><text:s/></text:span><text:span text:style-name="T19">江啟臣</text:span><text:span text:style-name="T20"><text:s/></text:span><text:span text:style-name="T21">蕭美琴</text:span><text:span text:style-name="T22"><text:s/></text:span><text:span text:style-name="T23">黃偉哲</text:span><text:span text:style-name="T24"><text:s/></text:span><text:span text:style-name="T25">李桐豪</text:span><text:span text:style-name="T26"><text:s/></text:span><text:span text:style-name="T27">管碧玲</text:span><text:span text:style-name="T28"><text:s/></text:span><text:span text:style-name="T29">羅淑蕾</text:span></text:p>
      <text:p text:style-name="P30">陳明文<text:s/>孔文吉<text:s/>周倪安<text:s/>盧嘉辰<text:s/>賴士葆<text:s/>許添財<text:s/>林德福</text:p>
      <text:p text:style-name="P31">楊麗環<text:s/>鄭天財<text:s/>馬文君<text:s/>賴振昌<text:s/>吳育仁<text:s/>江惠貞<text:s/>陳碧涵</text:p>
      <text:p text:style-name="P32">蔣乃辛<text:s/>簡東明<text:s/>邱文彥 張慶忠<text:s/>邱志偉<text:s/>潘維剛<text:s/>黃昭順</text:p>
      <text:p text:style-name="P33">蘇清泉<text:s/>薛 <text:s/>凌<text:s/>葉津玲 陳淑慧<text:s/>蔡錦隆<text:s/>呂玉玲<text:s/>王進士</text:p>
      <text:p text:style-name="P34"><text:span text:style-name="T35">徐欣瑩</text:span><text:span text:style-name="T36"><text:s/></text:span><text:span text:style-name="T37">羅明才</text:span><text:span text:style-name="T38"><text:s/></text:span><text:span text:style-name="T39">高金素梅</text:span><text:span text:style-name="T40"><text:s/>陳怡潔</text:span><text:span text:style-name="T41"><text:s/></text:span><text:span text:style-name="T42">莊瑞雄 李貴敏</text:span><text:span text:style-name="T43"><text:s/></text:span><text:span text:style-name="T44">徐志榮</text:span></text:p>
      <text:p text:style-name="P45">劉櫂豪<text:s/>蔡煌瑯</text:p>
      <text:p text:style-name="P46">委員列席44人</text:p>
      <text:p text:style-name="P47">請假委員：顏寬恒</text:p>
      <text:p text:style-name="P48">委員請假1人</text:p>
      <text:p text:style-name="P49">列席官員：</text:p>
      <text:p text:style-name="P50">法務部部長<text:s text:c="2"/>羅瑩雪</text:p>
      <text:p text:style-name="P51"><text:span text:style-name="T52">法務部矯正署</text:span><text:span text:style-name="T53">署長</text:span><text:span text:style-name="T54"><text:s text:c="2"/></text:span><text:span text:style-name="T55">吳憲璋</text:span></text:p>
      <text:p text:style-name="P56">副署長 <text:s/>邱鴻基</text:p>
      <text:p text:style-name="P57"><text:span text:style-name="T58">綜合規劃組組長(前高雄監獄典獄長)</text:span><text:span text:style-name="T59"><text:s text:c="2"/></text:span><text:span text:style-name="T60">陳世志</text:span></text:p>
      <text:p text:style-name="P61">後勤資源組專門委員(前高雄監獄副典獄長)<text:s text:c="2"/>賴政榮</text:p>
      <text:p text:style-name="P62">明陽中學總務主任(前高雄監獄戒護科科長)<text:s text:c="2"/>王世倉</text:p>
      <text:p text:style-name="P63"><text:span text:style-name="T64">內政部警政署副署長</text:span><text:span text:style-name="T65"><text:s text:c="2"/></text:span><text:span text:style-name="T66">林德華</text:span><text:span text:style-name="T67">（</text:span><text:span text:style-name="T68">署長請假</text:span><text:span text:style-name="T69">）</text:span></text:p>
      <text:p text:style-name="P70">主 <text:s text:c="3"/>席：吳召集委員宜臻</text:p>
      <text:p text:style-name="P71"><text:span text:style-name="T72">專門委員：陳清雲</text:span></text:p>
      <text:p text:style-name="P73">主任秘書：劉彥麟<text:s/></text:p>
      <text:p text:style-name="P74">紀 <text:s text:c="3"/>錄：簡任秘書 <text:s/>彭定民</text:p>
      <text:p text:style-name="P75">簡任編審<text:s text:c="2"/>黃吉祥</text:p>
      <text:p text:style-name="P76">科 <text:s text:c="3"/>長 <text:s/>周厚增</text:p>
      <text:p text:style-name="P77">專 <text:s text:c="3"/>員 <text:s/>蔡國治<text:s/></text:p>
      <text:p text:style-name="P78">報告事項</text:p>
      <text:p text:style-name="P79">一、宣讀上次會議議事錄。</text:p>
      <text:p text:style-name="P80">決定：確定。</text:p>
      <text:p text:style-name="P81"><text:span text:style-name="T82">二、</text:span><text:span text:style-name="T83">為「0211高雄監獄六囚挾持事件」案，邀請法務部部長、矯正</text:span><text:soft-page-break/><text:span text:style-name="T84">署署長、高雄監獄前典獄長陳世志、前戒護科長王世倉、本案受懲處人員及內政部警政署署長，就「法務部兩次調查報告涉有隱匿，迄今真相未明，及請高雄監獄提供案發起、迄連續之錄影畫面」進行專案報告，並備質詢。</text:span></text:p>
      <text:p text:style-name="P85"><text:span text:style-name="T86">（本次會議有委員</text:span><text:span text:style-name="T87">林滄敏</text:span><text:span text:style-name="T88">、</text:span><text:span text:style-name="T89">柯建銘</text:span><text:span text:style-name="T90">、</text:span><text:span text:style-name="T91">呂學樟</text:span><text:span text:style-name="T92">、</text:span><text:span text:style-name="T93">紀國棟</text:span><text:span text:style-name="T94">、</text:span><text:span text:style-name="T95">蔡其昌</text:span><text:span text:style-name="T96">、</text:span><text:span text:style-name="T97">吳宜臻、</text:span><text:span text:style-name="T98">黃偉哲、</text:span><text:span text:style-name="T99">尤美女</text:span><text:span text:style-name="T100">、</text:span><text:span text:style-name="T101">劉櫂豪、周倪安</text:span><text:span text:style-name="T102">、邱志偉</text:span><text:span text:style-name="T103">、葉津鈴</text:span><text:span text:style-name="T104">提出質詢</text:span><text:span text:style-name="T105">；</text:span><text:span text:style-name="T106">委員</text:span><text:span text:style-name="T107">莊瑞雄</text:span><text:span text:style-name="T108">、</text:span><text:span text:style-name="T109">潘維剛</text:span><text:span text:style-name="T110">、</text:span><text:span text:style-name="T111">王惠美</text:span><text:span text:style-name="T112">等</text:span><text:span text:style-name="T113">提出書面質詢）</text:span></text:p>
      <text:p text:style-name="P114">決定：</text:p>
      <text:list text:style-name="LFO1" text:continue-numbering="true">
        <text:list-item>
          <text:p text:style-name="P115">報告及詢答完畢。</text:p>
        </text:list-item>
        <text:list-item>
          <text:p text:style-name="P116"><text:span text:style-name="T117">委員質詢時，要求提供相關資料或以書面答復者，請相關機關儘速送交個別委員及本會。</text:span></text:p>
        </text:list-item>
      </text:list>
      <text:p text:style-name="P118">提 案</text:p>
      <text:p text:style-name="P119">一、「請法務部於本會期結束前研擬充實編制內心理師及社工師員額之具體方案，並規劃十年以上長刑期及高風險收容人進行定期之精神健康心理評估措施，提報行政院儘速研擬，並向立法院司法及法制委員會報告。」</text:p>
      <text:p text:style-name="P120">鑒於犯罪行為不僅是個人選擇的結果，社會結構、犯罪行為人之背景、社經條件、階級、成長歷程、精神狀態等，對於犯罪之成因影響更大。矯正機關存在不僅是將犯罪人與社會隔離，欲降低再犯率，必須配合系統性的專業心理輔導及療程，給予收容人積極的輔導及治療。</text:p>
      <text:p text:style-name="P121">然而截至2014年底止，全台49監所目前僅僅有台北監獄、桃園女監有配置專門心理師可進行心理諮商；其他監所雖有教誨師，與收容人比例卻太過懸殊，例如：高雄第二監獄2800位收容人僅配有6位教誨師（負責個案比為1：467）；其他監所之教誨師負責個案量約為1：600-700。在教誨師案量繁重並需身兼行政職之情形下，殊難想像尚有餘力與收容人個別深入晤談，更奢談達成矯治與教化之任務。</text:p>
      <text:p text:style-name="P122">現行監所管理實務上因講究效率、數據、欠缺經費而採用引進「宗教志工」之手段，然而演講、佈道、念佛等雖可達到「本日教化人次400人」的漂亮數據，卻欠缺專業的心理諮商訓練、相應的督導機制，宗教志工是否理解並恪守諮商倫理不對晤談之收容人造成二度傷害？教誨師如何評估個別收容人是否需要更深入的處置？不無疑問。對於收容人心理層面、降低再犯可能之影響，根本無從檢驗。</text:p>
      <text:p text:style-name="P123">矯正機關編制欠缺專業心理師、社工師，外部志工教誨成效無從檢驗等問題，雖經民間團體疾呼、並於矯正署監所興革小組提出討論，仍未見無具體改善作為。爰要求法務部於本會期結束<text:soft-page-break/>前研擬將心理師及社工師優先列入監獄及少年矯正單位編制之具體方案，並規劃十年以上長刑期收容人及高風險者進行定期之精神健康心理評估措施，提報行政院儘速研擬，並將：提供諮商者具備相當之心理諮商專業、案量比例是否合理、諮商時數與品質、收容人是否得定期與固定人員進行諮商、專業倫理之貫徹等，納入對各監所考核評鑑列管事項，函知各監所，並向立法院司法及法制委員會及提案委員報告。</text:p>
      <text:p text:style-name="P124">提案人：尤美女<text:s/>呂學樟</text:p>
      <text:p text:style-name="P125">連署人：蔡其昌 吳宜臻</text:p>
      <text:p text:style-name="P126">決議：照案通過。</text:p>
      <text:p text:style-name="P127"><text:span text:style-name="T1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8:00Z</meta:creation-date>
    <dc:date>2017-08-24T07:28:00Z</dc:date>
    <meta:print-date>2015-03-09T07:46:00Z</meta:print-date>
    <meta:template xlink:href="Normal.dotm" xlink:type="simple"/>
    <meta:editing-cycles>2</meta:editing-cycles>
    <meta:editing-duration>PT0S</meta:editing-duration>
    <meta:document-statistic meta:page-count="3" meta:paragraph-count="3" meta:word-count="260" meta:character-count="1745" meta:row-count="12" meta:non-whitespace-character-count="1488"/>
  </office:meta>
</office:document-meta>
</file>