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5in" fo:margin-left="0.9875in" fo:text-indent="-0.9722in">
        <style:tab-stops>
          <style:tab-stop style:type="left" style:position="-0.9875in"/>
          <style:tab-stop style:type="center" style:position="1.38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5in" fo:margin-left="1.0187in" fo:text-indent="-0.002in">
        <style:tab-stops>
          <style:tab-stop style:type="left" style:position="-1.0187in"/>
          <style:tab-stop style:type="center" style:position="1.356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5in" fo:margin-left="1.0187in" fo:text-indent="-0.002in">
        <style:tab-stops>
          <style:tab-stop style:type="left" style:position="-1.0187in"/>
          <style:tab-stop style:type="center" style:position="1.3562in"/>
        </style:tab-stops>
      </style:paragraph-properties>
      <style:text-properties style:font-name="標楷體" style:font-name-asian="標楷體" fo:font-size="14pt" style:font-size-asian="14pt" style:font-size-complex="14pt"/>
    </style:style>
    <style:style style:name="P9"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text-align="justify" fo:line-height="0.25in" fo:margin-left="0.9854in" fo:text-indent="-0.002in">
        <style:tab-stops>
          <style:tab-stop style:type="left" style:position="-0.9854in"/>
          <style:tab-stop style:type="center" style:position="1.389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0.9854in" fo:text-indent="-0.002in">
        <style:tab-stops>
          <style:tab-stop style:type="left" style:position="-0.9854in"/>
          <style:tab-stop style:type="center" style:position="1.389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fo:margin-left="0.9854in" fo:text-indent="-0.002in">
        <style:tab-stops>
          <style:tab-stop style:type="left" style:position="-0.9854in"/>
          <style:tab-stop style:type="center" style:position="1.389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5in" fo:margin-left="0.9854in" fo:text-indent="-0.002in">
        <style:tab-stops>
          <style:tab-stop style:type="left" style:position="-0.9854in"/>
          <style:tab-stop style:type="center" style:position="1.38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28"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29" style:parent-style-name="內文" style:family="paragraph">
      <style:paragraph-properties style:snap-to-layout-grid="false" fo:text-align="justify" fo:line-height="0.25in" fo:text-indent="0.972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text-indent="0.5895in"/>
      <style:text-properties style:font-name="標楷體" style:font-name-asian="標楷體" fo:font-weight="bold" style:font-weight-asian="bold" fo:font-size="14pt" style:font-size-asian="14pt" style:font-size-complex="14pt"/>
    </style:style>
    <style:style style:name="P4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margin-left="0.393in" fo:text-indent="-0.19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3152in" fo:text-indent="-0.118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margin-bottom="0.125in" fo:line-height="0.25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0.25in" fo:margin-left="0.3437in" fo:text-indent="-0.3423in">
        <style:tab-stops>
          <style:tab-stop style:type="left" style:position="-0.468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margin-left="0.2951in" fo:text-indent="0.490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2951in" fo:text-indent="0.49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text-indent="1.8472in">
        <style:tab-stops>
          <style:tab-stop style:type="left" style:position="-0.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868in" fo:text-indent="1.6701in">
        <style:tab-stops>
          <style:tab-stop style:type="left" style:position="-0.9868in"/>
          <style:tab-stop style:type="center" style:position="1.388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3902in" fo:text-indent="-0.3888in">
        <style:tab-stops>
          <style:tab-stop style:type="left" style:position="-0.515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Tahoma" fo:color="#333333" fo:font-size="14pt" style:font-size-asian="14pt" style:font-size-complex="14pt" fo:background-color="#FFFFFF"/>
    </style:style>
    <style:style style:name="T67" style:parent-style-name="預設段落字型" style:family="text">
      <style:text-properties style:font-name="標楷體" style:font-name-asian="標楷體" style:font-name-complex="Tahoma" fo:color="#333333" fo:font-size="14pt" style:font-size-asian="14pt" style:font-size-complex="14pt" fo:background-color="#FFFFFF"/>
    </style:style>
    <style:style style:name="P68" style:parent-style-name="內文" style:family="paragraph">
      <style:paragraph-properties fo:text-align="justify" fo:line-height="0.25in" fo:margin-left="0.2951in" fo:text-indent="0.3937in">
        <style:tab-stops/>
      </style:paragraph-properties>
      <style:text-properties style:font-name="標楷體" style:font-name-asian="標楷體" style:letter-kerning="false" fo:font-size="15pt" style:font-size-asian="15pt" style:font-size-complex="15pt"/>
    </style:style>
    <style:style style:name="P69" style:parent-style-name="內文" style:family="paragraph">
      <style:paragraph-properties fo:text-align="justify" fo:line-height="0.25in" fo:margin-left="0.2951in" fo:text-indent="0.3937in">
        <style:tab-stops/>
      </style:paragraph-properties>
    </style:style>
    <style:style style:name="T70" style:parent-style-name="預設段落字型" style:family="text">
      <style:text-properties style:font-name="標楷體" style:font-name-asian="標楷體" style:letter-kerning="false" fo:font-size="15pt" style:font-size-asian="15pt" style:font-size-complex="15pt"/>
    </style:style>
    <style:style style:name="T71" style:parent-style-name="預設段落字型" style:family="text">
      <style:text-properties style:font-name="標楷體" style:font-name-asian="標楷體" style:letter-kerning="false" fo:font-size="15pt" style:font-size-asian="15pt" style:font-size-complex="15pt"/>
    </style:style>
    <style:style style:name="T72" style:parent-style-name="預設段落字型" style:family="text">
      <style:text-properties style:font-name="標楷體" style:font-name-asian="標楷體" style:letter-kerning="false" fo:font-size="15pt" style:font-size-asian="15pt" style:font-size-complex="15pt"/>
    </style:style>
    <style:style style:name="T73" style:parent-style-name="預設段落字型" style:family="text">
      <style:text-properties style:font-name="標楷體" style:font-name-asian="標楷體" style:letter-kerning="false" fo:font-size="15pt" style:font-size-asian="15pt" style:font-size-complex="15pt"/>
    </style:style>
    <style:style style:name="T74" style:parent-style-name="預設段落字型" style:family="text">
      <style:text-properties style:font-name="標楷體" style:font-name-asian="標楷體" style:letter-kerning="false" fo:font-size="15pt" style:font-size-asian="15pt" style:font-size-complex="15pt"/>
    </style:style>
    <style:style style:name="T75" style:parent-style-name="預設段落字型" style:family="text">
      <style:text-properties style:font-name="標楷體" style:font-name-asian="標楷體" style:letter-kerning="false" fo:font-size="15pt" style:font-size-asian="15pt" style:font-size-complex="15pt"/>
    </style:style>
    <style:style style:name="T76" style:parent-style-name="預設段落字型" style:family="text">
      <style:text-properties style:font-name="標楷體" style:font-name-asian="標楷體" style:letter-kerning="false" fo:font-size="15pt" style:font-size-asian="15pt" style:font-size-complex="15pt"/>
    </style:style>
    <style:style style:name="T77" style:parent-style-name="預設段落字型" style:family="text">
      <style:text-properties style:font-name="標楷體" style:font-name-asian="標楷體" style:letter-kerning="false" fo:font-size="15pt" style:font-size-asian="15pt" style:font-size-complex="15pt"/>
    </style:style>
    <style:style style:name="T78" style:parent-style-name="預設段落字型" style:family="text">
      <style:text-properties style:font-name="標楷體" style:font-name-asian="標楷體" style:letter-kerning="false" fo:font-size="15pt" style:font-size-asian="15pt" style:font-size-complex="15pt"/>
    </style:style>
    <style:style style:name="T79" style:parent-style-name="預設段落字型" style:family="text">
      <style:text-properties style:font-name="標楷體" style:font-name-asian="標楷體" style:letter-kerning="false" fo:font-size="15pt" style:font-size-asian="15pt" style:font-size-complex="15pt"/>
    </style:style>
    <style:style style:name="T80" style:parent-style-name="預設段落字型" style:family="text">
      <style:text-properties style:font-name="標楷體" style:font-name-asian="標楷體" style:letter-kerning="false" fo:font-size="15pt" style:font-size-asian="15pt" style:font-size-complex="15pt"/>
    </style:style>
    <style:style style:name="T81" style:parent-style-name="預設段落字型" style:family="text">
      <style:text-properties style:font-name="標楷體" style:font-name-asian="標楷體" style:letter-kerning="false" fo:font-size="15pt" style:font-size-asian="15pt" style:font-size-complex="15pt"/>
    </style:style>
    <style:style style:name="T82" style:parent-style-name="預設段落字型" style:family="text">
      <style:text-properties style:font-name="標楷體" style:font-name-asian="標楷體" style:letter-kerning="false" fo:font-size="15pt" style:font-size-asian="15pt" style:font-size-complex="15pt"/>
    </style:style>
    <style:style style:name="T83" style:parent-style-name="預設段落字型" style:family="text">
      <style:text-properties style:font-name="標楷體" style:font-name-asian="標楷體" style:letter-kerning="false" fo:font-size="15pt" style:font-size-asian="15pt" style:font-size-complex="15pt"/>
    </style:style>
    <style:style style:name="T84" style:parent-style-name="預設段落字型" style:family="text">
      <style:text-properties style:font-name="標楷體" style:font-name-asian="標楷體" style:letter-kerning="false" fo:font-size="15pt" style:font-size-asian="15pt" style:font-size-complex="15pt"/>
    </style:style>
    <style:style style:name="T85" style:parent-style-name="預設段落字型" style:family="text">
      <style:text-properties style:font-name="標楷體" style:font-name-asian="標楷體" style:letter-kerning="false" fo:font-size="15pt" style:font-size-asian="15pt" style:font-size-complex="15pt"/>
    </style:style>
    <style:style style:name="T86" style:parent-style-name="預設段落字型" style:family="text">
      <style:text-properties style:font-name="標楷體" style:font-name-asian="標楷體" style:letter-kerning="false" fo:font-size="15pt" style:font-size-asian="15pt" style:font-size-complex="15pt"/>
    </style:style>
    <style:style style:name="T87" style:parent-style-name="預設段落字型" style:family="text">
      <style:text-properties style:font-name="標楷體" style:font-name-asian="標楷體" style:letter-kerning="false" fo:font-size="15pt" style:font-size-asian="15pt" style:font-size-complex="15pt"/>
    </style:style>
    <style:style style:name="T88" style:parent-style-name="預設段落字型" style:family="text">
      <style:text-properties style:font-name="標楷體" style:font-name-asian="標楷體" style:letter-kerning="false" fo:font-size="15pt" style:font-size-asian="15pt" style:font-size-complex="15pt"/>
    </style:style>
    <style:style style:name="T89" style:parent-style-name="預設段落字型" style:family="text">
      <style:text-properties style:font-name="標楷體" style:font-name-asian="標楷體" style:letter-kerning="false" fo:font-size="15pt" style:font-size-asian="15pt" style:font-size-complex="15pt"/>
    </style:style>
    <style:style style:name="T90" style:parent-style-name="預設段落字型" style:family="text">
      <style:text-properties style:font-name="標楷體" style:font-name-asian="標楷體" style:letter-kerning="false" fo:font-size="15pt" style:font-size-asian="15pt" style:font-size-complex="15pt"/>
    </style:style>
    <style:style style:name="T91" style:parent-style-name="預設段落字型" style:family="text">
      <style:text-properties style:font-name="標楷體" style:font-name-asian="標楷體" style:letter-kerning="false" fo:font-size="15pt" style:font-size-asian="15pt" style:font-size-complex="15pt"/>
    </style:style>
    <style:style style:name="T92" style:parent-style-name="預設段落字型" style:family="text">
      <style:text-properties style:font-name="標楷體" style:font-name-asian="標楷體" style:letter-kerning="false" fo:font-size="15pt" style:font-size-asian="15pt" style:font-size-complex="15pt"/>
    </style:style>
    <style:style style:name="P93" style:parent-style-name="內文" style:family="paragraph">
      <style:paragraph-properties style:snap-to-layout-grid="false" fo:text-align="justify" fo:line-height="0.25in" fo:text-indent="1.8472in">
        <style:tab-stops>
          <style:tab-stop style:type="left" style:position="-0.1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1.8472in">
        <style:tab-stops>
          <style:tab-stop style:type="left" style:position="-0.1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3437in" fo:text-indent="-0.3423in">
        <style:tab-stops>
          <style:tab-stop style:type="left" style:position="-0.468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3902in" fo:text-indent="-0.3888in">
        <style:tab-stops>
          <style:tab-stop style:type="left" style:position="-0.515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5in" fo:margin-left="0.3902in" fo:text-indent="0.002in">
        <style:tab-stops>
          <style:tab-stop style:type="left" style:position="-0.5152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5in" fo:margin-left="0.3902in" fo:text-indent="0.002in">
        <style:tab-stops>
          <style:tab-stop style:type="left" style:position="-0.515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5in" fo:margin-left="0.3902in" fo:text-indent="0.002in">
        <style:tab-stops>
          <style:tab-stop style:type="left" style:position="-0.515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0.3902in" fo:text-indent="0.002in">
        <style:tab-stops>
          <style:tab-stop style:type="left" style:position="-0.5152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fo:margin-left="0.3902in" fo:text-indent="0.002in">
        <style:tab-stops>
          <style:tab-stop style:type="left" style:position="-0.515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5in" fo:text-indent="1.8472in">
        <style:tab-stops>
          <style:tab-stop style:type="left" style:position="-0.1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text-indent="1.8472in">
        <style:tab-stops>
          <style:tab-stop style:type="left" style:position="-0.1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3437in" fo:text-indent="-0.3423in">
        <style:tab-stops>
          <style:tab-stop style:type="left" style:position="-0.468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8屆第7會期司法及法制委員會第3次全體委員會議議事錄</text:p>
      <text:p text:style-name="P4">時 <text:s text:c="3"/>間：中華民國104年3月12日（星期四）上午9時5分至13時</text:p>
      <text:p text:style-name="P5">地 <text:s text:c="3"/>點：本院紅樓302會議室</text:p>
      <text:p text:style-name="P6">出席委員：顏寬恒 柯建銘 紀國棟 呂學樟 王惠美 蔡其昌 吳宜臻</text:p>
      <text:p text:style-name="P7">林滄敏 尤美女</text:p>
      <text:p text:style-name="P8">委員出席9人</text:p>
      <text:p text:style-name="P9">列席委員：段宜康<text:s/>陳歐珀<text:s/>周倪安<text:s/>鄭天財<text:s/>黃昭順<text:s/>廖正井<text:s/>吳育仁</text:p>
      <text:p text:style-name="P10"><text:span text:style-name="T11">李貴敏</text:span><text:span text:style-name="T12"><text:s/></text:span><text:span text:style-name="T13">簡東明</text:span><text:span text:style-name="T14"><text:s/></text:span><text:span text:style-name="T15">孔文吉</text:span><text:span text:style-name="T16"><text:s/></text:span><text:span text:style-name="T17">許添財</text:span><text:span text:style-name="T18"><text:s/></text:span><text:span text:style-name="T19">李桐豪</text:span><text:span text:style-name="T20"><text:s/></text:span><text:span text:style-name="T21">楊麗環</text:span><text:span text:style-name="T22"><text:s/></text:span><text:span text:style-name="T23">邱文彥</text:span></text:p>
      <text:p text:style-name="P24">管碧玲<text:s/>蔣乃辛<text:s/>賴振昌<text:s/>楊瓊瓔<text:s/>陳碧涵<text:s/>邱志偉<text:s/>蔡錦隆</text:p>
      <text:p text:style-name="P25">陳亭妃<text:s/>陳明文<text:s/>蘇清泉<text:s/>潘維剛<text:s/>徐欣瑩<text:s/>陳怡潔 莊瑞雄</text:p>
      <text:p text:style-name="P26">陳淑慧<text:s/>呂玉玲<text:s/>徐志榮 黃國書</text:p>
      <text:p text:style-name="P27">委員列席32人</text:p>
      <text:p text:style-name="P28">請假委員：王廷升<text:s/>謝國樑</text:p>
      <text:p text:style-name="P29"><text:span text:style-name="T30">委員</text:span><text:span text:style-name="T31">請假</text:span><text:span text:style-name="T32">2</text:span><text:span text:style-name="T33">人</text:span></text:p>
      <text:p text:style-name="P34">列席官員：</text:p>
      <text:p text:style-name="P35">法務部部長 <text:s/>羅瑩雪</text:p>
      <text:p text:style-name="P36">法務部調查局局長 <text:s/>汪忠一</text:p>
      <text:p text:style-name="P37">法務部行政執行署署長 <text:s/>張清雲</text:p>
      <text:p text:style-name="P38">法務部矯正署署長<text:s text:c="2"/>吳憲璋</text:p>
      <text:p text:style-name="P39">法務部廉政署署長<text:s text:c="2"/>賴哲雄</text:p>
      <text:p text:style-name="P40">主 <text:s text:c="3"/>席：吳召集委員宜臻</text:p>
      <text:p text:style-name="P41">專門委員：陳清雲</text:p>
      <text:p text:style-name="P42">主任秘書：劉彥麟</text:p>
      <text:p text:style-name="P43">紀 <text:s text:c="3"/>錄：簡任秘書 <text:s/>彭定民</text:p>
      <text:p text:style-name="P44"><text:s text:c="10"/>簡任編審 <text:s/>黃吉祥</text:p>
      <text:p text:style-name="P45"><text:s text:c="10"/>科　　長　周厚增</text:p>
      <text:p text:style-name="P46">報<text:s/>告<text:s/>事<text:s/>項</text:p>
      <text:p text:style-name="P47">一、宣讀上次會議議事錄。</text:p>
      <text:p text:style-name="P48">決定：確定。</text:p>
      <text:p text:style-name="P49">二、邀請法務部部長率所屬單位主管列席報告業務概況及立法計畫，並備質詢。</text:p>
      <text:p text:style-name="P50">（本次會議有委員顏寬恒、柯建銘、呂學樟、紀國棟、王惠美、蔡其昌、吳宜臻、林滄敏、尤美女、鄭天財、管碧玲、周倪安提出質詢。）</text:p>
      <text:p text:style-name="P51">決定：</text:p>
      <text:p text:style-name="P52">(一)報告及詢答完畢。</text:p>
      <text:p text:style-name="P53">(二)委員質詢時，要求提供相關資料或以書面答復者，請相關機關儘速送交個別委員及本委員會。</text:p>
      <text:soft-page-break/>
      <text:p text:style-name="P54">提 案</text:p>
      <text:p text:style-name="P55">一、臺東卑南族巴布麓部落（亦稱寶桑部落）為舉行年度神聖祭儀mangayaw（大獵祭），依原住民族基於傳統文化及祭儀需要獵捕宰殺利用野生動物管理辦法，向臺東縣政府提出申請，經臺東縣政府核准部落於祭儀狩獵期間(103年12月25日至同年月31日)，於狩獵區域範圍(臺東縣東河鄉、成功鎮及長濱鄉)進行狩獵。</text:p>
      <text:p text:style-name="P56">部落族人103年12月29日依照傳統自部落出發，紮駐於臺東縣東河鄉七里橋畔營地，展開為期三天兩夜之祭儀，但臺東縣警察局成功分局偵查隊隊長侯善容卻率3車10名員警，於同年月30日晚間23時15分，特別跨區前往東河鄉，將入山狩獵而在休息之9人包圍，核對其身分及進行盤查，並以涉嫌違反槍砲彈藥刀械管制條例等規定為由，將9人以現行犯逮捕之，帶至成功分局進行夜間偵訊直至同年月31日凌晨4:30完成警訊筆錄。雖其中有4人於盤查當時即已查明僅陪同未狩獵，但仍遭成功分局強制逮捕夜間偵訊，直至同年月31日早上10點才獲釋；另5人則被移送至地檢署，直到同年月31日晚間18點完成複訊後請回，導致巴布麓部落大獵祭祭儀因此中斷，部落族人一片譁然，憤而抗議警方侵害原住民人權及文化祭儀。</text:p>
      <text:p text:style-name="P57">警政署表示本案9人涉嫌違反槍砲彈藥刀械管制條例等規定，以現行犯逮捕之情事，係業經電話請示檢察官而為之。鑒於槍砲彈藥刀械管制條例第20條第1項即在尊重原住民族權利下，逐步將原住民為供作生活工具之用而製造或持有自製獵槍之行為，從刑事罰改為行政罰。且最高法院102年台上字第5093號刑事判決已明白揭示，內政部警政署所訂定之槍砲彈藥刀械許可及管理辦法第二條第三款規定，自製獵槍定義係增加法律所無之限制，已逾越法律之授權。基於尊重原住民族文化權，檢警機關應考量原住民於文化祭儀期間使用自製獵槍，其目的明顯係為祭儀及狩獵需要，而非作犯罪之用，其與意圖犯罪之人根本完全不同，如有原住民未經許可之自製獵槍等情事，應先由警方登記或保管，待文化祭儀結束後再到警局接受調查，不應以現行犯為由而逮捕之，導致文化祭儀被迫中斷，嚴重侵害原住民族文化權。法務部應就前揭意旨於二個月內會同警政署提出檢討改進報告。</text:p>
      <text:p text:style-name="P58">提案人：顏寬恒<text:s/>尤美女<text:s/>吳宜臻<text:s/>紀國棟</text:p>
      <text:p text:style-name="P59">呂學樟 王惠美<text:s/>鄭天財</text:p>
      <text:p text:style-name="P60">決議：照案通過。</text:p>
      <text:p text:style-name="P61"><text:span text:style-name="T62">二、</text:span><text:span text:style-name="T63">「</text:span><text:span text:style-name="T64">建請法務部</text:span><text:span text:style-name="T65">對各監獄之假釋審查參考原則建立客觀標準，</text:span><text:span text:style-name="T66">於一個月內向本委員會報告</text:span><text:span text:style-name="T67">。」</text:span></text:p>
      <text:p text:style-name="P68">鑒於監察院已於103年3月12日提出調查報告，認為法官科刑時，已審酌刑法第五十七條規定，然監獄辦理假釋，就犯<text:soft-page-break/>罪行為人對犯罪行為之補償情形、賠償損害情形又再予斟酌。辦理假釋應行注意事項相關規定增加法令所無之限制，對於此類犯罪行為人造成不利之結果，殊有不當。法務部所屬各矯正機關之假釋審查參考原則各異，不同監獄的假釋作法造成不公平的結果。監禁為剝奪人身自由的處分，法務部允宜對各監獄的假釋審查參考原則建立客觀標準，以求公平。</text:p>
      <text:p text:style-name="P69"><text:span text:style-name="T70">又</text:span><text:span text:style-name="T71">全國矯正機關中，</text:span><text:span text:style-name="T72">僅12</text:span><text:span text:style-name="T73">個訂有僅供機關</text:span><text:span text:style-name="T74">「</text:span><text:span text:style-name="T75">內部參考</text:span><text:span text:style-name="T76">」</text:span><text:span text:style-name="T77">的假釋審查參考原則。且各矯正機關之參考原則各異，以初犯且輕刑犯之執行率為例，臺北監獄為50~55%、桃園女子監獄為50%；臺中監獄、臺中女子監獄、新竹監獄、嘉義監獄及宜蘭監獄為55%。</text:span><text:span text:style-name="T78">為免發生各矯正機關濫用行政裁量權自訂假釋門檻，造成</text:span><text:span text:style-name="T79">同案被告</text:span><text:span text:style-name="T80">判處相同刑度</text:span><text:span text:style-name="T81">，</text:span><text:span text:style-name="T82">卻因於</text:span><text:span text:style-name="T83">不同監獄服刑，數年後</text:span><text:span text:style-name="T84">A</text:span><text:span text:style-name="T85">被告假釋出獄，去探視</text:span><text:span text:style-name="T86">B</text:span><text:span text:style-name="T87">被告，不同監獄的假釋作法造成不公平的結果</text:span><text:span text:style-name="T88">，建請</text:span><text:span text:style-name="T89">法務部對各監獄之假釋審查參考原則建立客觀標準，於一個月內向</text:span><text:span text:style-name="T90">立法院司法及法制</text:span><text:span text:style-name="T91">委員會報告</text:span><text:span text:style-name="T92">。</text:span></text:p>
      <text:p text:style-name="P93">提案人：尤美女</text:p>
      <text:p text:style-name="P94">連署人：吳宜臻 蔡其昌 王惠美</text:p>
      <text:p text:style-name="P95">決議：照案通過。</text:p>
      <text:p text:style-name="P96"><text:span text:style-name="T97">三、</text:span><text:span text:style-name="T98">有鑑於</text:span><text:span text:style-name="T99">此次高雄大寮監獄挾持事件，幸警方配置部署得宜，於側門防堵六囚逃脫，為防止日後此種類似事件危及監所周邊居民安全，建請警政署與法務部應定期舉行防制演練，且應含下列事項：</text:span></text:p>
      <text:p text:style-name="P100">1周邊區域民眾疏散計畫。</text:p>
      <text:p text:style-name="P101">2監所管理人員定期打靶與槍械、搏擊訓練。</text:p>
      <text:p text:style-name="P102">3監所與警方之警報系統定期維修檢驗。</text:p>
      <text:p text:style-name="P103">4各監所出入口遇類似事件之警力配置演練。</text:p>
      <text:p text:style-name="P104"><text:span text:style-name="T105">5突發事件之醫療急救演習。</text:span></text:p>
      <text:p text:style-name="P106">提案人：吳宜臻 林滄敏<text:s/></text:p>
      <text:p text:style-name="P107">連署人：尤美女<text:s/>蔡其昌</text:p>
      <text:p text:style-name="P108">決議：照案通過。</text:p>
      <text:p text:style-name="P109">散會</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17-08-24T07:28:00Z</meta:creation-date>
    <dc:date>2017-08-24T07:28:00Z</dc:date>
    <meta:print-date>2015-03-13T03:54:00Z</meta:print-date>
    <meta:template xlink:href="Normal.dotm" xlink:type="simple"/>
    <meta:editing-cycles>2</meta:editing-cycles>
    <meta:editing-duration>PT0S</meta:editing-duration>
    <meta:document-statistic meta:page-count="3" meta:paragraph-count="4" meta:word-count="345" meta:character-count="2308" meta:row-count="16" meta:non-whitespace-character-count="1967"/>
  </office:meta>
</office:document-meta>
</file>