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nothing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P1" style:parent-style-name="議事錄標題" style:master-page-name="MP0" style:family="paragraph">
      <style:paragraph-properties fo:break-before="page" fo:line-height="0.3055in"/>
      <style:text-properties style:font-name="標楷體" fo:font-size="14pt" style:font-size-asian="14pt" style:font-size-complex="14pt"/>
    </style:style>
    <style:style style:name="P4" style:parent-style-name="時間-議事錄" style:family="paragraph">
      <style:paragraph-properties fo:line-height="0.25in" fo:margin-left="0.984in" fo:text-indent="-0.984in">
        <style:tab-stops/>
      </style:paragraph-properties>
      <style:text-properties style:font-name="標楷體" fo:font-size="14pt" style:font-size-asian="14pt" style:font-size-complex="14pt"/>
    </style:style>
    <style:style style:name="P5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標楷體" fo:font-size="14pt" style:font-size-asian="14pt" style:font-size-complex="14pt"/>
    </style:style>
    <style:style style:name="P6" style:parent-style-name="時間-議事錄" style:family="paragraph">
      <style:paragraph-properties fo:line-height="0.25in" fo:margin-left="0.9722in" fo:text-indent="-0.9722in">
        <style:tab-stops/>
      </style:paragraph-properties>
      <style:text-properties style:font-name="標楷體" fo:font-size="14pt" style:font-size-asian="14pt" style:font-size-complex="14pt"/>
    </style:style>
    <style:style style:name="P7" style:parent-style-name="時間-議事錄" style:family="paragraph">
      <style:paragraph-properties fo:line-height="0.25in" fo:margin-left="1.9708in" fo:text-indent="-0.9875in">
        <style:tab-stops/>
      </style:paragraph-properties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P12" style:parent-style-name="時間-議事錄" style:family="paragraph">
      <style:paragraph-properties fo:line-height="0.25in" fo:margin-left="1.05in" fo:text-indent="-0.0583in">
        <style:tab-stops/>
      </style:paragraph-properties>
      <style:text-properties style:font-name="標楷體" fo:font-size="14pt" style:font-size-asian="14pt" style:font-size-complex="14pt"/>
    </style:style>
    <style:style style:name="P13" style:parent-style-name="時間-議事錄" style:family="paragraph">
      <style:paragraph-properties fo:line-height="0.25in" fo:margin-left="0.9416in" fo:text-indent="-0.9416in">
        <style:tab-stops/>
      </style:paragraph-properties>
    </style:style>
    <style:style style:name="T14" style:parent-style-name="預設段落字型" style:family="text">
      <style:text-properties style:font-name="標楷體" style:text-scale="97%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fo:letter-spacing="0.0416in" style:text-scale="97%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P29" style:parent-style-name="時間-議事錄" style:family="paragraph">
      <style:paragraph-properties fo:line-height="0.25in" fo:margin-left="1.9729in" fo:text-indent="-0.9895in">
        <style:tab-stops/>
      </style:paragraph-properties>
      <style:text-properties style:font-name="標楷體" fo:font-size="14pt" style:font-size-asian="14pt" style:font-size-complex="14pt"/>
    </style:style>
    <style:style style:name="P30" style:parent-style-name="時間-議事錄" style:family="paragraph">
      <style:paragraph-properties fo:line-height="0.25in" fo:margin-left="1.9729in" fo:text-indent="-0.9895in">
        <style:tab-stops/>
      </style:paragraph-properties>
      <style:text-properties style:font-name="標楷體" fo:font-size="14pt" style:font-size-asian="14pt" style:font-size-complex="14pt"/>
    </style:style>
    <style:style style:name="P31" style:parent-style-name="時間-議事錄" style:family="paragraph">
      <style:paragraph-properties fo:line-height="0.25in" fo:margin-left="1.9729in" fo:text-indent="-0.9895in">
        <style:tab-stops/>
      </style:paragraph-properties>
      <style:text-properties style:font-name="標楷體" fo:font-size="14pt" style:font-size-asian="14pt" style:font-size-complex="14pt"/>
    </style:style>
    <style:style style:name="P32" style:parent-style-name="時間-議事錄" style:family="paragraph">
      <style:paragraph-properties fo:line-height="0.25in" fo:margin-left="1.9729in" fo:text-indent="-0.9895in">
        <style:tab-stops/>
      </style:paragraph-properties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letter-spacing="-0.0138in" style:text-scale="88%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P45" style:parent-style-name="時間-議事錄" style:family="paragraph">
      <style:paragraph-properties fo:line-height="0.25in" fo:margin-left="1.9729in" fo:text-indent="-0.9895in">
        <style:tab-stops/>
      </style:paragraph-properties>
      <style:text-properties style:font-name="標楷體" fo:font-size="14pt" style:font-size-asian="14pt" style:font-size-complex="14pt"/>
    </style:style>
    <style:style style:name="P46" style:parent-style-name="時間-議事錄" style:family="paragraph">
      <style:paragraph-properties fo:line-height="0.25in" fo:margin-left="1.05in" fo:text-indent="-0.0583in">
        <style:tab-stops/>
      </style:paragraph-properties>
      <style:text-properties style:font-name="標楷體" fo:font-size="14pt" style:font-size-asian="14pt" style:font-size-complex="14pt"/>
    </style:style>
    <style:style style:name="P47" style:parent-style-name="時間-議事錄" style:family="paragraph">
      <style:paragraph-properties fo:line-height="0.25in" fo:margin-left="0.05in" fo:text-indent="-0.0583in">
        <style:tab-stops/>
      </style:paragraph-properties>
      <style:text-properties style:font-name="標楷體" fo:font-size="14pt" style:font-size-asian="14pt" style:font-size-complex="14pt"/>
    </style:style>
    <style:style style:name="P48" style:parent-style-name="時間-議事錄" style:family="paragraph">
      <style:paragraph-properties fo:line-height="0.25in" fo:margin-left="1.05in" fo:text-indent="-0.0583in">
        <style:tab-stops/>
      </style:paragraph-properties>
      <style:text-properties style:font-name="標楷體" fo:font-size="14pt" style:font-size-asian="14pt" style:font-size-complex="14pt"/>
    </style:style>
    <style:style style:name="P49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7756in" fo:text-indent="-0.7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7777in" fo:text-indent="-0.777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59" style:parent-style-name="報告事項-議事錄" style:family="paragraph">
      <style:paragraph-properties fo:margin-top="0.125in" fo:margin-bottom="0.125in" fo:line-height="0.25in" fo:text-indent="0.7784in"/>
      <style:text-properties style:font-name="標楷體" fo:font-weight="bold" style:font-weight-asian="bold" fo:font-size="14pt" style:font-size-asian="14pt" style:font-size-complex="14pt"/>
    </style:style>
    <style:style style:name="P60" style:parent-style-name="一報告事項" style:family="paragraph">
      <style:paragraph-properties fo:line-height="0.25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61" style:parent-style-name="決定" style:family="paragraph">
      <style:paragraph-properties fo:line-height="0.25in" fo:margin-left="0.8256in" fo:text-indent="-0.8243in">
        <style:tab-stops/>
      </style:paragraph-properties>
      <style:text-properties style:font-name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3888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決定" style:family="paragraph">
      <style:paragraph-properties fo:text-align="justify" fo:line-height="0.25in" fo:margin-left="0.418in" fo:margin-right="-0.0402in" fo:text-indent="-0.1944in">
        <style:tab-stops/>
      </style:paragraph-properties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P92" style:parent-style-name="決定" style:family="paragraph">
      <style:paragraph-properties fo:line-height="0.25in" fo:margin-left="0.8256in" fo:text-indent="-0.8243in">
        <style:tab-stops/>
      </style:paragraph-properties>
      <style:text-properties style:font-name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25in" fo:text-indent="-0.3027in"/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fo:text-align="justify" fo:line-height="0.25in" fo:margin-left="0.8861in" fo:text-indent="-0.3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8" style:parent-style-name="決定" style:family="paragraph">
      <style:paragraph-properties fo:line-height="0.25in" fo:margin-left="0.8263in" fo:text-indent="-0.825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99" style:parent-style-name="本文" style:family="paragraph">
      <style:paragraph-properties fo:line-height="0.25in" fo:margin-left="0.3888in" fo:text-indent="-0.3888in">
        <style:tab-stops/>
      </style:paragraph-properties>
    </style:style>
    <style:style style:name="P100" style:parent-style-name="本文" style:family="paragraph">
      <style:paragraph-properties fo:line-height="0.25in" fo:margin-left="0.3333in" fo:text-indent="0.3888in">
        <style:tab-stops/>
      </style:paragraph-properties>
    </style:style>
    <style:style style:name="P101" style:parent-style-name="本文" style:family="paragraph">
      <style:paragraph-properties fo:line-height="0.25in" fo:margin-left="0.3333in" fo:text-indent="0.3888in">
        <style:tab-stops/>
      </style:paragraph-properties>
    </style:style>
    <style:style style:name="P102" style:parent-style-name="本文" style:family="paragraph">
      <style:paragraph-properties fo:line-height="0.25in" fo:margin-left="0.3333in" fo:text-indent="0.3888in">
        <style:tab-stops/>
      </style:paragraph-properties>
    </style:style>
    <style:style style:name="T103" style:parent-style-name="預設段落字型" style:family="text">
      <style:text-properties style:font-style-complex="italic"/>
    </style:style>
    <style:style style:name="T104" style:parent-style-name="預設段落字型" style:family="text">
      <style:text-properties style:font-style-complex="italic"/>
    </style:style>
    <style:style style:name="T105" style:parent-style-name="預設段落字型" style:family="text">
      <style:text-properties style:font-style-complex="italic"/>
    </style:style>
    <style:style style:name="T106" style:parent-style-name="預設段落字型" style:family="text">
      <style:text-properties style:font-style-complex="italic"/>
    </style:style>
    <style:style style:name="T107" style:parent-style-name="預設段落字型" style:family="text">
      <style:text-properties style:font-style-complex="italic"/>
    </style:style>
    <style:style style:name="T108" style:parent-style-name="預設段落字型" style:family="text">
      <style:text-properties style:font-style-complex="italic"/>
    </style:style>
    <style:style style:name="T109" style:parent-style-name="預設段落字型" style:family="text">
      <style:text-properties style:font-style-complex="italic"/>
    </style:style>
    <style:style style:name="P110" style:parent-style-name="本文" style:family="paragraph">
      <style:paragraph-properties fo:line-height="0.25in" fo:margin-left="1.5in" fo:text-indent="0.4236in">
        <style:tab-stops/>
      </style:paragraph-properties>
    </style:style>
    <style:style style:name="P111" style:parent-style-name="內文" style:family="paragraph">
      <style:paragraph-properties fo:text-align="justify" fo:line-height="0.25in" fo:margin-left="0.9798in" fo:text-indent="0.96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text-align="justify" fo:line-height="0.25in" fo:margin-left="0.7194in" fo:text-indent="-0.7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margin-top="0.125in" fo:line-height="0.2777in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立法院第8屆第7會期司法及法制委員會第4次全體委員會議議事錄<text:bookmark-end text:name="_Toc311127773"/><text:bookmark-end text:name="_Toc311127621"/></text:p>
      <text:p text:style-name="P4">時<text:s text:c="4"/>間：中華民國104年3月16日（星期一）上午9時至11時42分</text:p>
      <text:p text:style-name="P5">地<text:s text:c="4"/>點：本院紅樓302會議室<text:s/></text:p>
      <text:p text:style-name="P6">出席委員：林滄敏<text:s/>柯建銘<text:s/>呂學樟<text:s/>紀國棟<text:s/>蔡其昌<text:s/>王惠美<text:s/>尤美女</text:p>
      <text:p text:style-name="P7"><text:span text:style-name="T8">吳宜臻</text:span><text:span text:style-name="T9"><text:s/></text:span><text:span text:style-name="T10">王廷升</text:span><text:span text:style-name="T11"><text:s/>顏寬恒<text:s/></text:span></text:p>
      <text:p text:style-name="P12">委員出席10人</text:p>
      <text:p text:style-name="P13"><text:span text:style-name="T14">列席委員</text:span><text:span text:style-name="T15">：</text:span><text:span text:style-name="T16">廖正井</text:span><text:span text:style-name="T17"><text:s/></text:span><text:span text:style-name="T18">江啟臣</text:span><text:span text:style-name="T19"><text:s/></text:span><text:span text:style-name="T20">黃偉哲</text:span><text:span text:style-name="T21"><text:s/></text:span><text:span text:style-name="T22">蕭美琴</text:span><text:span text:style-name="T23"><text:s/></text:span><text:span text:style-name="T24">李桐豪</text:span><text:span text:style-name="T25"><text:s/></text:span><text:span text:style-name="T26">周倪安</text:span><text:span text:style-name="T27"><text:s/></text:span><text:span text:style-name="T28">羅淑蕾</text:span></text:p>
      <text:p text:style-name="P29">陳碧涵<text:s/>陳歐珀<text:s/>許添財<text:s/>江惠貞<text:s/>陳明文<text:s/>孔文吉<text:s/>盧秀燕</text:p>
      <text:p text:style-name="P30">楊麗環<text:s/>林德福<text:s/>吳育仁<text:s/>邱文彥<text:s/>邱志偉<text:s/>管碧玲<text:s/>蘇清泉</text:p>
      <text:p text:style-name="P31">李貴敏<text:s/>陳亭妃<text:s/>簡東明<text:s/>薛 <text:s/>凌<text:s/>賴振昌<text:s/>葉津玲<text:s/>王進士</text:p>
      <text:p text:style-name="P32"><text:span text:style-name="T33">鄭汝芬</text:span><text:span text:style-name="T34"><text:s/></text:span><text:span text:style-name="T35">蔡正元</text:span><text:span text:style-name="T36"><text:s/></text:span><text:span text:style-name="T37">陳怡潔</text:span><text:span text:style-name="T38"><text:s/></text:span><text:span text:style-name="T39">劉櫂豪</text:span><text:span text:style-name="T40"><text:s/></text:span><text:span text:style-name="T41">高金素梅</text:span><text:span text:style-name="T42"><text:s/></text:span><text:span text:style-name="T43">呂玉玲<text:s/></text:span><text:span text:style-name="T44">徐欣瑩</text:span></text:p>
      <text:p text:style-name="P45">陳淑慧<text:s/>徐志榮<text:s/>楊瓊瓔<text:s/>黃昭順<text:s/>黃國書</text:p>
      <text:p text:style-name="P46">委員列席40人</text:p>
      <text:p text:style-name="P47">請假委員：謝國樑</text:p>
      <text:p text:style-name="P48">委員請假1人</text:p>
      <text:p text:style-name="P49">列席官員：</text:p>
      <text:p text:style-name="P50">司法院秘書長<text:s text:c="2"/>林錦芳</text:p>
      <text:p text:style-name="P51">主 <text:s text:c="3"/>席：呂召集委員學樟</text:p>
      <text:p text:style-name="P52"><text:span text:style-name="T53">專門委員：陳清雲</text:span></text:p>
      <text:p text:style-name="P54">主任秘書：劉彥麟<text:s/></text:p>
      <text:p text:style-name="P55">紀 <text:s text:c="3"/>錄：簡任秘書 <text:s/>彭定民</text:p>
      <text:p text:style-name="P56">簡任編審<text:s text:c="2"/>黃吉祥</text:p>
      <text:p text:style-name="P57">科 <text:s text:c="3"/>長 <text:s/>周厚增</text:p>
      <text:p text:style-name="P58">專 <text:s text:c="3"/>員 <text:s/>蔡國治<text:s/></text:p>
      <text:p text:style-name="P59">報告事項</text:p>
      <text:p text:style-name="P60">一、宣讀上次會議議事錄。</text:p>
      <text:p text:style-name="P61">決定：確定。</text:p>
      <text:p text:style-name="P62"><text:span text:style-name="T63">二、</text:span><text:span text:style-name="T64">邀請司法院秘書長列席說明立法計畫</text:span><text:span text:style-name="T65">，並備質詢。</text:span></text:p>
      <text:p text:style-name="P66"><text:span text:style-name="T67">（本次會議有委員</text:span><text:span text:style-name="T68">柯建銘</text:span><text:span text:style-name="T69">、</text:span><text:span text:style-name="T70">林滄敏</text:span><text:span text:style-name="T71">、</text:span><text:span text:style-name="T72">呂學樟</text:span><text:span text:style-name="T73">、</text:span><text:span text:style-name="T74">紀國棟</text:span><text:span text:style-name="T75">、</text:span><text:span text:style-name="T76">蔡其昌</text:span><text:span text:style-name="T77">、</text:span><text:span text:style-name="T78">王惠美、</text:span><text:span text:style-name="T79">尤美女</text:span><text:span text:style-name="T80">、</text:span><text:span text:style-name="T81">吳宜臻、</text:span><text:span text:style-name="T82">周倪安</text:span><text:span text:style-name="T83">提出質詢</text:span><text:span text:style-name="T84">；</text:span><text:span text:style-name="T85">委員</text:span><text:span text:style-name="T86">顏寬</text:span><text:span text:style-name="T87">恒</text:span><text:span text:style-name="T88">、</text:span><text:span text:style-name="T89">潘維剛</text:span><text:span text:style-name="T90">等</text:span><text:span text:style-name="T91">提出書面質詢）</text:span></text:p>
      <text:p text:style-name="P92">決定：</text:p>
      <text:list text:style-name="LFO1" text:continue-numbering="true">
        <text:list-item>
          <text:p text:style-name="P93">報告及詢答完畢。</text:p>
        </text:list-item>
        <text:list-item>
          <text:p text:style-name="P94"><text:span text:style-name="T95">委員質詢時，要求提供相關資料或以書面答復者，請相關機關儘速送交個別委員及本</text:span><text:span text:style-name="T96">委員</text:span><text:span text:style-name="T97">會。</text:span></text:p>
        </text:list-item>
      </text:list>
      <text:soft-page-break/>
      <text:p text:style-name="P98">提 案</text:p>
      <text:p text:style-name="P99">一、「為配合食安法修正，請司法院促請臺灣高等法院儘速檢討法人犯罪之性質，及實務上「轉嫁罰」之見解，於二個月內提出書面報告。」</text:p>
      <text:p text:style-name="P100">鑒於食品安全衛生管理法業已於民國104年2月4日修正通過，維持法人罰金刑、不法所得亦得沒收，剝奪第三人不法利得之相關制度刻正由司法院研議中。</text:p>
      <text:p text:style-name="P101">然臺灣高等法院88年6月刑事法律問題研究第12輯第44則研究意見認為「法人之代表人、法人或自然人之代理人、受僱人或其他從業人員，因執行業務犯前項之罪者，除處罰其行為人外，對該法人或自然人科以前項之罰金，此乃屬轉嫁罰之立法體例，故除依該條規定對法人科以罰金刑外，關於沒收之刑罰對法人應無適用之餘地。」此研究意見竟可拘束下級審，並成為判決撤銷理由。例如賓漢公司違法添加起雲劑案，以及大統案等法院之一致見解，即受上述研究意見之拘束。</text:p>
      <text:p text:style-name="P102">惟此所謂轉嫁罰之見解，已違背釋字687號揭示「無責任則無刑罰」原則，我國特別刑法中多有法人處罰金刑之規範，且隨時代演進，法人犯罪之實例越來越多（尤其是經濟犯罪）。臺灣高等法院88年6月刑事法律問題研究意見是否仍適用於現代社會，恐有疑義，加以連日爆發之食安事件目前已在法院審理中，影響甚鉅。<text:span text:style-name="T103">爰建請司法院</text:span><text:span text:style-name="T104">促請</text:span><text:span text:style-name="T105">臺灣高等法院儘速檢討，於</text:span><text:span text:style-name="T106">二</text:span><text:span text:style-name="T107">個月內向</text:span><text:span text:style-name="T108">立法院</text:span><text:span text:style-name="T109">司法及法制委員會及提案委員提出書面報告。</text:span></text:p>
      <text:p text:style-name="P110">提案人：尤美女<text:s/>柯建銘 吳宜臻</text:p>
      <text:p text:style-name="P111">連署人：蔡其昌<text:s/>王惠美</text:p>
      <text:p text:style-name="P112">決議：照案通過。</text:p>
      <text:p text:style-name="P113"><text:span text:style-name="T11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Calibri" style:font-size-complex="11pt" fo:hyphenate="false"/>
    </style:style>
    <style:style style:name="問候字元" style:display-name="問候 字元" style:family="text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style:snap-to-layout-grid="false" fo:margin-left="0.3333in">
        <style:tab-stops/>
      </style:paragraph-properties>
      <style:text-properties style:font-name="Calibri" style:font-name-asian="標楷體" fo:font-size="14pt" style:font-size-asian="14pt" style:font-size-complex="11pt" fo:hyphenate="false"/>
    </style:style>
    <style:style style:name="本文" style:display-name="本文" style:family="paragraph" style:parent-style-name="內文">
      <style:paragraph-properties fo:text-align="justify" fo:line-height="0.305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nothing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3次全體委員會議議事錄</dc:title>
    <dc:subject/>
    <meta:initial-creator>HP6000p</meta:initial-creator>
    <dc:creator>Windows 使用者</dc:creator>
    <meta:creation-date>2017-08-24T07:29:00Z</meta:creation-date>
    <dc:date>2017-08-24T07:29:00Z</dc:date>
    <meta:print-date>2015-03-17T07:2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90" meta:row-count="8" meta:non-whitespace-character-count="1015"/>
  </office:meta>
</office:document-meta>
</file>