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標楷體"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標楷體"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text-properties style:font-name="標楷體" fo:font-size="14pt" style:font-size-asian="14pt" style:font-size-complex="14pt"/>
    </style:style>
    <style:style style:name="P8"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標楷體" style:text-scale="97%" style:letter-kerning="false" fo:font-size="14pt" style:font-size-asian="14pt" style:font-size-complex="14pt"/>
    </style:style>
    <style:style style:name="T11" style:parent-style-name="預設段落字型" style:family="text">
      <style:text-properties style:font-name="標楷體" fo:letter-spacing="0.0416in" style:text-scale="97%" style:letter-kerning="false"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時間-議事錄" style:family="paragraph">
      <style:paragraph-properties fo:line-height="0.25in" fo:margin-left="0.9715in" fo:text-indent="0.0118in">
        <style:tab-stops/>
      </style:paragraph-properties>
      <style:text-properties style:font-name="標楷體" fo:font-size="14pt" style:font-size-asian="14pt" style:font-size-complex="14pt"/>
    </style:style>
    <style:style style:name="P26" style:parent-style-name="時間-議事錄" style:family="paragraph">
      <style:paragraph-properties fo:line-height="0.25in" fo:margin-left="0.9715in" fo:text-indent="0.0118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34" style:parent-style-name="時間-議事錄" style:family="paragraph">
      <style:paragraph-properties fo:line-height="0.25in" fo:margin-left="0.05in" fo:text-indent="-0.0583in">
        <style:tab-stops/>
      </style:paragraph-properties>
      <style:text-properties style:font-name="標楷體" fo:font-size="14pt" style:font-size-asian="14pt" style:font-size-complex="14pt"/>
    </style:style>
    <style:style style:name="P35"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7"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8"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9" style:parent-style-name="內文" style:family="paragraph">
      <style:paragraph-properties fo:text-align="justify" fo:line-height="0.25in" fo:margin-left="0.7756in" fo:text-indent="-0.775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5in" fo:margin-left="0.7777in" fo:text-indent="-0.777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P4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46"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47" style:parent-style-name="一報告事項" style:family="paragraph">
      <style:paragraph-properties fo:line-height="0.25in" fo:margin-left="0.3888in" fo:text-indent="-0.3888in">
        <style:tab-stops/>
      </style:paragraph-properties>
      <style:text-properties style:font-name="標楷體" fo:font-size="14pt" style:font-size-asian="14pt" style:font-size-complex="14pt"/>
    </style:style>
    <style:style style:name="P48"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49" style:parent-style-name="內文" style:family="paragraph">
      <style:paragraph-properties fo:text-align="justify" fo:line-height="0.25in" fo:margin-left="0.3305in" fo:text-indent="-0.33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margin-left="0.3305in" fo:text-indent="-0.3305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fo:text-align="justify" fo:line-height="0.25in" fo:margin-left="1.0076in" fo:text-indent="-0.3909in">
        <style:tab-stops/>
      </style:paragraph-properties>
      <style:text-properties style:font-name="標楷體" style:font-name-asian="標楷體" style:letter-kerning="false" fo:font-size="14pt" style:font-size-asian="14pt" style:font-size-complex="14pt"/>
    </style:style>
    <style:style style:name="P52"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53"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5in" fo:margin-left="0.5638in" fo:text-indent="-0.56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5638in" fo:text-indent="-0.563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margin-left="0.5638in" fo:text-indent="-0.5638in">
        <style:tab-stops/>
      </style:paragraph-properties>
      <style:text-properties style:font-name="標楷體" style:font-name-asian="標楷體" fo:font-size="14pt" style:font-size-asian="14pt" style:font-size-complex="14pt"/>
    </style:style>
    <style:style style:name="P57" style:parent-style-name="決定" style:family="paragraph">
      <style:paragraph-properties fo:text-align="justify" fo:line-height="0.25in" fo:margin-left="0.418in" fo:margin-right="-0.0402in" fo:text-indent="-0.1944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8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86" style:parent-style-name="內文" style:family="paragraph">
      <style:paragraph-properties fo:text-align="justify" fo:line-height="0.25in" fo:margin-left="0.3694in" fo:text-indent="-0.3694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決定" style:family="paragraph">
      <style:paragraph-properties fo:margin-top="0.125in" fo:margin-bottom="0.125in" fo:line-height="0.25in" fo:margin-left="0.8263in" fo:text-indent="-0.825in">
        <style:tab-stops/>
      </style:paragraph-properties>
      <style:text-properties style:font-name="標楷體" fo:font-weight="bold" style:font-weight-asian="bold" fo:font-size="14pt" style:font-size-asian="14pt" style:font-size-complex="14pt"/>
    </style:style>
    <style:style style:name="P92" style:parent-style-name="本文" style:family="paragraph">
      <style:paragraph-properties fo:line-height="0.2361in" fo:margin-left="0.3888in" fo:text-indent="-0.3888in">
        <style:tab-stops/>
      </style:paragraph-properties>
    </style:style>
    <style:style style:name="T93" style:parent-style-name="預設段落字型" style:family="text">
      <style:text-properties style:font-name="Times New Roman"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font-name="Times New Roman" style:letter-kerning="false"/>
    </style:style>
    <style:style style:name="P97" style:parent-style-name="內文" style:family="paragraph">
      <style:paragraph-properties style:text-autospace="none" fo:text-align="justify" fo:line-height="0.2361in" fo:margin-left="0.393in" fo:text-indent="0.393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style:text-autospace="none" fo:text-align="justify" fo:line-height="0.2361in" fo:margin-left="0.393in" fo:text-indent="0.393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style:text-autospace="none" fo:text-align="justify" fo:line-height="0.2361in" fo:margin-left="0.393in" fo:text-indent="0.393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本文" style:family="paragraph">
      <style:paragraph-properties fo:line-height="0.25in" fo:margin-left="1.5in" fo:text-indent="0.8611in">
        <style:tab-stops/>
      </style:paragraph-properties>
    </style:style>
    <style:style style:name="P108" style:parent-style-name="內文" style:family="paragraph">
      <style:paragraph-properties fo:text-align="justify" fo:line-height="0.25in" fo:margin-left="0.9798in" fo:text-indent="2.170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7194in" fo:text-indent="-0.71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25in"/>
    </style:style>
    <style:style style:name="T111"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5次全體委員會議議事錄<text:bookmark-end text:name="_Toc311127773"/><text:bookmark-end text:name="_Toc311127621"/></text:p>
      <text:p text:style-name="P4">時<text:s text:c="4"/>間：中華民國104年3月19日（星期四）上午9時8分至11時41分</text:p>
      <text:p text:style-name="P5">地<text:s text:c="4"/>點：本院紅樓302會議室<text:s/></text:p>
      <text:p text:style-name="P6">出席委員：柯建銘 蔡其昌 紀國棟 呂學樟 尤美女 王惠美 吳宜臻</text:p>
      <text:p text:style-name="P7">王廷升<text:s/>林滄敏</text:p>
      <text:p text:style-name="P8">委員出席9人</text:p>
      <text:p text:style-name="P9"><text:span text:style-name="T10">列席委員</text:span><text:span text:style-name="T11">：</text:span><text:span text:style-name="T12">黃偉哲</text:span><text:span text:style-name="T13"><text:s/></text:span><text:span text:style-name="T14">李桐豪</text:span><text:span text:style-name="T15"><text:s/></text:span><text:span text:style-name="T16">鄭天財</text:span><text:span text:style-name="T17"><text:s/></text:span><text:span text:style-name="T18">許添財</text:span><text:span text:style-name="T19"><text:s/></text:span><text:span text:style-name="T20">孔文吉</text:span><text:span text:style-name="T21"><text:s/></text:span><text:span text:style-name="T22">蕭美琴</text:span><text:span text:style-name="T23"><text:s/></text:span><text:span text:style-name="T24">盧秀燕</text:span></text:p>
      <text:p text:style-name="P25">賴振昌<text:s/>李貴敏<text:s/>楊瓊瓔<text:s/>蔣乃辛<text:s/>蔡錦隆<text:s/>薛 <text:s/>凌<text:s/>邱志偉</text:p>
      <text:p text:style-name="P26"><text:span text:style-name="T27">何欣純</text:span><text:span text:style-name="T28"><text:s/></text:span><text:span text:style-name="T29">陳淑慧</text:span><text:span text:style-name="T30"><text:s/></text:span><text:span text:style-name="T31">潘維剛</text:span><text:span text:style-name="T32"><text:s/>莊瑞雄 蘇清泉 徐欣瑩</text:span></text:p>
      <text:p text:style-name="P33">委員列席20人</text:p>
      <text:p text:style-name="P34">請假委員：顏寬恒<text:s/>謝國樑</text:p>
      <text:p text:style-name="P35">委員請假2人</text:p>
      <text:p text:style-name="P36">列席官員：</text:p>
      <text:p text:style-name="P37">行政院人事行政總處人事長 <text:s/>黃富源</text:p>
      <text:p text:style-name="P38">行政院主計總處公務預算處專門委員 <text:s/>陳幸敏</text:p>
      <text:p text:style-name="P39">主 <text:s text:c="3"/>席：呂召集委員學樟</text:p>
      <text:p text:style-name="P40"><text:span text:style-name="T41">專門委員：陳清雲</text:span></text:p>
      <text:p text:style-name="P42">主任秘書：劉彥麟<text:s/></text:p>
      <text:p text:style-name="P43">紀 <text:s text:c="3"/>錄：簡任秘書 <text:s/>彭定民</text:p>
      <text:p text:style-name="P44">簡任編審<text:s text:c="2"/>黃吉祥</text:p>
      <text:p text:style-name="P45">科 <text:s text:c="3"/>長 <text:s/>周厚增</text:p>
      <text:p text:style-name="P46">報告事項</text:p>
      <text:p text:style-name="P47">一、宣讀上次會議議事錄。</text:p>
      <text:p text:style-name="P48">決定：確定。</text:p>
      <text:p text:style-name="P49">二、邀請行政院人事行政總處人事長率所屬單位主管列席報告業務概況，並備質詢。</text:p>
      <text:p text:style-name="P50">決定：(一)報告及詢答完畢。</text:p>
      <text:p text:style-name="P51">(二)委員質詢時，要求提供相關資料或以書面答復者，請相關機關儘速送交個別委員及本委員會。</text:p>
      <text:p text:style-name="P52">討論事項</text:p>
      <text:p text:style-name="P53">處理中華民國104年度中央政府總預算案關於行政院人事行政總處及所屬預算凍結項目共3案：</text:p>
      <text:p text:style-name="P54">（一）行政院人事行政總處函，為104年度中央政府總預算決議，凍結「創新e化人事服務」部分預算新臺幣207萬4,000元之五<text:soft-page-break/>分之一，並應提出專案報告乙案，請列入議程，請查照案。</text:p>
      <text:p text:style-name="P55">（二）行政院人事行政總處函，為104年度中央政府總預算決議，凍結「中高階公務人員密集專業英語進修之國外進修相關費用」預算5百萬元之五分之一，並應提出專案報告乙案，請列入議程，請查照案。</text:p>
      <text:p text:style-name="P56">（三）行政院人事行政總處函，為104年度中央政府總預算決議，有關「加強組編人力運用─審議編制員額及控管公務人力」189萬3,000元，凍結十分之一，並應提出專案報告乙案，請列入議程，請查照案。</text:p>
      <text:p text:style-name="P57"><text:span text:style-name="T58">（本次會議</text:span><text:span text:style-name="T59">報告事項及討論事項綜合詢答</text:span><text:span text:style-name="T60">，</text:span><text:span text:style-name="T61">有委員</text:span><text:span text:style-name="T62">柯建銘</text:span><text:span text:style-name="T63">、</text:span><text:span text:style-name="T64">蔡其昌</text:span><text:span text:style-name="T65">、</text:span><text:span text:style-name="T66">呂學樟</text:span><text:span text:style-name="T67">、</text:span><text:span text:style-name="T68">紀國棟</text:span><text:span text:style-name="T69">、</text:span><text:span text:style-name="T70">尤美女</text:span><text:span text:style-name="T71">、</text:span><text:span text:style-name="T72">許添財</text:span><text:span text:style-name="T73">、</text:span><text:span text:style-name="T74">王惠美</text:span><text:span text:style-name="T75">、</text:span><text:span text:style-name="T76">吳宜臻</text:span><text:span text:style-name="T77">提出質詢</text:span><text:span text:style-name="T78">；</text:span><text:span text:style-name="T79">委員</text:span><text:span text:style-name="T80">林滄敏</text:span><text:span text:style-name="T81">等</text:span><text:span text:style-name="T82">提出書面質詢）</text:span></text:p>
      <text:p text:style-name="P83">決議：</text:p>
      <text:p text:style-name="P84">一、報告及詢答完畢。</text:p>
      <text:p text:style-name="P85">二、以上各案均准予動支，提報院會。</text:p>
      <text:p text:style-name="P86"><text:span text:style-name="T87">三、</text:span><text:span text:style-name="T88">委員質詢時，要求提供相關資料或以書面答復者，請相關機關儘速送交個別委員及本</text:span><text:span text:style-name="T89">委員</text:span><text:span text:style-name="T90">會。</text:span></text:p>
      <text:p text:style-name="P91">提<text:s/><text:s/>案</text:p>
      <text:p text:style-name="P92">一、「<text:span text:style-name="T93">建請行政院人事行政總處會同相關單位針對軍公教人員生活津貼支給欠缺法源依據問題積極檢討改進，並於本會期結束前提出</text:span><text:span text:style-name="T94">書面</text:span><text:span text:style-name="T95">專案</text:span><text:span text:style-name="T96">報告。</text:span>」</text:p>
      <text:p text:style-name="P97">現行軍公教人員生活津貼係依據「全國軍公教員工待遇支給要點」第4點規定辦理，分為「結婚補助」、「生育補助」、「子女教育補助」及「喪葬補助」等4類，為政府建構待遇福利制度之一環。經查近5年中央政府各機關生活津貼之支領，年平均約需28.93億餘元。</text:p>
      <text:p text:style-name="P98">然根據依公務人員俸給法第1條：「公務人員之俸給，依本法行之。」同法第3條：「公務人員之俸給，分本俸<text:s/>(年功俸)<text:s/>及加給。」第5條更明定加給分為職務加給、技術或專業加給及地域加給等三種，生活津貼顯非法定之給與。</text:p>
      <text:p text:style-name="P99"><text:span text:style-name="T100">軍公教人員待遇源自人民之納稅，早期實施生活津貼制度旨在彌補待遇之不足迄今卻已然成為軍公教人員待遇福利之一部分。年平均約需</text:span><text:span text:style-name="T101">29</text:span><text:span text:style-name="T102">億元。卻無法律授權為依據。爰此建請行政院人事行政總處會同相關單位積極檢討，研擬予以法制化</text:span><text:span text:style-name="T103">之可能性</text:span><text:span text:style-name="T104">，並於本會期結束前提出</text:span><text:span text:style-name="T105">書面</text:span><text:span text:style-name="T106">專案報告。</text:span></text:p>
      <text:p text:style-name="P107">提案人：尤美女<text:s/>柯建銘<text:s/>呂學樟<text:s/>王惠美</text:p>
      <text:p text:style-name="P108">蔡其昌 吳宜臻</text:p>
      <text:p text:style-name="P109">決議：照案通過。</text:p>
      <text:soft-page-break/>
      <text:p text:style-name="P110"><text:span text:style-name="T1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9:00Z</meta:creation-date>
    <dc:date>2017-08-24T07:29:00Z</dc:date>
    <meta:print-date>2015-03-19T11:02:00Z</meta:print-date>
    <meta:template xlink:href="Normal.dotm" xlink:type="simple"/>
    <meta:editing-cycles>2</meta:editing-cycles>
    <meta:editing-duration>PT0S</meta:editing-duration>
    <meta:document-statistic meta:page-count="3" meta:paragraph-count="2" meta:word-count="214" meta:character-count="1435" meta:row-count="10" meta:non-whitespace-character-count="1223"/>
  </office:meta>
</office:document-meta>
</file>