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1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right="-0.1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立法院會議名稱" style:family="paragraph">
      <style:paragraph-properties fo:margin-right="-0.1in"/>
    </style:style>
    <style:style style:name="P17" style:parent-style-name="立法院會議名稱" style:family="paragraph">
      <style:paragraph-properties fo:margin-left="0.6666in" fo:margin-right="-0.1in" fo:text-indent="-0.6666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P19" style:parent-style-name="立法院會議名稱" style:family="paragraph">
      <style:paragraph-properties fo:margin-right="-0.1in"/>
    </style:style>
    <style:style style:name="P20" style:parent-style-name="立法院會議名稱" style:family="paragraph">
      <style:paragraph-properties fo:margin-left="0.6666in" fo:margin-right="-0.1in" fo:text-indent="-0.6666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P22" style:parent-style-name="立法院會議名稱" style:family="paragraph">
      <style:paragraph-properties fo:margin-right="-0.1in"/>
    </style:style>
    <style:style style:name="P23" style:parent-style-name="立法院會議名稱" style:family="paragraph">
      <style:paragraph-properties fo:margin-left="0.6666in" fo:margin-right="-0.1in" fo:text-indent="-0.6666in">
        <style:tab-stops/>
      </style:paragraph-properties>
    </style:style>
    <style:style style:name="P24" style:parent-style-name="立法院會議名稱" style:family="paragraph">
      <style:paragraph-properties fo:margin-right="-0.1in"/>
    </style:style>
    <style:style style:name="P25" style:parent-style-name="立法院會議名稱" style:family="paragraph">
      <style:paragraph-properties fo:margin-left="0.6666in" fo:margin-right="-0.1in" fo:text-indent="-0.6666in">
        <style:tab-stops/>
      </style:paragraph-properties>
    </style:style>
    <style:style style:name="P26" style:parent-style-name="立法院會議名稱" style:family="paragraph">
      <style:paragraph-properties fo:margin-right="-0.1in"/>
    </style:style>
    <style:style style:name="P27" style:parent-style-name="立法院會議名稱" style:family="paragraph">
      <style:paragraph-properties fo:margin-left="0.6111in" fo:margin-right="-0.1in" fo:text-indent="-0.6111in">
        <style:tab-stops/>
      </style:paragraph-properties>
    </style:style>
    <style:style style:name="T28" style:parent-style-name="預設段落字型" style:family="text">
      <style:text-properties fo:letter-spacing="-0.0013in"/>
    </style:style>
    <style:style style:name="P29" style:parent-style-name="立法院會議名稱" style:family="paragraph">
      <style:paragraph-properties fo:margin-right="-0.1in"/>
    </style:style>
    <style:style style:name="P30" style:parent-style-name="立法院會議名稱" style:family="paragraph">
      <style:paragraph-properties fo:margin-left="0.6666in" fo:margin-right="-0.1in" fo:text-indent="-0.6666in">
        <style:tab-stops/>
      </style:paragraph-properties>
    </style:style>
    <style:style style:name="P31" style:parent-style-name="立法院會議名稱" style:family="paragraph">
      <style:paragraph-properties fo:margin-left="1.5555in" fo:margin-right="-0.1in" fo:text-indent="-1.5555in">
        <style:tab-stops/>
      </style:paragraph-properties>
    </style:style>
    <style:style style:name="T32" style:parent-style-name="預設段落字型" style:family="text">
      <style:text-properties fo:letter-spacing="-0.0027in"/>
    </style:style>
    <style:style style:name="P33" style:parent-style-name="立法院會議名稱" style:family="paragraph">
      <style:paragraph-properties fo:margin-left="1.5562in" fo:margin-right="-0.1in" fo:text-indent="-1.1111in">
        <style:tab-stops/>
      </style:paragraph-properties>
    </style:style>
    <style:style style:name="P34" style:parent-style-name="立法院會議名稱" style:family="paragraph">
      <style:paragraph-properties fo:margin-left="0.6701in" fo:margin-right="-0.1in" fo:text-indent="-0.6402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P48" style:parent-style-name="立法院會議名稱" style:family="paragraph">
      <style:paragraph-properties fo:margin-right="-0.1in"/>
    </style:style>
    <style:style style:name="P49" style:parent-style-name="立法院會議名稱" style:family="paragraph">
      <style:paragraph-properties fo:margin-left="0.6666in" fo:margin-right="-0.0402in" fo:text-indent="-0.6666in">
        <style:tab-stops/>
      </style:paragraph-properties>
    </style:style>
    <style:style style:name="P50" style:parent-style-name="立法院會議名稱" style:family="paragraph">
      <style:paragraph-properties fo:margin-right="-0.1in"/>
    </style:style>
    <style:style style:name="P51" style:parent-style-name="立法院會議名稱" style:family="paragraph">
      <style:paragraph-properties fo:margin-left="0.6666in" fo:margin-right="-0.1in" fo:text-indent="-0.6666in">
        <style:tab-stops/>
      </style:paragraph-properties>
    </style:style>
    <style:style style:name="P52" style:parent-style-name="立法院會議名稱" style:family="paragraph">
      <style:paragraph-properties fo:margin-left="0.4354in" fo:margin-right="-0.0402in" fo:text-indent="-0.4354in">
        <style:tab-stops/>
      </style:paragraph-properties>
    </style:style>
    <style:style style:name="P53" style:parent-style-name="立法院會議名稱" style:family="paragraph">
      <style:paragraph-properties fo:margin-left="0.6111in" fo:margin-right="-0.0409in" fo:text-indent="-0.6111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8</text:span><text:span text:style-name="T10">次全體委員會議議事日程</text:span></text:p>
      <text:p text:style-name="P11">時 <text:s/>間：<text:bookmark-start text:name="開會時間"/>102年3月25日（星期一）上午9時至下午5時30分<text:bookmark-end text:name="開會時間"/></text:p>
      <text:p text:style-name="P12">地 <text:s/>點：本院紅樓202會議室</text:p>
      <text:p text:style-name="P13">報告事項</text:p>
      <text:p text:style-name="P14">宣讀上次會議議事錄。</text:p>
      <text:p text:style-name="P15">討論事項</text:p>
      <text:list text:style-name="LFO10" text:continue-numbering="true">
        <text:list-item>
          <text:p text:style-name="P16"><text:bookmark-start text:name="議案名稱"/>審查行政院函請審議「國籍法部分條文修正草案」案。</text:p>
        </text:list-item>
      </text:list>
      <text:p text:style-name="P17">說明：<text:span text:style-name="T18">本案係101年4月6日第8屆第1會期第6次會議決定：「交內政</text:span>委員會審查」。</text:p>
      <text:list text:style-name="LFO10" text:continue-numbering="true">
        <text:list-item>
          <text:p text:style-name="P19">審查本院親民黨黨團擬具「國籍法部分條文修正草案」案。</text:p>
        </text:list-item>
      </text:list>
      <text:p text:style-name="P20">說明：本案<text:span text:style-name="T21">係102年1月4日第8屆第2會期第16次會議決定：「交</text:span>內政委員會審查」。<text:s/></text:p>
      <text:list text:style-name="LFO10" text:continue-numbering="true">
        <text:list-item>
          <text:p text:style-name="P22">審查本院委員尤美女等23人擬具「國籍法部分條文修正草案」案。</text:p>
        </text:list-item>
      </text:list>
      <text:p text:style-name="P23">說明：本案係101年12月14日第8屆第2會期第13次會議決定：「交內政委員會審查」。</text:p>
      <text:list text:style-name="LFO10" text:continue-numbering="true">
        <text:list-item>
          <text:p text:style-name="P24">審查本院委員林淑芬等21人擬具「國籍法部分條文修正草案」案。</text:p>
        </text:list-item>
      </text:list>
      <text:p text:style-name="P25">說明：本案係101年12月21日第8屆第2會期第14次會議決定：「交內政委員會審查」。</text:p>
      <text:list text:style-name="LFO10" text:continue-numbering="true">
        <text:list-item>
          <text:p text:style-name="P26">審查本院委員田秋堇等19人擬具「國籍法部分條文修正草案」案。</text:p>
        </text:list-item>
      </text:list>
      <text:p text:style-name="P27">說明：本案<text:span text:style-name="T28">係102年1月4日第8屆第2會期第16次會議決定：「交</text:span>內政委員會審查」。</text:p>
      <text:list text:style-name="LFO10" text:continue-numbering="true">
        <text:list-item>
          <text:p text:style-name="P29">審查本院委員楊麗環等21人擬具「國籍法第三條條文修正草案」案。</text:p>
        </text:list-item>
      </text:list>
      <text:p text:style-name="P30">說明：本案係101年4月13日第8屆第1會期第7次會議決定：「交內政委員會審查」。</text:p>
      <text:p text:style-name="P31">七、<text:span text:style-name="T32">審查本院委員江啟臣等18人擬具「國籍法第三條及第九條條文修正</text:span></text:p>
      <text:p text:style-name="P33">草案」案。</text:p>
      <text:p text:style-name="P34">說明：<text:span text:style-name="T35">本案係10</text:span><text:span text:style-name="T36">1</text:span><text:span text:style-name="T37">年</text:span><text:span text:style-name="T38">11</text:span><text:span text:style-name="T39">月2</text:span><text:span text:style-name="T40">3</text:span><text:span text:style-name="T41">日第</text:span><text:span text:style-name="T42">8</text:span><text:span text:style-name="T43">屆第</text:span><text:span text:style-name="T44">2</text:span><text:span text:style-name="T45">會期第1</text:span><text:span text:style-name="T46">0</text:span><text:span text:style-name="T47">次會議決定：「交</text:span>內政委員會審查」。</text:p>
      <text:soft-page-break/>
      <text:p text:style-name="P48">八、審查本院委員馬文君等21人擬具「國籍法第四條條文修正草案」案。</text:p>
      <text:p text:style-name="P49">說明：本案係101年4月13日第8屆第1會期第7次會議決定：「交內政委員會審查」。</text:p>
      <text:p text:style-name="P50">九、審查本院委員李俊俋等20人擬具「國籍法第十條條文修正草案」案。</text:p>
      <text:p text:style-name="P51">說明：本案係101年11月2日第8屆第2會期第7次會議決定：「交內政委員會審查」。</text:p>
      <text:p text:style-name="P52">十、審查本院委員潘孟安等18人擬具「國籍法第二十條條文修正草案」案。</text:p>
      <text:p text:style-name="P53">說明：本案係101年4月6日第8屆第1會期第6次會議決定：「交內政委員會審查」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44:00Z</meta:creation-date>
    <dc:date>2017-08-23T15:44:00Z</dc:date>
    <meta:print-date>2013-03-22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