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left="1.1111in" fo:margin-right="-0.1in" fo:text-indent="-1.1111in">
        <style:tab-stops/>
      </style:paragraph-properties>
    </style:style>
    <style:style style:name="P24" style:parent-style-name="立法院會議名稱" style:family="paragraph">
      <style:paragraph-properties fo:margin-left="1.1118in" fo:margin-right="-0.1in" fo:text-indent="0.1111in">
        <style:tab-stops/>
      </style:paragraph-properties>
    </style:style>
    <style:style style:name="P25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26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27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28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29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30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31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32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33" style:parent-style-name="立法院會議名稱" style:family="paragraph">
      <style:paragraph-properties fo:margin-left="1.5562in" fo:margin-right="-0.1in" fo:text-indent="-0.4444in">
        <style:tab-stops/>
      </style:paragraph-properties>
    </style:style>
    <style:style style:name="P34" style:parent-style-name="立法院會議名稱" style:family="paragraph">
      <style:paragraph-properties fo:margin-right="-0.1in"/>
    </style:style>
    <style:style style:name="P35" style:parent-style-name="立法院列席委員" style:family="paragraph">
      <style:paragraph-properties fo:text-align="justify" fo:margin-top="0in" fo:line-height="0.3472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2777in"/>
    </style:style>
    <style:style style:name="P37" style:parent-style-name="立法院副本" style:family="paragraph">
      <style:paragraph-properties fo:line-height="0.2777in"/>
    </style:style>
    <style:style style:name="P38" style:parent-style-name="立法院副本" style:list-style-name="LFO1" style:family="paragraph">
      <style:paragraph-properties fo:line-height="0.2777in" fo:text-indent="-0.3305in"/>
    </style:style>
    <style:style style:name="P39" style:parent-style-name="立法院副本" style:list-style-name="LFO1" style:family="paragraph">
      <style:paragraph-properties fo:line-height="0.2777in"/>
    </style:style>
    <style:style style:name="P40" style:parent-style-name="立法院副本" style:list-style-name="LFO1" style:family="paragraph">
      <style:paragraph-properties fo:line-height="0.2777in"/>
    </style:style>
    <style:style style:name="P41" style:parent-style-name="立法院副本" style:list-style-name="LFO1" style:family="paragraph">
      <style:paragraph-properties fo:line-height="0.2777in" fo:text-indent="-0.3305in"/>
    </style:style>
    <style:style style:name="P42" style:parent-style-name="立法院備註space" style:family="paragraph">
      <style:paragraph-properties fo:line-height="0.2777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22日</text:p>
      <text:p text:style-name="P18">發文字號：<text:bookmark-start text:name="發文字號"/><text:bookmark-end text:name="發文字號"/>台立內字第102400011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8次全體委員會議<text:bookmark-start text:name="議案名稱"/>一、審查行政院函請審議「國籍法部分條文修正草案」</text:p>
      <text:p text:style-name="P24"><text:s text:c="3"/>案。</text:p>
      <text:p text:style-name="P25">二、審查本院親民黨黨團擬具「國籍法部分條文修正草案」案。</text:p>
      <text:p text:style-name="P26">三、審查本院委員尤美女等23人擬具「國籍法部分條文修正草案」案。。</text:p>
      <text:p text:style-name="P27">四、審查本院委員林淑芬等21人擬具「國籍法部分條文修正草案」案</text:p>
      <text:p text:style-name="P28">五、審查本院委員田秋堇等19人擬具「國籍法部分條文修正草案」案。</text:p>
      <text:p text:style-name="P29">六、審查本院委員楊麗環等21人擬具「國籍法第三條條文修正草案」案。</text:p>
      <text:p text:style-name="P30">七、審查本院委員江啟臣等18人擬具「國籍法第三條及第九條條文修正草案」案。</text:p>
      <text:p text:style-name="P31">八、審查本院委員馬文君等21人擬具「國籍法第四條條文修正草案」案。</text:p>
      <text:p text:style-name="P32">九、審查本院委員李俊俋等20人擬具「國籍法第十條條文修正草案」案。</text:p>
      <text:p text:style-name="P33">十、審查本院委員潘孟安等18人擬具「國籍法第二十條條文修正草案」案。案<text:bookmark-end text:name="議案名稱"/>。</text:p>
      <text:p text:style-name="P34">開會時間：<text:bookmark-start text:name="開會時間"/>102年3月25日（星期一）上午9時至下午5時30分<text:bookmark-end text:name="開會時間"/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江召集委員啟臣</text:p>
      <text:p text:style-name="立法院聯絡人及電話">聯絡人及電話：<text:bookmark-start text:name="聯絡人及電話"/><text:bookmark-end text:name="聯絡人及電話"/>蘇秋云<text:s text:c="2"/><text:s text:c="3"/>02-23585513<text:s text:c="4"/>傳真02-23585502</text:p>
      <text:p text:style-name="立法院出席委員">出席者：<text:bookmark-start text:name="出席者"/><text:bookmark-end text:name="出席者"/>本會委員</text:p>
      <text:p text:style-name="P35">列席者：<text:bookmark-start text:name="列席者"/><text:bookmark-end text:name="列席者"/>尤委員美女、林委員淑芬、田委員秋堇、楊委員麗環、江委員啟臣、馬委員文君、李委員俊俋、潘委員孟安、本院親民黨黨團（請指派代表）、本院其他委員會委員<text:line-break/>內政部部長李鴻源、行政院大陸委員會、行政院人事行政總處、中央選舉委員會、外交部、銓敘部、法務部、國防部、教育部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委員登記發言時間及方式：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以後，不分出、列席委員，均親自依序於其後繼續登記。<text:s/><text:bookmark-end text:name="備註1"/></text:p>
            </text:list-item>
          </text:list>
        </text:list-item>
        <text:list-item>
          <text:p text:style-name="P41"><text:bookmark-start text:name="備註2"/>請相關單位將口頭報告之書面資料200份儘速送至本會，並將電子檔傳至dtp@ly.gov.tw及ly20090@ly.gov.tw；列席官員名單請傳至ly20661@ly.gov.tw或電話02-23585508<text:s/><text:bookmark-end text:name="備註2"/></text:p>
        </text:list-item>
      </text:list>
      <text:p text:style-name="P4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4:00Z</meta:creation-date>
    <dc:date>2017-08-23T15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328070100200;1011206070200900;1011213070200700;1011222070200300;1011224070200100;1010326070200900;1011119070200300;1010405070201200;1011019070200300;1010319070201500</meta:user-defined>
    <meta:user-defined meta:name="billNoCount">1</meta:user-defined>
    <meta:user-defined meta:name="開會時間1">102年3月25日（星期一）上午09時00分至下午5時30分</meta:user-defined>
    <meta:user-defined meta:name="meetingTimeCount">1</meta:user-defined>
    <meta:user-defined meta:name="meetingTimeNum0">20130325</meta:user-defined>
    <meta:user-defined meta:name="201303250">1010328070100200;1011206070200900;1011213070200700;1011222070200300;1011224070200100;1010326070200900;1011119070200300;1010405070201200;1011019070200300;10103190702015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1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1</meta:user-defined>
    <meta:user-defined meta:name="發文支號">0</meta:user-defined>
    <meta:document-statistic meta:page-count="2" meta:paragraph-count="2" meta:word-count="162" meta:character-count="1089" meta:row-count="7" meta:non-whitespace-character-count="929"/>
  </office:meta>
</office:document-meta>
</file>