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94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13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楊麗環等21人，針對國籍法第三條第三款，「品行端正」的判斷標準由內政部戶政司「自行裁量」，目前並無審查委員會，且品性不端定義較為抽象，為免當事人權益受損，提案刪除「品行端正」一詞，而以有無刑事犯罪紀錄作為裁量。另，我國外籍配偶人口數逐年增多，政府除了制定相關措施外，並投入了大量的經費與人力來改善外籍配偶語言學習與生活適應。惟整體行政資源未有效整合利用，猶如多頭馬車，使得部分政策措施難以發揮具體成效。爰擬具「國籍法第三條修正草案」，是否有當？敬請公決。</text:p>
      <text:p text:style-name="P30"/>
      <text:p text:style-name="P31">說明：</text:p>
      <text:p text:style-name="P32">一、「品行端正」的判斷標準由內政部戶政司「自行裁量」，目前並無審查委員會，且品行端正定義較為抽象，為免當事人權益受損，提案刪除「品行端正」一詞，而以有無（刑事）犯罪紀錄作為裁量。</text:p>
      <text:p text:style-name="P33">二、依內政部統計，截至民國101年2月底，國內外籍配偶人數共151,154人，其中男性為13,015人，女性為138,139人。目前在台灣地區的所有外籍配偶中，將近90%係來自東南亞地區。該地區不僅風俗文化與台灣全然不同，言語溝通與生活適應更成為外籍配偶最大問題。因此如何透過識字教育，增進其語文能力，以提升其生活適應、教養子女甚至就業準備的能力，有其迫切與重要性。</text:p>
      <text:p text:style-name="P34">三、政府除了制定相關措施外，並投入了大量的經費與人力來改善外籍配偶語言學習與生活適應。惟在整體行政資源未有效整合利用，猶如多頭馬車，使得部分政策措施難以發揮具體成效。例如：辦理外籍配偶學習活動的單位多，在中央主要有內政部（含入出國及移民署、戶政司、社會司等）及教育部（國教司與社教司等），在地方為各縣市政府，涉及部門又包括教育局（包括國小教育科、社會教育科等）、民政局與衛生局等，此現象不僅加深中央與地方層級橫向與縱向合作聯繫之困難度，在各自推動的狀況下，又往往產生業務範<text:soft-page-break/>疇重疊、資源重複配置的狀況，不利規劃整體性的外籍配偶學習環境。</text:p>
      <text:p text:style-name="P35">四、現行識字教育的主要經費來源為地方政府教育經費，中央則居於補助與支援立場，但隨著教育經費連年短缺，外籍配偶識字教育經費也面臨了極度的不穩定性。中央政府各部門間缺乏統籌規劃的補助機制，易造成學習斷層問題，及在編列及補助外籍配偶相關經費上的不均衡問題。因此，相關研究與科學檢證屬於教育範疇，爰提案修正本條第二項之規定，改由「內政部會同教育部」定之，以求周延。</text:p>
      <text:p text:style-name="內文"/>
      <text:p text:style-name="P36">提案人：楊麗環　　</text:p>
      <text:p text:style-name="P37">連署人：林正二　　徐欣瑩　　林郁方　　楊應雄　　吳育仁　　陳碧涵　　陳淑慧　　陳鎮湘　　呂玉玲　　林明溱　　蘇清泉　　潘維剛　　詹凱臣　　盧嘉辰　　廖國棟　　徐少萍　　邱文彥　　李鴻鈞　　王育敏　　鄭天財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國籍法第三條條文修正草案<text:bookmark-start text:name="TA5778663"/><text:bookmark-end text:name="TA5778663"/>對照表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9232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三條　外國人或無國籍人，現於中華民國領域內有住所，並具備下列各款要件者，得申請歸化：</text:p>
              <text:p text:style-name="P61">一、於中華民國領域內，每年合計有一百八十三日以上合法居留之事實繼續五年以上。</text:p>
              <text:p text:style-name="P62">二、年滿二十歲並依中華民國法律及其本國法均有行為能力。</text:p>
              <text:p text:style-name="P63">三、無犯罪紀錄。</text:p>
              <text:p text:style-name="P64">四、有相當之財產或專業技能，足以自立，或生活保障無虞。</text:p>
              <text:p text:style-name="P65">五、具備我國基本語言能力及國民權利義務基本常識。</text:p>
              <text:p text:style-name="P66"><text:span text:style-name="T67"><draw:custom-shape svg:x="-0.03056in" svg:y="2.63403in" svg:width="6.35833in" svg:height="0in" draw:z-index="251657216" draw:id="id1" draw:style-name="a1" draw:name="DW9870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前項第五款所定我國基本語言能力及國民權利義務基本常識，其認定、測試、免試、收費及其他應遵行事項之標準，由內政部<text:span text:style-name="T68">會同教育部</text:span>定之。</text:p>
            </table:table-cell>
            <table:table-cell table:style-name="TableCell69">
              <text:p text:style-name="P70">第三條　外國人或無國籍人，現於中華民國領域內有住所，並具備下列各款要件者，得申請歸化：</text:p>
              <text:p text:style-name="P71">一、於中華民國領域內，每年合計有一百八十三日以上合法居留之事實繼續五年以上。</text:p>
              <text:p text:style-name="P72">二、年滿二十歲並依中華民國法律及其本國法均有行為能力。</text:p>
              <text:p text:style-name="P73">三、<text:span text:style-name="T74">品行端正，</text:span>無犯罪紀錄。</text:p>
              <text:p text:style-name="P75">四、有相當之財產或專業技能，足以自立，或生活保障無虞。</text:p>
              <text:p text:style-name="P76">五、具備我國基本語言能力及國民權利義務基本常識。</text:p>
              <text:p text:style-name="P77">前項第五款所定我國基本語言能力及國民權利義務基本常識，其認定、測試、免試、收費及其他應遵行事項之標準，由內政部定之。</text:p>
            </table:table-cell>
            <table:table-cell table:style-name="TableCell78">
              <text:p text:style-name="P79">一、「品行端正」的判斷標準由內政部戶政司「自行裁量」，目前並無審查委員會，且品行端正定義較為抽象，為免當事人權益受損，提案刪除「品行端正」一詞，而以有無（刑事）犯罪紀錄作為裁量。</text:p>
              <text:p text:style-name="P80">二、現行識字教育的主要經費來源為地方政府教育經費，中央則居於補助與支援立場，但隨著教育經費連年短缺，外籍配偶識字教育經費也面臨了極度的不穩定性。中央政府各部門間缺乏統籌規劃的補助機制，易造成學習斷層問題，及在編列及補助外籍配偶相關經費上的不均衡問題。</text:p>
              <text:p text:style-name="P81">三、有關基本語言能力及國民權利義務基本常識之認定、測試、免試、收費及其他應遵行事項之標準，由內政部定之。惟基本語言能力之認定標準涉及教育部之職掌，且前述相關研究與科學檢證屬於教育範疇，爰修正本條第二項之規定，改由「內政部會同教育部」定之，以求周延。</text:p>
            </table:table-cell>
          </table:table-row>
        </table:table>
        <text:p text:style-name="內文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7次會議議案關係文書</text:p>
      </style:header>
      <style:header-left>
        <text:p text:style-name="P3">立法院第8屆第1會期第7次會議議案關係文書</text:p>
      </style:header-left>
      <style:footer>
        <text:p text:style-name="P4">委<text:s/><text:page-number text:fixed="false">277</text:page-number></text:p>
      </style:footer>
      <style:footer-left>
        <text:p text:style-name="P5">委<text:s/><text:page-number text:fixed="false">278</text:page-number></text:p>
      </style:footer-left>
    </style:master-page>
    <style:master-page style:name="MP1" style:page-layout-name="PL1">
      <style:header>
        <text:p text:style-name="P39">立法院第8屆第1會期第7次會議議案關係文書</text:p>
      </style:header>
      <style:header-left>
        <text:p text:style-name="P40">立法院第8屆第1會期第7次會議議案關係文書</text:p>
      </style:header-left>
      <style:footer>
        <text:p text:style-name="P41">委<text:s/><text:page-number text:fixed="false">277</text:page-number></text:p>
      </style:footer>
      <style:footer-left>
        <text:p text:style-name="P42">委<text:s/><text:page-number text:fixed="false">2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●月●日印發</dc:title>
    <dc:description>委277;委280;4;;</dc:description>
    <dc:subject/>
    <meta:keyword>8;1;7</meta:keyword>
    <meta:initial-creator>10</meta:initial-creator>
    <dc:creator>Windows 使用者</dc:creator>
    <meta:creation-date>2017-08-23T15:46:00Z</meta:creation-date>
    <dc:date>2017-08-23T15:46:00Z</dc:date>
    <meta:print-date>2012-03-26T12:06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