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8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861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861in" fo:margin-left="0.9597in" fo:text-indent="-0.5937in">
        <style:tab-stops/>
      </style:paragraph-properties>
    </style:style>
    <style:style style:name="P29" style:parent-style-name="案由議" style:family="paragraph">
      <style:paragraph-properties fo:line-height="0.3472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line-height="0.3055in"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4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940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23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馬文君、王惠美、紀國棟等21人，有鑒於依親對象死亡，或離婚但須負有未成年子女權利義務行使之外籍配偶，其婚姻關係雖然消滅，但仍應視為特殊歸化對象，以利取得中華民國公民基本權益保障，又查比照兩岸條例對大陸配偶定居規定，已取消大陸配偶歸化時之財產證明，基於陸配、外配須一致對待原則，也應取消外配歸化時具備財產證明之要件，以破除對跨國婚姻貧窮者之歧視，爰擬具「國籍法」第四條條文修正案。是否有當？敬請公決。</text:p>
      <text:p text:style-name="P30"/>
      <text:p text:style-name="P31">說明：</text:p>
      <text:p text:style-name="P32">一、依據「臺灣地區與大陸地區人民關係條例」第十七條第五項第五款規定，大陸配偶定居時須備條件包括有相當財產足以自立或生活保障無慮，該款於前次修法已取消，大陸配偶自99年8月起申請定居，已免附財產證明。</text:p>
      <text:p text:style-name="P33">二、外籍配偶為本國公民之配偶，經過一定期間合法居留事實後，尚須經過「基本語言能力與權利義務常識」、「相當財產證明」、「無犯罪記錄」以及「放棄原母國籍」等要件，才得以歸化我國公民，受基本權益之保障。惟「相當財產證明」一項，實有歧視跨國婚姻貧窮者之概念，更否定了外籍配偶生養子女，家庭照顧與家務勞動之正面付出，東南亞外籍配偶移民團體雖經多次爭取，內政主管機關仍無法取消，基於陸配、外配須一致對待原則，外籍配偶理應享有取消相當財產證明之法律地位。</text:p>
      <text:p text:style-name="P34">三、依親對象死亡，或離婚但取得未成年子女監護權之外籍配偶，其獨立負擔家計或照養公婆子女，經濟壓力沉重，雖可依法繼續居留台灣，但須適用較為嚴格的一般歸化。基於考量其家庭團聚及弱勢保護原則，不宜因為婚姻關係消滅，而使他們的歸化階段受到差別待遇。</text:p>
      <text:p text:style-name="內文"/>
      <text:p text:style-name="P35">提案人：馬文君　　王惠美　　紀國棟　　</text:p>
      <text:p text:style-name="P36">連署人：蔡錦隆　　張嘉郡　　江惠貞　　簡東明　　羅明才　　孔文吉　　李桐豪　　林正二　　吳育昇　　潘維剛　　呂玉玲　　詹凱臣　　盧嘉辰　　翁重鈞　　蘇清泉　　廖國棟　　楊應雄　　蔡正元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國籍法第四條條文修正草案對照表<text:bookmark-start text:name="TA8838159"/><text:bookmark-end text:name="TA8838159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71381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text:span text:style-name="T60"><draw:custom-shape svg:x="-0.03056in" svg:y="7.89444in" svg:width="6.35833in" svg:height="0in" draw:z-index="251657216" draw:id="id1" draw:style-name="a1" draw:name="DW37029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四條　外國人或無國籍人，現於中華民國領域內有住所，具備前條第一項第二款至第五款要件，於中華民國領域內，每年合計有一百八十三日以上合法居留之事實繼續三年以上，並有下列各款情形之一者，亦得申請歸化：</text:p>
              <text:p text:style-name="P61"><text:span text:style-name="T62">一、</text:span>父或母現為或曾為中華民國國民。</text:p>
              <text:p text:style-name="P63"><text:span text:style-name="T64">二、</text:span>為中華民國國民之養子女。</text:p>
              <text:p text:style-name="P65"><text:span text:style-name="T66">三、</text:span>出生於中華民國領域內。</text:p>
              <text:p text:style-name="P67"><text:span text:style-name="T68">外國人為中華民國國民之配偶，現於中華民國領域內有住所，具備前條第一項第二款、第三款及第五款要件，於中華民國領域內，每年合計有一百八十三天以上合法居留之事實繼續三年以上，亦得申請歸化。</text:span></text:p>
              <text:p text:style-name="P69"><text:span text:style-name="T70">前項情形，如外國人或無國籍人之中華民國國民配偶死亡，或離婚後對中華民國國民之未成年親身子女行使權利義務者，亦適用前項規定。</text:span></text:p>
              <text:p text:style-name="P71">未成年之外國人或無國籍人，其父、母或養父母現為中華民國國民者，在中華民國領域內合法居留雖未滿三年且未具備前條第一項第二款、第四款及第五款要件，亦得申請歸化。</text:p>
            </table:table-cell>
            <table:table-cell table:style-name="TableCell72">
              <text:p text:style-name="P73">第四條　外國人或無國籍人，現於中華民國領域內有住所，具備前條第一項第二款至第五款要件，於中華民國領域內，每年合計有一百八十三日以上合法居留之事實繼續三年以上，並有下列各款情形之一者，亦得申請歸化：</text:p>
              <text:p text:style-name="P74">一、為中華民國國民之配偶。</text:p>
              <text:p text:style-name="P75">二、父或母現為或曾為中華民國國民。</text:p>
              <text:p text:style-name="P76">三、為中華民國國民之養子女。</text:p>
              <text:p text:style-name="P77">四、出生於中華民國領域內。</text:p>
              <text:p text:style-name="P78">未成年之外國人或無國籍人，其父、母或養父母現為中華民國國民者，在中華民國領域內合法居留雖未滿三年且未具備前條第一項第二款、第四款及第五款要件，亦得申請歸化。</text:p>
            </table:table-cell>
            <table:table-cell table:style-name="TableCell79">
              <text:p text:style-name="P80">一、大陸配偶定居之財力證明規範已於兩岸條例前次修法時取消，大陸配偶自99年8月起申請定居，已免附財產證明，基於陸配、外配應一致對待原則，爰將第一項第一款刪除，第二、三、四款變更款次；增列第二、三項。</text:p>
              <text:p text:style-name="P81">二、依親對象死亡或離婚但取得未成年子女監護權者，應納入特殊歸化對象。</text:p>
            </table:table-cell>
          </table:table-row>
        </table:table>
        <text:p text:style-name="內文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7次會議議案關係文書</text:p>
      </style:header>
      <style:header-left>
        <text:p text:style-name="P3">立法院第8屆第1會期第7次會議議案關係文書</text:p>
      </style:header-left>
      <style:footer>
        <text:p text:style-name="P4">委<text:s/><text:page-number text:fixed="false">281</text:page-number></text:p>
      </style:footer>
      <style:footer-left>
        <text:p text:style-name="P5">委<text:s/><text:page-number text:fixed="false">282</text:page-number></text:p>
      </style:footer-left>
    </style:master-page>
    <style:master-page style:name="MP1" style:page-layout-name="PL1">
      <style:header>
        <text:p text:style-name="P38">立法院第8屆第1會期第7次會議議案關係文書</text:p>
      </style:header>
      <style:header-left>
        <text:p text:style-name="P39">立法院第8屆第1會期第7次會議議案關係文書</text:p>
      </style:header-left>
      <style:footer>
        <text:p text:style-name="P40">委<text:s/><text:page-number text:fixed="false">281</text:page-number></text:p>
      </style:footer>
      <style:footer-left>
        <text:p text:style-name="P41">委<text:s/><text:page-number text:fixed="false">2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●月●日印發</dc:title>
    <dc:description>委281;委284;4;;</dc:description>
    <dc:subject/>
    <meta:keyword>8;1;7</meta:keyword>
    <meta:initial-creator>10</meta:initial-creator>
    <dc:creator>Windows 使用者</dc:creator>
    <meta:creation-date>2017-08-23T15:46:00Z</meta:creation-date>
    <dc:date>2017-08-23T15:46:00Z</dc:date>
    <meta:print-date>2012-04-05T11:40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47" meta:character-count="1657" meta:row-count="11" meta:non-whitespace-character-count="1413"/>
  </office:meta>
</office:document-meta>
</file>