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1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1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P12" style:parent-style-name="內文" style:family="paragraph">
      <style:paragraph-properties fo:line-height="0.3472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194in" fo:margin-right="-0.0034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201in" fo:margin-right="-0.0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right="-0.275in">
        <style:tab-stops>
          <style:tab-stop style:type="left" style:position="9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1.1243in" fo:margin-right="-0.7465in" fo:text-indent="-1.1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472in" fo:margin-right="-1.1215in" fo:text-indent="1.7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472in" fo:margin-right="-0.7465in"/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size-complex="16pt"/>
    </style:style>
    <style:style style:name="P93" style:parent-style-name="本文縮排" style:family="paragraph">
      <style:paragraph-properties fo:text-align="justify" fo:line-height="0.3472in" fo:margin-left="0in" fo:margin-right="-0.0083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size-complex="16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本文" style:family="paragraph">
      <style:paragraph-properties fo:text-align="justify" fo:line-height="0.3472in" fo:margin-left="0.8895in" fo:margin-right="-0.0263in" fo:text-indent="-0.4444in">
        <style:tab-stops>
          <style:tab-stop style:type="left" style:position="5.9027in"/>
        </style:tab-stops>
      </style:paragraph-properties>
    </style:style>
    <style:style style:name="T159" style:parent-style-name="預設段落字型" style:family="text">
      <style:text-properties style:font-name="標楷體" style:font-weight-complex="bold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fo:color="#000000" style:letter-kerning="true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P165" style:parent-style-name="本文" style:family="paragraph">
      <style:paragraph-properties fo:text-align="justify" fo:line-height="0.3472in" fo:margin-left="0.8895in" fo:margin-right="-0.0263in" fo:text-indent="-0.4444in">
        <style:tab-stops>
          <style:tab-stop style:type="left" style:position="5.9027in"/>
        </style:tab-stops>
      </style:paragraph-properties>
    </style:style>
    <style:style style:name="T166" style:parent-style-name="預設段落字型" style:family="text">
      <style:text-properties style:font-name="標楷體" style:font-size-complex="16pt" style:language-asian="zh" style:country-asian="TW"/>
    </style:style>
    <style:style style:name="T16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68" style:parent-style-name="預設段落字型" style:family="text">
      <style:text-properties style:font-name="標楷體" style:font-weight-complex="bold" style:font-size-complex="16pt"/>
    </style:style>
    <style:style style:name="T169" style:parent-style-name="預設段落字型" style:family="text">
      <style:text-properties style:font-name="標楷體" style:font-weight-complex="bold" style:font-size-complex="16pt"/>
    </style:style>
    <style:style style:name="T170" style:parent-style-name="預設段落字型" style:family="text">
      <style:text-properties style:font-name="標楷體" style:font-weight-complex="bold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weight-complex="bold" style:font-size-complex="16pt"/>
    </style:style>
    <style:style style:name="P173" style:parent-style-name="本文" style:family="paragraph">
      <style:paragraph-properties fo:text-align="justify" fo:line-height="0.3472in" fo:margin-left="0.8895in" fo:margin-right="-0.0263in" fo:text-indent="-0.4444in">
        <style:tab-stops>
          <style:tab-stop style:type="left" style:position="5.9027in"/>
        </style:tab-stops>
      </style:paragraph-properties>
    </style:style>
    <style:style style:name="T17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75" style:parent-style-name="預設段落字型" style:family="text">
      <style:text-properties style:font-name="標楷體" style:font-weight-complex="bold" style:font-size-complex="16pt"/>
    </style:style>
    <style:style style:name="P176" style:parent-style-name="本文" style:family="paragraph">
      <style:paragraph-properties fo:text-align="justify" fo:line-height="0.3472in" fo:margin-left="0.8902in" fo:margin-right="-0.0263in">
        <style:tab-stops>
          <style:tab-stop style:type="left" style:position="5.902in"/>
        </style:tab-stops>
      </style:paragraph-properties>
    </style:style>
    <style:style style:name="T17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78" style:parent-style-name="預設段落字型" style:family="text">
      <style:text-properties style:font-name="標楷體" style:font-weight-complex="bold" style:font-size-complex="16pt"/>
    </style:style>
    <style:style style:name="P179" style:parent-style-name="立法院會議名稱" style:family="paragraph">
      <style:paragraph-properties fo:text-align="justify" fo:margin-left="0.8812in" fo:text-indent="-0.8798in">
        <style:tab-stops/>
      </style:paragraph-properties>
      <style:text-properties fo:color="#000000" style:letter-kerning="true"/>
    </style:style>
    <style:style style:name="P1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text-indent="0.4444in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T190" style:parent-style-name="預設段落字型" style:family="text">
      <style:text-properties style:font-name-asian="標楷體" fo:color="#000000" fo:font-size="16pt" style:font-size-asian="16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/>
    </style:style>
    <style:style style:name="T193" style:parent-style-name="預設段落字型" style:family="text">
      <style:text-properties style:font-name-asian="標楷體" fo:color="#000000" fo:font-size="16pt" style:font-size-asian="16pt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name="T195" style:parent-style-name="預設段落字型" style:family="text">
      <style:text-properties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color="#000000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color="#000000" fo:font-size="16pt" style:font-size-asian="16pt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name="T210" style:parent-style-name="預設段落字型" style:family="text">
      <style:text-properties style:font-name-asian="標楷體" fo:color="#000000" fo:font-size="16pt" style:font-size-asian="16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T213" style:parent-style-name="預設段落字型" style:family="text">
      <style:text-properties style:font-name-asian="標楷體" fo:color="#000000" fo:font-size="16pt" style:font-size-asian="16pt"/>
    </style:style>
    <style:style style:name="T214" style:parent-style-name="預設段落字型" style:family="text">
      <style:text-properties style:font-name-asian="標楷體" fo:color="#000000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T216" style:parent-style-name="預設段落字型" style:family="text">
      <style:text-properties style:font-name-asian="標楷體" fo:color="#000000" fo:font-size="16pt" style:font-size-asian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P222" style:parent-style-name="立法院會議名稱" style:family="paragraph">
      <style:paragraph-properties fo:text-align="justify" fo:margin-left="0.8819in" fo:text-indent="1.6666in">
        <style:tab-stops/>
      </style:paragraph-properties>
      <style:text-properties fo:color="#000000"/>
    </style:style>
    <style:style style:name="P223" style:parent-style-name="立法院會議名稱" style:family="paragraph">
      <style:paragraph-properties fo:text-align="justify" fo:margin-left="0.8819in" fo:text-indent="2.5555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3472in" fo:margin-right="-0.7465in"/>
      <style:text-properties style:font-name-asian="標楷體" fo:color="#000000" fo:font-size="16pt" style:font-size-asian="16pt"/>
    </style:style>
    <style:style style:name="P226" style:parent-style-name="內文" style:family="paragraph">
      <style:paragraph-properties fo:line-height="0.3472in" fo:margin-right="-0.7465in"/>
      <style:text-properties style:font-name-asian="標楷體" fo:color="#000000" fo:font-size="16pt" style:font-size-asian="16pt"/>
    </style:style>
    <style:style style:name="P227" style:parent-style-name="內文" style:family="paragraph">
      <style:paragraph-properties fo:line-height="0.3472in" fo:margin-right="-0.0263in"/>
      <style:text-properties style:font-name-asian="標楷體" fo:color="#000000" fo:font-size="16pt" style:font-size-asian="16pt"/>
    </style:style>
    <style:style style:name="P228" style:parent-style-name="立法院會議名稱" style:family="paragraph">
      <style:paragraph-properties fo:text-align="justify" fo:margin-left="0.8819in" fo:text-indent="1.6666in">
        <style:tab-stops/>
      </style:paragraph-properties>
      <style:text-properties fo:color="#000000"/>
    </style:style>
    <style:style style:name="P229" style:parent-style-name="立法院會議名稱" style:family="paragraph">
      <style:paragraph-properties fo:text-align="justify" fo:margin-left="0.8819in" fo:text-indent="1.5555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P231" style:parent-style-name="內文" style:family="paragraph">
      <style:paragraph-properties fo:line-height="0.3472in" fo:margin-right="-0.7465in"/>
      <style:text-properties style:font-name-asian="標楷體" fo:color="#000000" fo:font-size="16pt" style:font-size-asian="16pt"/>
    </style:style>
    <style:style style:name="P232" style:parent-style-name="內文" style:family="paragraph">
      <style:paragraph-properties fo:line-height="0.3472in" fo:margin-right="-0.7465in"/>
      <style:text-properties style:font-name-asian="標楷體" fo:color="#000000" fo:font-size="16pt" style:font-size-asian="16pt"/>
    </style:style>
    <style:style style:name="P233" style:parent-style-name="內文" style:family="paragraph">
      <style:paragraph-properties fo:line-height="0.3472in" fo:margin-right="-0.0263in"/>
      <style:text-properties style:font-name-asian="標楷體" fo:color="#000000" fo:font-size="16pt" style:font-size-asian="16pt"/>
    </style:style>
    <style:style style:name="P234" style:parent-style-name="立法院會議名稱" style:family="paragraph">
      <style:paragraph-properties fo:text-align="justify" fo:margin-left="0.8819in" fo:text-indent="1.6666in">
        <style:tab-stops/>
      </style:paragraph-properties>
      <style:text-properties fo:color="#000000"/>
    </style:style>
    <style:style style:name="P235" style:parent-style-name="立法院會議名稱" style:family="paragraph">
      <style:paragraph-properties fo:text-align="justify" fo:margin-left="0.6888in" fo:text-indent="-0.6708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Times New Roman" fo:color="#000000" style:font-size-complex="12pt"/>
    </style:style>
    <style:style style:name="P244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T245" style:parent-style-name="預設段落字型" style:family="text">
      <style:text-properties style:font-name="標楷體" style:font-size-complex="16pt"/>
    </style:style>
    <style:style style:name="P24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size-complex="16pt" style:language-asian="zh" style:country-asian="TW"/>
    </style:style>
    <style:style style:name="P24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size-complex="16pt" style:language-asian="zh" style:country-asian="TW"/>
    </style:style>
    <style:style style:name="P248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8</text:span><text:span text:style-name="T10">次</text:span><text:span text:style-name="T11">全體委員會議議事錄</text:span><text:bookmark-end text:name="_Toc202776359"/></text:h>
      <text:p text:style-name="P12"><text:span text:style-name="T13">時　　間：</text:span><text:span text:style-name="T14">10</text:span><text:span text:style-name="T15">2</text:span><text:span text:style-name="T16">年</text:span><text:span text:style-name="T17">3</text:span><text:span text:style-name="T18">月</text:span><text:span text:style-name="T19">2</text:span><text:span text:style-name="T20">5</text:span><text:span text:style-name="T21">日</text:span><text:span text:style-name="T22">（星期</text:span><text:span text:style-name="T23">一</text:span><text:span text:style-name="T24">）</text:span><text:span text:style-name="T25">上午9時</text:span><text:span text:style-name="T26">12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27</text:span><text:span text:style-name="T33">分</text:span></text:p>
      <text:p text:style-name="P34"><text:span text:style-name="T35">地　　點：本院</text:span><text:span text:style-name="T36">紅樓202會議室</text:span></text:p>
      <text:p text:style-name="P37">出席委員：段宜康<text:s text:c="2"/>陳怡潔 <text:s/>徐欣瑩<text:s text:c="2"/>紀國棟<text:s text:c="2"/>江啟臣<text:s text:c="2"/>吳育昇</text:p>
      <text:p text:style-name="P38">張慶忠<text:s text:c="2"/>李俊俋<text:s text:c="2"/>陳其邁<text:s text:c="2"/>陳超明</text:p>
      <text:p text:style-name="P39"><text:s text:c="9"/><text:s/>委員出席10人</text:p>
      <text:p text:style-name="P40">列席委員：陳亭妃<text:s text:c="2"/>林佳龍<text:s text:c="2"/>陳明文 <text:s/>楊應雄<text:s text:c="2"/>廖正井<text:s text:c="2"/>賴士葆</text:p>
      <text:p text:style-name="P41">邱志偉<text:s text:c="2"/>蕭美琴<text:s text:c="2"/>吳秉叡<text:s text:c="2"/>陳碧涵<text:s text:c="2"/>許添財<text:s text:c="2"/>林德福</text:p>
      <text:p text:style-name="P42">簡東明<text:s text:c="2"/>陳淑慧 <text:s/>李貴敏<text:s text:c="2"/>林正二<text:s text:c="2"/>廖國棟<text:s text:c="2"/>徐耀昌</text:p>
      <text:p text:style-name="P43">蔣乃辛 <text:s/>呂學樟<text:s/><text:s/>黃偉哲 <text:s/>尤美女<text:s text:c="2"/>鄭天財<text:s text:c="2"/>孔文吉</text:p>
      <text:p text:style-name="P44">李昆澤<text:s text:c="2"/>王惠美<text:s text:c="2"/>邱議瑩<text:s text:c="2"/>蘇清泉<text:s text:c="2"/>黃昭順<text:s text:c="2"/>楊瓊瓔</text:p>
      <text:p text:style-name="P45"><text:span text:style-name="T46">蔡其昌</text:span><text:span text:style-name="T47"><text:s text:c="2"/></text:span><text:span text:style-name="T48">林滄敏</text:span><text:span text:style-name="T49"><text:s text:c="2"/></text:span><text:span text:style-name="T50">王進士</text:span><text:span text:style-name="T51"><text:s text:c="2"/></text:span><text:span text:style-name="T52">薛 <text:s/>凌</text:span><text:span text:style-name="T53"><text:s text:c="2"/>林淑芬</text:span><text:span text:style-name="T54"><text:s text:c="2"/></text:span><text:span text:style-name="T55">潘維剛</text:span></text:p>
      <text:p text:style-name="P56"><text:span text:style-name="T57">羅淑蕾</text:span><text:span text:style-name="T58"><text:s text:c="2"/></text:span><text:span text:style-name="T59">鄭汝芬</text:span><text:span text:style-name="T60"><text:s text:c="2"/></text:span><text:span text:style-name="T61">吳育仁</text:span><text:span text:style-name="T62"><text:s text:c="2"/></text:span><text:span text:style-name="T63">田秋堇</text:span><text:span text:style-name="T64"><text:s/></text:span></text:p>
      <text:p text:style-name="P65">委員列席40人</text:p>
      <text:p text:style-name="P66">請假委員：黃文玲<text:s text:c="2"/>邱文彥 <text:s/>姚文智 <text:s/>高金素梅</text:p>
      <text:p text:style-name="P67"><text:span text:style-name="T68"><text:s text:c="10"/>委員請假</text:span><text:span text:style-name="T69">4</text:span><text:span text:style-name="T70">人</text:span></text:p>
      <text:p text:style-name="P71"><text:span text:style-name="T72">列席官員：</text:span><text:span text:style-name="T73">內政部部長 <text:s text:c="29"/>李鴻源</text:span></text:p>
      <text:p text:style-name="P74">戶政司司長<text:s text:c="2"/>　　　　　　　　　　　謝愛齡</text:p>
      <text:p text:style-name="P75"><text:s text:c="10"/>行政院大陸委員會專門委員 <text:s text:c="15"/>楚恆惠</text:p>
      <text:p text:style-name="P76"><text:s text:c="10"/>行政院人事行政總處處長 <text:s text:c="17"/>懷 <text:s/>敘</text:p>
      <text:p text:style-name="P77"><text:s text:c="10"/>中央選舉委員會副處長 <text:s text:c="19"/>楊松濤</text:p>
      <text:p text:style-name="P78"><text:s text:c="10"/>外交部條約法律司科長 <text:s text:c="19"/>陳玲玲</text:p>
      <text:p text:style-name="P79"><text:s text:c="10"/>銓敘部專門委員 <text:s text:c="25"/>粘南亮</text:p>
      <text:p text:style-name="P80"><text:s text:c="10"/>法務部參事 <text:s text:c="29"/>林秀蓮</text:p>
      <text:p text:style-name="P81"><text:s text:c="10"/>國防部簡任編纂 <text:s text:c="25"/>馮逸成</text:p>
      <text:p text:style-name="P82"><text:s text:c="10"/>教育部專門委員 <text:s text:c="25"/>黃靜華</text:p>
      <text:p text:style-name="P83"><text:s text:c="16"/>科長 <text:s text:c="29"/>賈美琳</text:p>
      <text:p text:style-name="P84">主 <text:s text:c="3"/>席：江召集委員啟臣</text:p>
      <text:p text:style-name="P85">專門委員：鄭世榮</text:p>
      <text:soft-page-break/>
      <text:p text:style-name="P86">主任秘書：李秋美</text:p>
      <text:p text:style-name="P87">紀 <text:s text:c="3"/>錄：簡任秘書 <text:s text:c="3"/>賈北松</text:p>
      <text:p text:style-name="P88"><text:s text:c="4"/>簡任編審 <text:s text:c="3"/>周志聖</text:p>
      <text:p text:style-name="P89"><text:s text:c="4"/>科 <text:s text:c="3"/>長 <text:s text:c="3"/>吳人寬</text:p>
      <text:p text:style-name="P90"><text:s text:c="10"/>薦任科員 <text:s text:c="3"/>蘇秋云</text:p>
      <text:p text:style-name="P91">報告事項</text:p>
      <text:p text:style-name="P92">宣讀上次會議議事錄。</text:p>
      <text:p text:style-name="P93"><text:span text:style-name="T94">決定：確定</text:span>。</text:p>
      <text:p text:style-name="P95">討論事項</text:p>
      <text:p text:style-name="P96">一、審查行政院函請審議「國籍法部分條文修正草案」案。</text:p>
      <text:p text:style-name="P97">二、審查本院親民黨黨團擬具「國籍法部分條文修正草案」案。</text:p>
      <text:p text:style-name="P98">三、審查本院委員尤美女等23人擬具「國籍法部分條文修正草案」案。四、審查本院委員林淑芬等21人擬具「國籍法部分條文修正草案」案。五、審查本院委員田秋堇等19人擬具「國籍法部分條文修正草案」案。六、審查本院委員楊麗環等21人擬具「國籍法第三條條文修正草案」</text:p>
      <text:p text:style-name="P99">案。</text:p>
      <text:p text:style-name="P100">七、審查本院委員江啟臣等18人擬具「國籍法第三條及第九條條文修</text:p>
      <text:p text:style-name="P101">正草案」案。</text:p>
      <text:p text:style-name="P102">八、審查本院委員馬文君等21人擬具「國籍法第四條條文修正草案」</text:p>
      <text:p text:style-name="P103">案。</text:p>
      <text:p text:style-name="P104">九、審查本院委員李俊俋等20人擬具「國籍法第十條條文修正草案」</text:p>
      <text:p text:style-name="P105">案。</text:p>
      <text:p text:style-name="P106">十、審查本院委員潘孟安等18人擬具「國籍法第二十條條文修正草案」</text:p>
      <text:p text:style-name="P107">案。</text:p>
      <text:p text:style-name="P108"><text:span text:style-name="T109">（</text:span><text:span text:style-name="T110">本次會議經</text:span><text:span text:style-name="T111">內政部部長李鴻源</text:span><text:span text:style-name="T112">、</text:span><text:span text:style-name="T113">委員</text:span><text:span text:style-name="T114">陳怡潔</text:span><text:span text:style-name="T115">、</text:span><text:span text:style-name="T116">林淑芬</text:span><text:span text:style-name="T117">、</text:span><text:span text:style-name="T118">江啟臣</text:span><text:span text:style-name="T119">說明提案要旨；委員</text:span><text:span text:style-name="T120">紀國棟、江啟臣</text:span><text:span text:style-name="T121">、</text:span><text:span text:style-name="T122">段宜康</text:span><text:span text:style-name="T123">、</text:span><text:span text:style-name="T124">李俊俋、</text:span><text:span text:style-name="T125">許添財</text:span><text:span text:style-name="T126">、陳其邁</text:span><text:span text:style-name="T127">、</text:span><text:span text:style-name="T128">張慶忠、</text:span><text:span text:style-name="T129">蕭美琴</text:span><text:span text:style-name="T130">、尤美女</text:span><text:span text:style-name="T131">、</text:span><text:span text:style-name="T132">林淑芬</text:span><text:span text:style-name="T133">、</text:span><text:span text:style-name="T134">黃偉哲</text:span><text:span text:style-name="T135">等</text:span><text:span text:style-name="T136">11</text:span><text:span text:style-name="T137">人提出質詢，均經內政部</text:span><text:span text:style-name="T138">部長李鴻源</text:span><text:span text:style-name="T139">及所屬</text:span><text:span text:style-name="T140">、</text:span><text:span text:style-name="T141">法務部參事林秀蓮</text:span><text:span text:style-name="T142">、</text:span><text:span text:style-name="T143">行政院大陸委員會專門委員楚恆惠</text:span><text:span text:style-name="T144">即席答復說明；另有</text:span><text:span text:style-name="T145">委員</text:span><text:span text:style-name="T146">吳育昇</text:span><text:span text:style-name="T147">、</text:span><text:span text:style-name="T148">潘維剛、</text:span><text:span text:style-name="T149">鄭汝芬</text:span><text:span text:style-name="T150">、</text:span><text:soft-page-break/><text:span text:style-name="T151">林淑芬</text:span><text:span text:style-name="T152">、田秋堇</text:span><text:span text:style-name="T153">提</text:span><text:span text:style-name="T154">出</text:span><text:span text:style-name="T155">書面質詢，列入紀錄，刊登公報，並請內政部另以書面答復。</text:span><text:span text:style-name="T156">）</text:span></text:p>
      <text:p text:style-name="P157">決議：</text:p>
      <text:p text:style-name="P158"><text:span text:style-name="T159">一、</text:span><text:span text:style-name="T160">第一案至第九案</text:span><text:span text:style-name="T161">，</text:span><text:span text:style-name="T162">併案審查；第十案另定期由李召集委員</text:span><text:span text:style-name="T163">俊俋</text:span><text:span text:style-name="T164">召集會議進行審查。</text:span></text:p>
      <text:p text:style-name="P165"><text:span text:style-name="T166">二、</text:span><text:span text:style-name="T167">已併案部分</text:span><text:span text:style-name="T168">說明及詢答</text:span><text:span text:style-name="T169">結束</text:span><text:span text:style-name="T170">；</text:span><text:span text:style-name="T171">另定期舉行會議，進行逐條審查</text:span><text:span text:style-name="T172">。</text:span></text:p>
      <text:p text:style-name="P173"><text:span text:style-name="T174">三、</text:span><text:span text:style-name="T175">委員質詢未及答復部分或要求提供之說明資料，請相關機關</text:span></text:p>
      <text:p text:style-name="P176"><text:span text:style-name="T177">儘</text:span><text:span text:style-name="T178">速以書面答復。</text:span></text:p>
      <text:p text:style-name="P179">臨時提案</text:p>
      <text:p text:style-name="P180">第一案</text:p>
      <text:p text:style-name="P181"><text:span text:style-name="T182">有鑑於現行</text:span><text:span text:style-name="T183">《</text:span><text:span text:style-name="T184">國籍法</text:span><text:span text:style-name="T185">》</text:span><text:span text:style-name="T186">規定</text:span><text:span text:style-name="T187">，</text:span><text:span text:style-name="T188">政府針對外國人欲申請歸化為我國國籍者</text:span><text:span text:style-name="T189">，</text:span><text:span text:style-name="T190">要求新移民須提出喪失原國籍之證明</text:span><text:span text:style-name="T191">，</text:span><text:span text:style-name="T192">作為歸化申請門檻</text:span><text:span text:style-name="T193">。</text:span><text:span text:style-name="T194">此規定未能考慮有些國家法令或政策並不允許該</text:span><text:span text:style-name="T195">國國民放棄國籍</text:span><text:span text:style-name="T196">，</text:span><text:span text:style-name="T197">使得外籍移民難以提出喪失原國籍之證明</text:span><text:span text:style-name="T198">。</text:span><text:span text:style-name="T199">再者</text:span><text:span text:style-name="T200">，</text:span><text:span text:style-name="T201">實務上許多外籍人士在申請歸化我國國籍時</text:span><text:span text:style-name="T202">，</text:span><text:span text:style-name="T203">因為財力證明</text:span><text:span text:style-name="T204">，</text:span><text:span text:style-name="T205">居留天數等各項原因</text:span><text:span text:style-name="T206">，</text:span><text:span text:style-name="T207">導致在申請歸化時遭致駁回</text:span><text:span text:style-name="T208">，</text:span><text:span text:style-name="T209">反使這些欲歸化的外籍人士成為無國籍人</text:span><text:span text:style-name="T210">，</text:span><text:span text:style-name="T211">影響其基本人權甚鉅</text:span><text:span text:style-name="T212">。基</text:span><text:span text:style-name="T213">於人道考量</text:span><text:span text:style-name="T214">，</text:span><text:span text:style-name="T215">爰要求內政部針對欲申請歸化之外籍人士</text:span><text:span text:style-name="T216">，</text:span><text:span text:style-name="T217">應於其申請前提供詳細說明</text:span><text:span text:style-name="T218">，</text:span><text:span text:style-name="T219">以減少外籍人士因申請歸化</text:span><text:span text:style-name="T220">而失去國籍之情事</text:span><text:span text:style-name="T221">。</text:span></text:p>
      <text:p text:style-name="P222">提案人：李俊俋 <text:s/>陳其邁<text:s text:c="2"/>段宜康<text:s text:c="2"/>尤美女</text:p>
      <text:p text:style-name="P223"><text:span text:style-name="T224">林淑芬</text:span></text:p>
      <text:p text:style-name="P225">決議：照案通過。</text:p>
      <text:p text:style-name="P226">第二案</text:p>
      <text:p text:style-name="P227"><text:s text:c="4"/>針對外國人欲申請歸化為我國國籍者，新移民須提出喪失原國籍之證明，作為歸化申請門檻，惟此規定未能考量部分國家法令或政策並不允許該國國民放棄國籍，使得外籍移民難以提出喪失原國籍之證明，另查現行國籍法第九條已有例外規定，惟其中所謂「因非可歸責於當事人事由」有欠明確，爰要求內政部移民署應提出相關明，作為未來修法之參考。</text:p>
      <text:p text:style-name="P228">提案人：李俊俋 <text:s/>陳其邁 <text:s/>段宜康 <text:s/>尤美女</text:p>
      <text:p text:style-name="P229"><text:span text:style-name="T230"><text:s text:c="9"/>林淑芬</text:span></text:p>
      <text:p text:style-name="P231">決議：除「內政部移民署」修改為「內政部」外，餘照案通過。</text:p>
      <text:p text:style-name="P232">第三案</text:p>
      <text:p text:style-name="P233"><text:s text:c="4"/>依兩岸人民關係條例規定，具中華人民共和國戶籍者，不得兼具我國戶籍，違者應予註銷我國戶籍，內政部會同陸委會應於三個月內清查上開情形送內政委員會，以落實執法。</text:p>
      <text:p text:style-name="P234">提案人：陳其邁 <text:s/>李俊俋 <text:s/>姚文智 <text:s/>段宜康</text:p>
      <text:p text:style-name="P235"><text:span text:style-name="T236">決議</text:span><text:span text:style-name="T237">：除</text:span><text:span text:style-name="T238">將</text:span><text:span text:style-name="T239">後段修改為「</text:span><text:span text:style-name="T240">內政部應於三個月內清查上開情形，並將戶籍註銷資料送內政委員會</text:span><text:span text:style-name="T241">，</text:span><text:span text:style-name="T242">以落實執法」</text:span><text:span text:style-name="T243">外，餘照案通過。</text:span></text:p>
      <text:p text:style-name="P244"><text:span text:style-name="T245">散會</text:span>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style:style style:name="content2" style:display-name="content2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9" style:parent-style-name="頁尾" style:family="paragraph">
      <style:paragraph-properties fo:text-align="center"/>
    </style:style>
    <style:style style:name="T2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49"><text:span text:style-name="T25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46:00Z</meta:creation-date>
    <dc:date>2017-08-23T15:46:00Z</dc:date>
    <meta:print-date>2013-03-26T01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0" meta:character-count="2342" meta:row-count="16" meta:non-whitespace-character-count="1996"/>
  </office:meta>
</office:document-meta>
</file>