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時間-議事錄" style:family="paragraph">
      <style:paragraph-properties fo:line-height="0.25in" fo:margin-left="0.9722in" fo:text-indent="-0.9722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時間-議事錄" style:family="paragraph">
      <style:paragraph-properties fo:line-height="0.25in" fo:margin-left="0.9416in" fo:text-indent="-0.9416in">
        <style:tab-stops/>
      </style:paragraph-properties>
    </style:style>
    <style:style style:name="T48" style:parent-style-name="預設段落字型" style:family="text">
      <style:text-properties style:font-name="Times New Roman" style:text-scale="97%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fo:letter-spacing="0.0416in" style:text-scale="97%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P63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715in" fo:text-indent="0.0118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時間-議事錄" style:family="paragraph">
      <style:paragraph-properties fo:line-height="0.25in" fo:margin-left="0.9715in" fo:text-indent="0.0118in">
        <style:tab-stops/>
      </style:paragraph-properties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時間-議事錄" style:family="paragraph">
      <style:paragraph-properties fo:line-height="0.25in" fo:margin-left="0.9465in" fo:text-indent="0.0368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時間-議事錄" style:family="paragraph">
      <style:paragraph-properties fo:line-height="0.25in" fo:margin-left="0.9465in" fo:text-indent="2.3993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時間-議事錄" style:family="paragraph">
      <style:paragraph-properties fo:line-height="0.25in" fo:margin-left="0.9458in" fo:text-indent="-0.3555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text-indent="0.984in"/>
      <style:text-properties style:font-name-asian="標楷體" fo:font-size="14pt" style:font-size-asian="14pt" style:font-size-complex="14pt"/>
    </style:style>
    <style:style style:name="P97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99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100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101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103" style:parent-style-name="一報告事項" style:family="paragraph">
      <style:paragraph-properties fo:line-height="0.25in" fo:margin-left="0.1965in" fo:text-indent="-0.1965in">
        <style:tab-stops/>
      </style:paragraph-properties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P128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Times New Roman" fo:font-size="14pt" style:font-size-asian="14pt" style:font-size-complex="14pt"/>
    </style:style>
    <style:style style:name="P129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margin-top="0.125in" fo:line-height="0.25in" fo:margin-left="0.3305in" fo:text-indent="-0.3305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報告事項-議事錄" style:family="paragraph">
      <style:paragraph-properties fo:margin-top="0.125in" fo:margin-bottom="0.125in" fo:line-height="0.25in" fo:text-indent="0.7784in"/>
      <style:text-properties style:font-name="Times New Roman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一報告事項" style:family="paragraph">
      <style:paragraph-properties fo:line-height="0.25in" fo:margin-left="0.1965in" fo:text-indent="-0.1965in">
        <style:tab-stops/>
      </style:paragraph-properties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305in" fo:text-indent="-0.3305in">
        <style:tab-stops/>
      </style:paragraph-properties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3" style:parent-style-name="決定" style:family="paragraph">
      <style:paragraph-properties fo:margin-top="0.125in" fo:margin-bottom="0.125in" fo:line-height="0.25in" fo:margin-left="0.8263in" fo:text-indent="-0.8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4" style:parent-style-name="本文" style:family="paragraph">
      <style:paragraph-properties fo:line-height="0.25in" fo:margin-left="0.3888in" fo:text-indent="-0.3888in">
        <style:tab-stops/>
      </style:paragraph-properties>
      <style:text-properties style:font-name="Times New Roman"/>
    </style:style>
    <style:style style:name="P175" style:parent-style-name="本文" style:family="paragraph">
      <style:paragraph-properties fo:line-height="0.25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style-complex="italic" style:letter-kerning="false"/>
    </style:style>
    <style:style style:name="T178" style:parent-style-name="預設段落字型" style:family="text">
      <style:text-properties style:font-name="Times New Roman" style:letter-kerning="false"/>
    </style:style>
    <style:style style:name="T179" style:parent-style-name="預設段落字型" style:family="text">
      <style:text-properties style:font-name="Times New Roman" style:letter-kerning="false"/>
    </style:style>
    <style:style style:name="T180" style:parent-style-name="預設段落字型" style:family="text">
      <style:text-properties style:font-style-complex="italic" style:letter-kerning="false"/>
    </style:style>
    <style:style style:name="T181" style:parent-style-name="預設段落字型" style:family="text">
      <style:text-properties style:font-style-complex="italic" style:letter-kerning="false"/>
    </style:style>
    <style:style style:name="T182" style:parent-style-name="預設段落字型" style:family="text">
      <style:text-properties style:font-style-complex="italic" style:letter-kerning="false"/>
    </style:style>
    <style:style style:name="T183" style:parent-style-name="預設段落字型" style:family="text">
      <style:text-properties style:font-style-complex="italic" style:letter-kerning="false"/>
    </style:style>
    <style:style style:name="T184" style:parent-style-name="預設段落字型" style:family="text">
      <style:text-properties style:font-style-complex="italic" style:letter-kerning="false"/>
    </style:style>
    <style:style style:name="T185" style:parent-style-name="預設段落字型" style:family="text">
      <style:text-properties style:font-style-complex="italic" style:letter-kerning="false"/>
    </style:style>
    <style:style style:name="T186" style:parent-style-name="預設段落字型" style:family="text">
      <style:text-properties style:font-style-complex="italic" style:letter-kerning="false"/>
    </style:style>
    <style:style style:name="T187" style:parent-style-name="預設段落字型" style:family="text">
      <style:text-properties style:font-name="Times New Roman"/>
    </style:style>
    <style:style style:name="P188" style:parent-style-name="內文" style:family="paragraph">
      <style:paragraph-properties style:snap-to-layout-grid="false" fo:text-align="justify" fo:line-height="0.25in" fo:margin-left="0.393in" fo:text-indent="0.3937in">
        <style:tab-stops/>
      </style:paragraph-properties>
      <style:text-properties style:font-name="標楷體" style:font-name-asian="標楷體" style:letter-kerning="false" fo:font-size="15pt" style:font-size-asian="15pt" style:font-size-complex="15pt"/>
    </style:style>
    <style:style style:name="P189" style:parent-style-name="內文" style:family="paragraph">
      <style:paragraph-properties style:snap-to-layout-grid="false" fo:text-align="justify" fo:line-height="0.25in" fo:margin-left="0.393in" fo:text-indent="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tyle-complex="italic" style:letter-kerning="false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style:font-style-complex="italic" style:letter-kerning="false" fo:font-size="15pt" style:font-size-asian="15pt" style:font-size-complex="15pt"/>
    </style:style>
    <style:style style:name="P193" style:parent-style-name="本文" style:family="paragraph">
      <style:paragraph-properties fo:line-height="0.25in" fo:margin-left="1.5in" fo:text-indent="0.8611in">
        <style:tab-stops/>
      </style:paragraph-properties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P198" style:parent-style-name="本文" style:family="paragraph">
      <style:paragraph-properties fo:line-height="0.25in" fo:margin-left="1.5in" fo:text-indent="0.8611in">
        <style:tab-stops/>
      </style:paragraph-properties>
    </style:style>
    <style:style style:name="P199" style:parent-style-name="內文" style:family="paragraph">
      <style:paragraph-properties fo:text-align="justify" fo:line-height="0.25in" fo:margin-left="0.7194in" fo:text-indent="-0.7194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25in" fo:margin-left="0.393in" fo:text-indent="0.3673in">
        <style:tab-stops/>
      </style:paragraph-properties>
    </style:style>
    <style:style style:name="T206" style:parent-style-name="預設段落字型" style:family="text">
      <style:text-properties style:font-name="time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style-complex="italic" style:letter-kerning="false" fo:font-size="15pt" style:font-size-asian="15pt" style:font-size-complex="15pt"/>
    </style:style>
    <style:style style:name="T208" style:parent-style-name="預設段落字型" style:family="text">
      <style:text-properties style:font-name="time" style:font-name-asian="標楷體" style:letter-kerning="false" fo:font-size="14pt" style:font-size-asian="14pt" style:font-size-complex="14pt"/>
    </style:style>
    <style:style style:name="P209" style:parent-style-name="本文" style:family="paragraph">
      <style:paragraph-properties fo:line-height="0.25in" fo:margin-left="1.5in" fo:text-indent="0.8611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本文" style:family="paragraph">
      <style:paragraph-properties fo:margin-top="0.125in" fo:line-height="0.25in" fo:margin-left="0.3888in" fo:text-indent="-0.3888in">
        <style:tab-stops/>
      </style:paragraph-properties>
    </style:style>
    <style:style style:name="P216" style:parent-style-name="內文" style:family="paragraph">
      <style:paragraph-properties fo:text-align="justify" fo:margin-top="0.125in" fo:line-height="0.25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8屆第7會期司法及法制委員會第6次全體委員會議議事錄<text:bookmark-end text:name="_Toc311127773"/><text:bookmark-end text:name="_Toc311127621"/></text:p>
      <text:p text:style-name="P4"><text:span text:style-name="T5">時</text:span><text:span text:style-name="T6"><text:s text:c="4"/></text:span><text:span text:style-name="T7">間：</text:span><text:span text:style-name="T8">中華民國</text:span><text:span text:style-name="T9">10</text:span><text:span text:style-name="T10">4</text:span><text:span text:style-name="T11">年</text:span><text:span text:style-name="T12">3</text:span><text:span text:style-name="T13">月</text:span><text:span text:style-name="T14">25</text:span><text:span text:style-name="T15">日（星期</text:span><text:span text:style-name="T16">三</text:span><text:span text:style-name="T17">）</text:span><text:span text:style-name="T18">上</text:span><text:span text:style-name="T19">午</text:span><text:span text:style-name="T20">9</text:span><text:span text:style-name="T21">時</text:span><text:span text:style-name="T22">8</text:span><text:span text:style-name="T23">分</text:span><text:span text:style-name="T24">至</text:span><text:span text:style-name="T25">1</text:span><text:span text:style-name="T26">2</text:span><text:span text:style-name="T27">時</text:span><text:span text:style-name="T28">16</text:span><text:span text:style-name="T29">分</text:span><text:span text:style-name="T30">;</text:span><text:span text:style-name="T31">3</text:span><text:span text:style-name="T32">月</text:span><text:span text:style-name="T33">26</text:span><text:span text:style-name="T34">日（星期四）上午</text:span><text:span text:style-name="T35">9</text:span><text:span text:style-name="T36">時</text:span><text:span text:style-name="T37">2</text:span><text:span text:style-name="T38">分至</text:span><text:span text:style-name="T39">11</text:span><text:span text:style-name="T40">時</text:span><text:span text:style-name="T41">9</text:span><text:span text:style-name="T42">分</text:span></text:p>
      <text:p text:style-name="P43">地<text:s text:c="4"/>點：本院紅樓302會議室<text:s/></text:p>
      <text:p text:style-name="P44">出席委員：柯建銘<text:s/>紀國棟<text:s/>顏寬恒<text:s/>蔡其昌<text:s/>謝國樑<text:s/>吳宜臻<text:s/>呂學樟</text:p>
      <text:p text:style-name="P45">尤美女<text:s/>王廷升<text:s/>王惠美<text:s/>林滄敏</text:p>
      <text:p text:style-name="P46">委員出席11人</text:p>
      <text:p text:style-name="P47"><text:span text:style-name="T48">列席委員</text:span><text:span text:style-name="T49">：</text:span><text:span text:style-name="T50">鄭天財</text:span><text:span text:style-name="T51"><text:s/></text:span><text:span text:style-name="T52">蔡煌瑯</text:span><text:span text:style-name="T53"><text:s/></text:span><text:span text:style-name="T54">李貴敏</text:span><text:span text:style-name="T55"><text:s/></text:span><text:span text:style-name="T56">李桐豪</text:span><text:span text:style-name="T57"><text:s/></text:span><text:span text:style-name="T58">楊應雄</text:span><text:span text:style-name="T59"><text:s/></text:span><text:span text:style-name="T60">許添財</text:span><text:span text:style-name="T61"><text:s/></text:span><text:span text:style-name="T62">江啓臣</text:span></text:p>
      <text:p text:style-name="P63">黃偉哲<text:s/>賴振昌<text:s/>周倪安<text:s/>邱文彥<text:s/>徐志榮<text:s/>蕭美琴<text:s/>薛<text:s text:c="2"/>凌</text:p>
      <text:p text:style-name="P64">蔡錦隆<text:s/>盧秀燕<text:s/>蔣乃辛<text:s/>葉津鈴<text:s/>蘇清泉<text:s/>楊瓊瓔<text:s/>鄭汝芬</text:p>
      <text:p text:style-name="P65">江惠貞<text:s/>張慶忠<text:s/>陳淑慧<text:s/>陳歐珀<text:s/>呂玉玲<text:s/>陳怡潔<text:s/>徐欣瑩</text:p>
      <text:p text:style-name="P66">劉櫂豪<text:s/>黃國書<text:s/>邱志偉<text:s/>簡東明<text:s/>孔文吉<text:s/>葉宜津<text:s/>楊麗環</text:p>
      <text:p text:style-name="P67"><text:span text:style-name="T68">王進士</text:span><text:span text:style-name="T69"><text:s/></text:span><text:span text:style-name="T70">羅明才</text:span><text:span text:style-name="T71"><text:s/></text:span><text:span text:style-name="T72">吳育昇</text:span></text:p>
      <text:p text:style-name="P73">委員列席38人</text:p>
      <text:p text:style-name="P74">列席官員：</text:p>
      <text:p text:style-name="P75">3月25日</text:p>
      <text:p text:style-name="P76">司法院秘書長<text:s text:c="2"/>林錦芳</text:p>
      <text:p text:style-name="P77">法務部政務次長<text:s text:c="2"/>吳陳鐶</text:p>
      <text:p text:style-name="P78">行政院消費者保護處副處長<text:s text:c="2"/>吳政學</text:p>
      <text:p text:style-name="P79">內政部警政署刑事警察局副局長<text:s text:c="2"/>黃嘉祿</text:p>
      <text:p text:style-name="P80">內政部合作及人民團體司籌備處副主任<text:tab/><text:s text:c="2"/>陳志章</text:p>
      <text:p text:style-name="P81">衛生福利部<text:tab/>保護服務司科長<text:s text:c="2"/>潘英美</text:p>
      <text:p text:style-name="P82">社會及家庭署科長<text:s text:c="2"/>宋冀寧</text:p>
      <text:p text:style-name="P83">勞動部勞動法務司專門委員<text:s text:c="2"/>陳文宗</text:p>
      <text:p text:style-name="P84">外交部條約法律司科長<text:s text:c="2"/>黃仁良</text:p>
      <text:p text:style-name="P85">社團法人臺灣犯罪被害人人權服務協會理事長<text:s text:c="2"/>趙惟漢</text:p>
      <text:p text:style-name="P86">副理事長<text:s text:c="2"/>劉承武</text:p>
      <text:p text:style-name="P87">3月26日</text:p>
      <text:p text:style-name="P88">監察院秘書長<text:s text:c="2"/>傅孟融</text:p>
      <text:p text:style-name="P89">副秘書長<text:s text:c="2"/>許海泉</text:p>
      <text:p text:style-name="P90">主<text:s text:c="4"/>席：吳召集委員宜臻</text:p>
      <text:p text:style-name="P91"><text:span text:style-name="T92">專門委員：陳清雲</text:span></text:p>
      <text:p text:style-name="P93">主任秘書：劉彥麟<text:s/></text:p>
      <text:p text:style-name="P94">紀<text:s text:c="4"/>錄：簡任秘書<text:s text:c="2"/>彭定民</text:p>
      <text:p text:style-name="P95">簡任編審<text:s text:c="2"/>黃吉祥</text:p>
      <text:p text:style-name="P96">科<text:s text:c="4"/>長<text:s text:c="2"/>周厚增</text:p>
      <text:p text:style-name="P97">3月25日</text:p>
      <text:soft-page-break/>
      <text:p text:style-name="P98">報告事項</text:p>
      <text:p text:style-name="P99">宣讀上次會議議事錄。</text:p>
      <text:p text:style-name="P100">決定：確定。</text:p>
      <text:p text:style-name="P101">討論事項</text:p>
      <text:p text:style-name="P102">審查委員吳宜臻等27人擬具「刑事訴訟法增訂部分條文草案」案。</text:p>
      <text:p text:style-name="P103"><text:span text:style-name="T104">（本</text:span><text:span text:style-name="T105">日</text:span><text:span text:style-name="T106">會議有委員</text:span><text:span text:style-name="T107">柯建銘</text:span><text:span text:style-name="T108">、</text:span><text:span text:style-name="T109">紀國棟、</text:span><text:span text:style-name="T110">顏寬恒</text:span><text:span text:style-name="T111">、</text:span><text:span text:style-name="T112">吳宜臻</text:span><text:span text:style-name="T113">、</text:span><text:span text:style-name="T114">謝國樑</text:span><text:span text:style-name="T115">、</text:span><text:span text:style-name="T116">蔡其昌</text:span><text:span text:style-name="T117">、</text:span><text:span text:style-name="T118">呂學樟、尤美女</text:span><text:span text:style-name="T119">、</text:span><text:span text:style-name="T120">許添財</text:span><text:span text:style-name="T121">提出質詢</text:span><text:span text:style-name="T122">，</text:span><text:span text:style-name="T123">委員林滄敏</text:span><text:span text:style-name="T124">等</text:span><text:span text:style-name="T125">提出書面質詢</text:span><text:span text:style-name="T126">。</text:span><text:span text:style-name="T127">）</text:span></text:p>
      <text:p text:style-name="P128">決議：</text:p>
      <text:p text:style-name="P129">一、報告及詢答完畢。</text:p>
      <text:p text:style-name="P130"><text:span text:style-name="T131">二、</text:span><text:span text:style-name="T132">另定期繼續審查</text:span><text:span text:style-name="T133">。</text:span></text:p>
      <text:p text:style-name="P134">三、委員質詢時，要求提供相關資料或以書面答復者，請相關機關儘速送交個別委員及本委員會。</text:p>
      <text:p text:style-name="P135"><text:span text:style-name="T136">3</text:span><text:span text:style-name="T137">月</text:span><text:span text:style-name="T138">26</text:span><text:span text:style-name="T139">日</text:span></text:p>
      <text:p text:style-name="P140">報告事項</text:p>
      <text:p text:style-name="P141">邀請監察院秘書長列席說明立法計畫，並備質詢。</text:p>
      <text:p text:style-name="P142"><text:span text:style-name="T143">（本</text:span><text:span text:style-name="T144">日</text:span><text:span text:style-name="T145">會議有委員</text:span><text:span text:style-name="T146">柯建銘</text:span><text:span text:style-name="T147">、</text:span><text:span text:style-name="T148">謝國樑</text:span><text:span text:style-name="T149">、</text:span><text:span text:style-name="T150">王惠美、</text:span><text:span text:style-name="T151">紀國棟、吳宜臻</text:span><text:span text:style-name="T152">、</text:span><text:span text:style-name="T153">尤美女、蔡其昌、</text:span><text:span text:style-name="T154">周倪安</text:span><text:span text:style-name="T155">提出質詢</text:span><text:span text:style-name="T156">；委員</text:span><text:span text:style-name="T157">潘維剛</text:span><text:span text:style-name="T158">、</text:span><text:span text:style-name="T159">呂學樟</text:span><text:span text:style-name="T160">、</text:span><text:span text:style-name="T161">林滄敏</text:span><text:span text:style-name="T162">等</text:span><text:span text:style-name="T163">提出書面質詢）</text:span></text:p>
      <text:p text:style-name="P164">決定：</text:p>
      <text:p text:style-name="P165"><text:span text:style-name="T166">一</text:span><text:span text:style-name="T167">、</text:span><text:span text:style-name="T168">報告及詢答完畢。</text:span></text:p>
      <text:p text:style-name="P169"><text:span text:style-name="T170">二</text:span><text:span text:style-name="T171">、</text:span><text:span text:style-name="T172">委員質詢時，要求提供相關資料或以書面答復者，請相關機關儘速送交個別委員及本委員會。</text:span></text:p>
      <text:p text:style-name="P173">提<text:s/><text:s/>案</text:p>
      <text:p text:style-name="P174">3月25日</text:p>
      <text:p text:style-name="P175"><text:span text:style-name="T176">一、「</text:span><text:span text:style-name="T177">請法務部檢討檢察官到庭實施公訴之狀況</text:span><text:span text:style-name="T178">，並</text:span><text:span text:style-name="T179">研</text:span><text:span text:style-name="T180">擬由檢察官專責實施公訴直至確定</text:span><text:span text:style-name="T181">之具體措施及落實之</text:span><text:span text:style-name="T182">方案</text:span><text:span text:style-name="T183">，於</text:span><text:span text:style-name="T184">二</text:span><text:span text:style-name="T185">個月內提出書面報告</text:span><text:span text:style-name="T186">。</text:span><text:span text:style-name="T187">」</text:span></text:p>
      <text:p text:style-name="P188">鑒於現行各檢察機關之配置乃對應各級法院，形成下列現象：（一）饒富實務經驗之資深檢察官居於二線（高檢署或其分署），在一線實施偵查之檢察官則多為資淺而無經驗者。(二)公訴案件不能由特定檢察官專責追訴到底，公訴檢察官不熟悉案情、卷證，到庭僅稱「如起訴書所載」、「如上訴書所載」、「請依法判決」等，所在多有。對於案件之<text:soft-page-break/>偵辦、訴追，並非有效之規劃，亦實質影響檢察官實行公訴職權之發揮。</text:p>
      <text:p text:style-name="P189"><text:span text:style-name="T190">爰請法務部檢討各級法院檢察署檢察官到庭實施公訴之狀況（如：開庭前有無看卷、</text:span><text:span text:style-name="T191">對於</text:span><text:span text:style-name="T192">告訴人或被害人之聲請如何處理、與渠等之關係等），並研擬案件各審級之公訴檢察官合一（由特定檢察官專責實施公訴直至案件確定）之具體措施及落實之方案，於二個月內向司法及法制委員會及提案委員提出書面報告。</text:span></text:p>
      <text:p text:style-name="P193"><text:span text:style-name="T194">提案人：尤美女</text:span><text:span text:style-name="T195"><text:s/></text:span><text:span text:style-name="T196">柯建銘</text:span><text:span text:style-name="T197"><text:s/></text:span>吳宜臻</text:p>
      <text:p text:style-name="P198">連署人：呂學樟</text:p>
      <text:p text:style-name="P199">決議：照案通過。</text:p>
      <text:p text:style-name="P200"><text:span text:style-name="T201">二</text:span><text:span text:style-name="T202">、「</text:span><text:span text:style-name="T203">司法院及法務部應考量對性侵犯罪被害人之保護，檢討及強化被害人參與刑事司法審判機制。</text:span><text:span text:style-name="T204">」</text:span></text:p>
      <text:p text:style-name="P205"><text:span text:style-name="T206">由於我國於刑事審判採取以檢察官─法官─被告之三角審判機制，犯罪被害人於審理程序中，僅有到場陳述意見之權限，據悉，於許多性侵害犯罪案件，告訴人往往於一審結束後便對案件再無所悉，無從得知是否上訴、上訴審之檢察官為何人、上訴審之</text:span><text:span text:style-name="T207">審理</text:span><text:span text:style-name="T208">程序及結果等，亦有聽聞無告訴代理人之當事人，被拒絕閱卷之情事。縱有謂應保護性侵害犯罪被害人，降低訴訟程序對當事人之二次傷害或生活干擾，惟身為法益受侵害之人，訴訟制度亦應保障其對於案件之參與權利，而以其他方式（如：由當事人指定送達代收人）提供其不受干擾之保護。綜上所述，建請司法院及法務部衡諸性侵害犯罪被害人之保護，檢討現行制度，於正式修法之前強化被害人參與刑事司法審判之機制。</text:span></text:p>
      <text:p text:style-name="P209"><text:span text:style-name="T210">提案人：尤美女</text:span><text:span text:style-name="T211"><text:s/></text:span><text:span text:style-name="T212">柯建銘</text:span><text:span text:style-name="T213"><text:s/></text:span>吳宜臻<text:s/><text:span text:style-name="T214">呂學樟</text:span></text:p>
      <text:p text:style-name="P215">決議：照案通過。</text:p>
      <text:p text:style-name="P216"><text:span text:style-name="T21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9:00Z</meta:creation-date>
    <dc:date>2017-08-24T07:29:00Z</dc:date>
    <meta:print-date>2015-03-26T08:2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07" meta:row-count="12" meta:non-whitespace-character-count="1540"/>
  </office:meta>
</office:document-meta>
</file>