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0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時間-議事錄" style:family="paragraph">
      <style:paragraph-properties fo:line-height="0.25in" fo:margin-left="0.9465in" fo:text-indent="0.0368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時間-議事錄" style:family="paragraph">
      <style:paragraph-properties fo:line-height="0.25in" fo:margin-left="0.9458in" fo:text-indent="-0.355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時間-議事錄" style:family="paragraph">
      <style:paragraph-properties fo:line-height="0.25in" fo:margin-left="0.9458in" fo:text-indent="-0.3555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時間-議事錄" style:family="paragraph">
      <style:paragraph-properties fo:line-height="0.25in" fo:margin-left="0.9458in" fo:text-indent="-0.3555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0.9458in" fo:text-indent="-0.3555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166in" fo:text-indent="0.9722in">
        <style:tab-stops>
          <style:tab-stop style:type="left" style:position="1.6916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0166in" fo:text-indent="0.9722in">
        <style:tab-stops>
          <style:tab-stop style:type="left" style:position="1.6916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一報告事項" style:family="paragraph">
      <style:paragraph-properties fo:text-align="justify" fo:line-height="0.25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margin-top="0.125in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9次全體委員會議議事錄<text:bookmark-end text:name="_Toc311127773"/><text:bookmark-end text:name="_Toc311127621"/></text:p>
      <text:p text:style-name="P4">時<text:s text:c="4"/>間：中華民國104年4月9日（星期四）上午9時1分至10時36分</text:p>
      <text:p text:style-name="P5">地<text:s text:c="4"/>點：本院紅樓302會議室<text:s/></text:p>
      <text:p text:style-name="P6">出席委員：王惠美<text:s/>柯建銘<text:s/>蔡其昌<text:s/>吳宜臻<text:s/>謝國樑<text:s/>顏寬恒<text:s/>尤美女</text:p>
      <text:p text:style-name="P7">林滄敏<text:s/>紀國棟<text:s/>呂學樟</text:p>
      <text:p text:style-name="P8">委員出席10人</text:p>
      <text:p text:style-name="P9"><text:span text:style-name="T10">列席委員</text:span><text:span text:style-name="T11">：</text:span><text:span text:style-name="T12">黃偉哲</text:span><text:span text:style-name="T13"><text:s/></text:span><text:span text:style-name="T14">李桐豪</text:span><text:span text:style-name="T15"><text:s/></text:span><text:span text:style-name="T16">孔文吉</text:span><text:span text:style-name="T17"><text:s/></text:span><text:span text:style-name="T18">黃國書</text:span><text:span text:style-name="T19"><text:s/></text:span><text:span text:style-name="T20">鄭天財</text:span><text:span text:style-name="T21"><text:s/></text:span><text:span text:style-name="T22">蕭美琴</text:span><text:span text:style-name="T23"><text:s/></text:span><text:span text:style-name="T24">陳雪生</text:span></text:p>
      <text:p text:style-name="P25">管碧玲<text:s/>蔣乃辛<text:s/>邱文彥<text:s/>陳明文<text:s/>陳亭妃<text:s/>賴振昌<text:s/>徐欣瑩</text:p>
      <text:p text:style-name="P26"><text:span text:style-name="T27">廖國棟</text:span></text:p>
      <text:p text:style-name="P28">委員列席15人</text:p>
      <text:p text:style-name="P29"><text:span text:style-name="T30">請假委員</text:span><text:span text:style-name="T31">：</text:span><text:span text:style-name="T32">王廷升</text:span></text:p>
      <text:p text:style-name="P33">委員請假1人</text:p>
      <text:p text:style-name="P34">列席官員：</text:p>
      <text:p text:style-name="P35">法務部政務次長<text:s text:c="2"/>吳陳鐶</text:p>
      <text:p text:style-name="P36">司法院刑事廳副廳長<text:s text:c="2"/>李麗玲</text:p>
      <text:p text:style-name="P37">刑事廳調辦事法官<text:s text:c="2"/>許永煌</text:p>
      <text:p text:style-name="P38">行政訴訟及懲戒廳調辦事法官<text:s text:c="2"/>林淑婷</text:p>
      <text:p text:style-name="P39">內政部地政司司長<text:s text:c="2"/>王靚琇</text:p>
      <text:p text:style-name="P40">國防部軍備副部長<text:s text:c="2"/>劉震武</text:p>
      <text:p text:style-name="P41">法律事務司副司長<text:s text:c="2"/>林純玫</text:p>
      <text:p text:style-name="P42">教育部人事處專門委員<text:s text:c="2"/>邱怡璋</text:p>
      <text:p text:style-name="P43">考選部考選規劃司副司長<text:s text:c="2"/>陳玉貞</text:p>
      <text:p text:style-name="P44">銓敘部法規司簡任視察<text:s text:c="2"/>黃惠琴</text:p>
      <text:p text:style-name="P45">退撫司簡任視察<text:s text:c="2"/>楊順正</text:p>
      <text:p text:style-name="P46">公務人員保障暨培訓委員會保障處專門委員<text:s text:c="2"/>呂淑芳</text:p>
      <text:p text:style-name="P47">財政部國有財產署接收保管組組長<text:s text:c="2"/>陳美芳</text:p>
      <text:p text:style-name="P48">主<text:s text:c="4"/>席：吳召集委員宜臻</text:p>
      <text:p text:style-name="P49"><text:span text:style-name="T50">專門委員：陳清雲</text:span></text:p>
      <text:p text:style-name="P51">主任秘書：劉彥麟<text:s/></text:p>
      <text:p text:style-name="P52">紀<text:s text:c="4"/>錄：簡任秘書<text:s text:c="2"/>彭定民</text:p>
      <text:p text:style-name="P53">簡任編審<text:s text:c="2"/>黃吉祥</text:p>
      <text:p text:style-name="P54">科<text:s text:c="4"/>長<text:s text:c="2"/>周厚增</text:p>
      <text:p text:style-name="P55">報告事項</text:p>
      <text:p text:style-name="P56">宣讀上次會議議事錄。</text:p>
      <text:p text:style-name="P57">決定：確定。</text:p>
      <text:soft-page-break/>
      <text:p text:style-name="P58">討論事項</text:p>
      <text:p text:style-name="P59"><text:span text:style-name="T60">繼續併案審查（一）委員劉建國等18人擬具「戒嚴時期人民受損權利回復條例部分條文修正草案」、（二）委員張嘉郡等21人擬具「戒嚴時期人民受損權利回復條例第四條、第四條之一及第四條之二條文修正草案」及（三）委員陳亭妃等19人擬具「戒嚴時期人民受損權利回復條例部分條文修正草案」案。</text:span></text:p>
      <text:p text:style-name="P61">決議：</text:p>
      <text:p text:style-name="P62"><text:span text:style-name="T63">一</text:span><text:span text:style-name="T64">、</text:span><text:span text:style-name="T65">進行大體討論</text:span><text:span text:style-name="T66">、</text:span><text:span text:style-name="T67">逐條審查</text:span><text:span text:style-name="T68">。</text:span></text:p>
      <text:p text:style-name="P69"><text:span text:style-name="T70">二</text:span><text:span text:style-name="T71">、</text:span><text:span text:style-name="T72">「戒嚴時期人民受損權利回復條例</text:span><text:span text:style-name="T73">」</text:span><text:span text:style-name="T74">部分條文修正草案：</text:span><text:span text:style-name="T75">草案第三條</text:span><text:span text:style-name="T76">、第四條、第四條之一、第四條之二、第五條、</text:span><text:span text:style-name="T77">第六條，均保留，送院會處理。</text:span><text:span text:style-name="T78">（草案第四條</text:span><text:span text:style-name="T79">，各提案</text:span><text:span text:style-name="T80">條</text:span><text:span text:style-name="T81">文</text:span><text:span text:style-name="T82">「台灣地區法定繼承人」</text:span><text:span text:style-name="T83">更</text:span><text:span text:style-name="T84">正為「</text:span><text:span text:style-name="T85">臺</text:span><text:span text:style-name="T86">灣地區法定繼承人」</text:span><text:span text:style-name="T87">、</text:span><text:span text:style-name="T88">委員劉建國等18人及委員陳亭妃等19人提案</text:span><text:span text:style-name="T89">第一項末句文字「聲請」更正為「申請」</text:span><text:span text:style-name="T90">，及委員</text:span><text:span text:style-name="T91">張嘉郡等21人提案</text:span><text:span text:style-name="T92">第二項</text:span><text:span text:style-name="T93">首</text:span><text:span text:style-name="T94">句</text:span><text:span text:style-name="T95">文字「受無罪裁決者」</text:span><text:span text:style-name="T96">更</text:span><text:span text:style-name="T97">正為「受無罪</text:span><text:span text:style-name="T98">判決確定</text:span><text:span text:style-name="T99">者」</text:span><text:span text:style-name="T100">;</text:span><text:span text:style-name="T101"><text:s/></text:span><text:span text:style-name="T102">草案第四條之一，</text:span><text:span text:style-name="T103">委員劉建國等18人及委員陳亭妃等19人提案</text:span><text:span text:style-name="T104">第二項句首文字「內部政」</text:span><text:span text:style-name="T105">更</text:span><text:span text:style-name="T106">正為「內</text:span><text:span text:style-name="T107">政部</text:span><text:span text:style-name="T108">」。</text:span><text:span text:style-name="T109">）</text:span></text:p>
      <text:p text:style-name="P110"><text:span text:style-name="T111">三</text:span><text:span text:style-name="T112">、</text:span><text:span text:style-name="T113">本</text:span><text:span text:style-name="T114">案</text:span><text:span text:style-name="T115">審查</text:span><text:span text:style-name="T116">完竣，擬具審查報告，提請院會公決。</text:span></text:p>
      <text:p text:style-name="P117">四、本案須交由黨團協商。</text:p>
      <text:p text:style-name="P118"><text:span text:style-name="T119">五</text:span><text:span text:style-name="T120">、院會討論時，由</text:span><text:span text:style-name="T121">吳</text:span><text:span text:style-name="T122">召集委員</text:span><text:span text:style-name="T123">宜臻</text:span><text:span text:style-name="T124">出席說明。</text:span></text:p>
      <text:p text:style-name="P125"><text:span text:style-name="T126">六</text:span><text:span text:style-name="T127">、</text:span><text:span text:style-name="T128">委員</text:span><text:span text:style-name="T129">陳亭妃</text:span><text:span text:style-name="T130">提出書面質詢</text:span><text:span text:style-name="T131">，列入紀錄，刊登公報</text:span><text:span text:style-name="T132">。</text:span></text:p>
      <text:p text:style-name="P133"><text:span text:style-name="T1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9:00Z</meta:creation-date>
    <dc:date>2017-08-24T07:29:00Z</dc:date>
    <meta:print-date>2015-04-09T07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