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text-scale="97%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1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letter-spacing="-0.0138in" style:text-scale="88%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時間-議事錄" style:family="paragraph">
      <style:paragraph-properties fo:line-height="0.25in" fo:margin-left="0.05in" fo:text-indent="-0.0583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1.05in" fo:text-indent="-0.0583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時間-議事錄" style:family="paragraph">
      <style:paragraph-properties fo:line-height="0.25in" fo:margin-left="2.2791in" fo:text-indent="-0.8791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65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一報告事項" style:family="paragraph">
      <style:paragraph-properties fo:line-height="0.25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125in" fo:line-height="0.2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、經濟委員會第1次聯席會議議事錄<text:bookmark-end text:name="_Toc311127773"/><text:bookmark-end text:name="_Toc311127621"/></text:p>
      <text:p text:style-name="P4">時<text:s text:c="4"/>間：中華民國104年4月13日（星期一）上午9時5分至10時54分</text:p>
      <text:p text:style-name="P5">地<text:s text:c="4"/>點：本院紅樓302會議室<text:s/></text:p>
      <text:p text:style-name="P6">出席委員：陳明文<text:s/>黃昭順<text:s/>紀國棟<text:s/>呂學樟<text:s/>李貴敏<text:s/>蘇震清<text:s/>蔡其昌</text:p>
      <text:p text:style-name="P7">葉津鈴<text:s/>丁守中<text:s/>吳宜臻<text:s/>楊瓊瓔<text:s/>廖國棟<text:s/>柯建銘<text:s/>尤美女</text:p>
      <text:p text:style-name="P8">王惠美<text:s/>張嘉郡<text:s/>顏寬恒<text:s/>林滄敏<text:s/>高志鵬<text:s/>王廷升</text:p>
      <text:p text:style-name="P9">委員出席20人</text:p>
      <text:p text:style-name="P10"><text:span text:style-name="T11">列席委員</text:span><text:span text:style-name="T12">：</text:span><text:span text:style-name="T13">江啟臣</text:span><text:span text:style-name="T14"><text:s/></text:span><text:span text:style-name="T15">黃偉哲</text:span><text:span text:style-name="T16"><text:s/></text:span><text:span text:style-name="T17">盧嘉辰</text:span><text:span text:style-name="T18"><text:s/></text:span><text:span text:style-name="T19">陳歐珀</text:span><text:span text:style-name="T20"><text:s/></text:span><text:span text:style-name="T21">孔文吉</text:span><text:span text:style-name="T22"><text:s/></text:span><text:span text:style-name="T23">李桐豪</text:span><text:span text:style-name="T24"><text:s/></text:span><text:span text:style-name="T25">盧秀燕</text:span></text:p>
      <text:p text:style-name="P26">許添財<text:s/>周倪安<text:s/>劉建國<text:s/>薛<text:s text:c="2"/>凌<text:s/>林德福<text:s/>吳育仁<text:s/>江惠貞</text:p>
      <text:p text:style-name="P27">簡東明<text:s/>張慶忠<text:s/>蔣乃辛<text:s/>邱文彥<text:s/>蕭美琴<text:s/>管碧玲<text:s/>蘇清泉</text:p>
      <text:p text:style-name="P28"><text:span text:style-name="T29">蔡錦隆</text:span><text:span text:style-name="T30"><text:s/></text:span><text:span text:style-name="T31">陳亭妃</text:span><text:span text:style-name="T32"><text:s/></text:span><text:span text:style-name="T33">高金素梅</text:span><text:span text:style-name="T34"><text:s/></text:span><text:span text:style-name="T35">楊麗環</text:span><text:span text:style-name="T36"><text:s/></text:span><text:span text:style-name="T37">王進士</text:span><text:span text:style-name="T38"><text:s/></text:span><text:span text:style-name="T39">賴振昌</text:span><text:span text:style-name="T40"><text:s/></text:span><text:span text:style-name="T41">陳怡潔</text:span></text:p>
      <text:p text:style-name="P42">徐志榮<text:s/>劉櫂豪<text:s/>鄭汝芬<text:s/>陳淑慧<text:s/>潘維剛<text:s/>吳育昇<text:s/>呂玉玲</text:p>
      <text:p text:style-name="P43">委員列席35人</text:p>
      <text:p text:style-name="P44">請假委員：謝國樑</text:p>
      <text:p text:style-name="P45"><text:span text:style-name="T46">委員</text:span><text:span text:style-name="T47">請假1</text:span><text:span text:style-name="T48">人</text:span></text:p>
      <text:p text:style-name="P49">列席官員：</text:p>
      <text:p text:style-name="P50">公平交易委員會主任委員<text:s/>吳秀明</text:p>
      <text:p text:style-name="P51">副主任委員<text:s text:c="2"/>邱永和</text:p>
      <text:p text:style-name="P52">國家發展委員會副主任委員<text:s text:c="2"/>林<text:s text:c="2"/>桓<text:s/>(主任委員請假)</text:p>
      <text:p text:style-name="P53">檔案管理局局長<text:s text:c="2"/>陳旭琳</text:p>
      <text:p text:style-name="P54">行政院人事行政總處組編人力處副處長<text:s text:c="2"/>林文淵</text:p>
      <text:p text:style-name="P55">銓敘部法規司簡任視察<text:s text:c="2"/>黃惠琴</text:p>
      <text:p text:style-name="P56">行政院主計總處公務預算處簡任視察<text:s text:c="2"/>施欣蘋</text:p>
      <text:p text:style-name="P57">主<text:s text:c="4"/>席：呂召集委員學樟</text:p>
      <text:p text:style-name="P58"><text:span text:style-name="T59">專門委員：陳清雲</text:span></text:p>
      <text:p text:style-name="P60">主任秘書：劉彥麟<text:s/></text:p>
      <text:p text:style-name="P61">紀<text:s text:c="4"/>錄：簡任秘書<text:s text:c="2"/>彭定民</text:p>
      <text:p text:style-name="P62">簡任編審<text:s text:c="2"/>黃吉祥</text:p>
      <text:p text:style-name="P63">科<text:s text:c="4"/>長<text:s text:c="2"/>周厚增</text:p>
      <text:p text:style-name="P64">專<text:s text:c="4"/>員<text:s text:c="2"/>蔡國治</text:p>
      <text:p text:style-name="P65">討論事項</text:p>
      <text:p text:style-name="P66">一、審查行政院函請審議廢止「行政院公平交易委員會組織條例」案。</text:p>
      <text:p text:style-name="P67">二、審查行政院函請審議廢止（一）「行政院經濟建設委員會組織條例」、（二）「行政院研究發展考核委員會組織條例」及（三）「檔案管理局組織條例」案。</text:p>
      <text:soft-page-break/>
      <text:p text:style-name="P68"><text:span text:style-name="T69">（本</text:span><text:span text:style-name="T70">次</text:span><text:span text:style-name="T71">會議有委員</text:span><text:span text:style-name="T72">呂學樟</text:span><text:span text:style-name="T73">、</text:span><text:span text:style-name="T74">紀國棟、</text:span><text:span text:style-name="T75">蔡其昌、</text:span><text:span text:style-name="T76">吳宜臻</text:span><text:span text:style-name="T77">、</text:span><text:span text:style-name="T78">尤美女</text:span><text:span text:style-name="T79">、</text:span><text:span text:style-name="T80">王惠美</text:span><text:span text:style-name="T81">、</text:span><text:span text:style-name="T82">林滄敏</text:span><text:span text:style-name="T83">提出質詢</text:span><text:span text:style-name="T84">，</text:span><text:span text:style-name="T85">委員</text:span><text:span text:style-name="T86">鄭汝芬、蘇震清</text:span><text:span text:style-name="T87">等</text:span><text:span text:style-name="T88">提出書面質詢</text:span><text:span text:style-name="T89">。</text:span><text:span text:style-name="T90">）</text:span></text:p>
      <text:p text:style-name="P91">決議：</text:p>
      <text:p text:style-name="P92">一、報告及詢答完畢。</text:p>
      <text:p text:style-name="P93">二、「行政院公平交易委員會組織條例」廢止案：同意予以廢止。</text:p>
      <text:p text:style-name="P94">三、「行政院經濟建設委員會組織條例」、「行政院研究發展考核委員會組織條例」及「檔案管理局組織條例」等3項廢止案：均同意予以廢止。</text:p>
      <text:p text:style-name="P95">四、以上各案均審查完竣，擬具審查報告，提請院會公決。</text:p>
      <text:p text:style-name="P96">五、以上各案均不須交由黨團協商。</text:p>
      <text:p text:style-name="P97"><text:span text:style-name="T98">六、</text:span><text:span text:style-name="T99">院會討論時，由呂召集委員學樟出席說明。</text:span></text:p>
      <text:p text:style-name="P100">七、委員質詢時，要求提供相關資料或以書面答復者，請相關機關儘速送交個別委員及本聯席會。</text:p>
      <text:p text:style-name="P101"><text:span text:style-name="T1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9:00Z</meta:creation-date>
    <dc:date>2017-08-24T07:29:00Z</dc:date>
    <meta:print-date>2015-03-26T08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