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fo:letter-spacing="-0.0013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0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0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775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75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54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決定" style:family="paragraph">
      <style:paragraph-properties fo:text-align="justify" fo:line-height="0.25in" fo:margin-left="0.1965in" fo:margin-right="-0.0402in" fo:text-indent="-0.1965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決定" style:family="paragraph">
      <style:paragraph-properties fo:line-height="0.25in" fo:margin-left="0.8256in" fo:text-indent="-0.8243in">
        <style:tab-stops/>
      </style:paragraph-properties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決定" style:family="paragraph">
      <style:paragraph-properties fo:line-height="0.25in" fo:margin-left="0.8256in" fo:text-indent="-0.8243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決定" style:family="paragraph">
      <style:paragraph-properties fo:line-height="0.25in" fo:margin-left="0.3923in" fo:text-indent="-0.3909in">
        <style:tab-stops/>
      </style:paragraph-properties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P90" style:parent-style-name="內文" style:family="paragraph">
      <style:paragraph-properties fo:text-align="justify" fo:margin-top="0.125in" fo:line-height="0.2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12次全體委員會議議事錄<text:bookmark-end text:name="_Toc311127773"/><text:bookmark-end text:name="_Toc311127621"/></text:p>
      <text:p text:style-name="P4">時<text:s text:c="4"/>間：中華民國104年4月22日（星期三）上午9時18分至12時51分</text:p>
      <text:p text:style-name="P5">地<text:s text:c="4"/>點：本院紅樓302會議室<text:s/></text:p>
      <text:p text:style-name="P6">出席委員：呂學樟<text:s/>吳宜臻<text:s/>紀國棟<text:s/>尤美女<text:s/>蔡其昌<text:s/>顏寬恒<text:s/>柯建銘</text:p>
      <text:p text:style-name="P7">王惠美<text:s/>王廷升<text:s/></text:p>
      <text:p text:style-name="P8">委員出席9人</text:p>
      <text:p text:style-name="P9"><text:span text:style-name="T10">列席委員</text:span><text:span text:style-name="T11">：</text:span><text:span text:style-name="T12">陳歐珀</text:span><text:span text:style-name="T13"><text:s/></text:span><text:span text:style-name="T14">楊麗環</text:span><text:span text:style-name="T15"><text:s/></text:span><text:span text:style-name="T16">賴振昌</text:span><text:span text:style-name="T17"><text:s/></text:span><text:span text:style-name="T18">李桐豪</text:span><text:span text:style-name="T19"><text:s/></text:span><text:span text:style-name="T20">李貴敏</text:span><text:span text:style-name="T21"><text:s/></text:span><text:span text:style-name="T22">陳碧涵 周倪安</text:span></text:p>
      <text:p text:style-name="P23">劉櫂豪 蔣乃辛<text:s/>管碧玲<text:s/>邱文彥 陳亭妃 廖國棟 鄭汝芬</text:p>
      <text:p text:style-name="P24"><text:span text:style-name="T25">潘維剛<text:s/></text:span><text:span text:style-name="T26">呂玉玲</text:span><text:span text:style-name="T27"><text:s/>徐志榮 蘇清泉</text:span></text:p>
      <text:p text:style-name="P28">委員列席18人</text:p>
      <text:p text:style-name="P29">請假委員：謝國樑<text:s/>林滄敏</text:p>
      <text:p text:style-name="P30">委員請假2人</text:p>
      <text:p text:style-name="P31">列席官員：</text:p>
      <text:p text:style-name="P32">司法院秘書長<text:s text:c="2"/>林錦芳</text:p>
      <text:p text:style-name="P33">財團法人法律扶助基金會董事長<text:s text:c="2"/>林春榮</text:p>
      <text:p text:style-name="P34">法務部常務次長<text:s text:c="2"/>蔡碧玉</text:p>
      <text:p text:style-name="P35">衛生福利部<text:tab/>保護服務司簡任視察<text:s text:c="2"/>郭彩榕</text:p>
      <text:p text:style-name="P36">社會救助及社工司科長<text:s text:c="2"/>李璧如</text:p>
      <text:p text:style-name="P37">社會及家庭署副組長<text:s text:c="2"/>顏靚殷</text:p>
      <text:p text:style-name="P38">勞動部勞動關係司專門委員<text:s text:c="2"/>羅文娟</text:p>
      <text:p text:style-name="P39">國防部法律事務司法律服務處處長<text:s text:c="2"/>金<text:s text:c="2"/>甌</text:p>
      <text:p text:style-name="P40">行政院環境保護署管制考核及糾紛處理處簡任技正<text:s text:c="2"/>黃輝榮</text:p>
      <text:p text:style-name="P41">原住民族委員會社會福利處處長<text:s text:c="2"/>李榮哲</text:p>
      <text:p text:style-name="P42">行政院主計總處公務預算處專門委員<text:s text:c="2"/>陳幸敏</text:p>
      <text:p text:style-name="P43">內政部警政署刑事警察局司法科科長<text:s text:c="2"/>林培仁</text:p>
      <text:p text:style-name="P44">內政部移民署移民事務組販運防制科科長<text:s text:c="2"/>石村平</text:p>
      <text:p text:style-name="P45">內政部戶政司專門委員<text:s text:c="2"/>陳子和</text:p>
      <text:p text:style-name="P46">財政部賦稅署組長<text:s text:c="2"/>磊麗薇</text:p>
      <text:p text:style-name="P47">主<text:s text:c="4"/>席：吳召集委員宜臻</text:p>
      <text:p text:style-name="P48"><text:span text:style-name="T49">專門委員：陳清雲</text:span></text:p>
      <text:p text:style-name="P50">主任秘書：劉彥麟<text:s/></text:p>
      <text:p text:style-name="P51">紀<text:s text:c="4"/>錄：簡任秘書<text:s text:c="2"/>彭定民</text:p>
      <text:p text:style-name="P52">簡任編審<text:s text:c="2"/>黃吉祥</text:p>
      <text:p text:style-name="P53">科<text:s text:c="4"/>長<text:s text:c="2"/>周厚增</text:p>
      <text:p text:style-name="P54"/>
      <text:soft-page-break/>
      <text:p text:style-name="P55">報告事項</text:p>
      <text:p text:style-name="P56">宣讀上次會議議事錄。</text:p>
      <text:p text:style-name="P57">決定：確定。</text:p>
      <text:p text:style-name="P58">討論事項</text:p>
      <text:p text:style-name="P59"><text:bookmark-start text:name="議案名稱"/>繼續併案審查（一）司法院函請審議「法律扶助法修正草案」、（二）委員潘孟安等17人擬具「法律扶助法第十六條條文修正草案」、（三）委員趙天麟等29人擬具「法律扶助法第三條及第十四條條文修正草案」、（四）委員潘孟安等21人擬具「法律扶助法第十六條條文修正草案」、（五）委員蔣乃辛等25人擬具「法律扶助法第三條及第十四條條文修正草案」、（六）委員李昆澤等22人擬具「法律扶助法第十四條條文修正草案」、（七）委員尤美女等29人擬具「法律扶助法部分條文修正草案」、（八）委員楊玉欣等29人擬具「法律扶助法第三條及第十四條條文修正草案」、（九）委員楊曜等19人擬具「法律扶助法第三條條文修正草案」、（十）委員陳其邁等18人擬具「法律扶助法修正第三條、第十四條及增訂第二十三條之一條文草案」及（十一）<text:bookmark-end text:name="議案名稱"/>本院台灣團結聯盟黨團擬具「法律扶助法第三條及第十四條條文修正草案」案。</text:p>
      <text:p text:style-name="P60"><text:span text:style-name="T61">（本次會議有委員</text:span><text:span text:style-name="T62">呂學樟、</text:span><text:span text:style-name="T63">吳宜臻、</text:span><text:span text:style-name="T64">紀國棟、尤美女、</text:span><text:span text:style-name="T65">柯建銘</text:span><text:span text:style-name="T66">、</text:span><text:span text:style-name="T67">蔡其昌、</text:span><text:span text:style-name="T68">劉櫂豪</text:span><text:span text:style-name="T69">提出質詢</text:span><text:span text:style-name="T70">；委員</text:span><text:span text:style-name="T71">謝國樑</text:span><text:span text:style-name="T72">、</text:span><text:span text:style-name="T73">顏寬恒</text:span><text:span text:style-name="T74">、</text:span><text:span text:style-name="T75">林滄敏</text:span><text:span text:style-name="T76">等</text:span><text:span text:style-name="T77">提出書面質詢）</text:span></text:p>
      <text:p text:style-name="P78">決議：</text:p>
      <text:p text:style-name="P79"><text:span text:style-name="T80">一、報告及詢答完畢</text:span><text:span text:style-name="T81">，</text:span><text:span text:style-name="T82">逕行逐條審查</text:span><text:span text:style-name="T83">。</text:span><text:span text:style-name="T84">(提案條文及修正動議均宣讀完畢)</text:span></text:p>
      <text:p text:style-name="P85"><text:span text:style-name="T86">二、本案另定期繼續逐條審查。</text:span></text:p>
      <text:p text:style-name="P87"><text:span text:style-name="T88">三</text:span><text:span text:style-name="T89">、委員質詢時，要求提供相關資料或以書面答復者，請相關機關儘速送交個別委員及本委員會。</text:span></text:p>
      <text:p text:style-name="P90"><text:span text:style-name="T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style:font-weight-complex="normal" style:text-line-through-type="none" fo:color="#004E9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30:00Z</meta:creation-date>
    <dc:date>2017-08-24T07:30:00Z</dc:date>
    <meta:print-date>2015-04-24T01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