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議事錄標題" style:master-page-name="MP0" style:family="paragraph">
      <style:paragraph-properties fo:break-before="page" fo:line-height="0.25in"/>
      <style:text-properties style:text-scale="97%" fo:font-size="14pt" style:font-size-asian="14pt" style:font-size-complex="14pt"/>
    </style:style>
    <style:style style:name="P4" style:parent-style-name="時間-議事錄" style:family="paragraph">
      <style:paragraph-properties fo:line-height="0.25in" fo:margin-left="0.984in" fo:text-indent="-0.984in">
        <style:tab-stops/>
      </style:paragraph-properties>
    </style:style>
    <style:style style:name="T5" style:parent-style-name="預設段落字型" style:family="text">
      <style:text-properties style:font-name="Times New Roman" style:letter-kerning="false" fo:font-size="14pt" style:font-size-asian="14pt" style:font-size-complex="14pt"/>
    </style:style>
    <style:style style:name="T6" style:parent-style-name="預設段落字型" style:family="text">
      <style:text-properties style:font-name="Times New Roman" style:letter-kerning="false" fo:font-size="14pt" style:font-size-asian="14pt" style:font-size-complex="14pt"/>
    </style:style>
    <style:style style:name="T7" style:parent-style-name="預設段落字型" style:family="text">
      <style:text-properties style:font-name="Times New Roman" style:letter-kerning="false" fo:font-size="14pt" style:font-size-asian="14pt" style:font-size-complex="14pt"/>
    </style:style>
    <style:style style:name="T8" style:parent-style-name="預設段落字型" style:family="text">
      <style:text-properties style:font-name="Times New Roman" fo:font-size="14pt" style:font-size-asian="14pt" style:font-size-complex="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style:font-name="Times New Roman" fo:font-size="14pt" style:font-size-asian="14pt" style:font-size-complex="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name="Times New Roman"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P31" style:parent-style-name="時間-議事錄" style:family="paragraph">
      <style:paragraph-properties fo:line-height="0.25in" fo:margin-left="0.9472in" fo:text-indent="-0.9472in">
        <style:tab-stops/>
      </style:paragraph-properties>
    </style:style>
    <style:style style:name="T32" style:parent-style-name="預設段落字型" style:family="text">
      <style:text-properties style:font-name="Times New Roman" style:letter-kerning="false" fo:font-size="14pt" style:font-size-asian="14pt" style:font-size-complex="14pt"/>
    </style:style>
    <style:style style:name="T33" style:parent-style-name="預設段落字型" style:family="text">
      <style:text-properties style:font-name="Times New Roman" style:letter-kerning="false" fo:font-size="14pt" style:font-size-asian="14pt" style:font-size-complex="14pt"/>
    </style:style>
    <style:style style:name="T34" style:parent-style-name="預設段落字型" style:family="text">
      <style:text-properties style:font-name="Times New Roman" style:letter-kerning="false"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P39" style:parent-style-name="時間-議事錄" style:family="paragraph">
      <style:paragraph-properties fo:line-height="0.25in" fo:margin-left="0.9416in" fo:text-indent="-0.9416in">
        <style:tab-stops/>
      </style:paragraph-properties>
    </style:style>
    <style:style style:name="T40" style:parent-style-name="預設段落字型" style:family="text">
      <style:text-properties style:font-name="Times New Roman" style:text-scale="97%" style:letter-kerning="false" fo:font-size="14pt" style:font-size-asian="14pt" style:font-size-complex="14pt"/>
    </style:style>
    <style:style style:name="T41" style:parent-style-name="預設段落字型" style:family="text">
      <style:text-properties style:font-name="Times New Roman" fo:letter-spacing="0.0312in" style:text-scale="97%" style:letter-kerning="false"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P57" style:parent-style-name="時間-議事錄" style:family="paragraph">
      <style:paragraph-properties fo:line-height="0.25in" fo:margin-left="0.9715in" fo:text-indent="0.0118in">
        <style:tab-stops/>
      </style:paragraph-properties>
      <style:text-properties style:font-name="Times New Roman" fo:font-size="14pt" style:font-size-asian="14pt" style:font-size-complex="14pt"/>
    </style:style>
    <style:style style:name="P58" style:parent-style-name="時間-議事錄" style:family="paragraph">
      <style:paragraph-properties fo:line-height="0.25in" fo:margin-left="0.9715in" fo:text-indent="0.0118in">
        <style:tab-stops/>
      </style:paragraph-properties>
      <style:text-properties style:font-name="Times New Roman" fo:font-size="14pt" style:font-size-asian="14pt" style:font-size-complex="14pt"/>
    </style:style>
    <style:style style:name="P59" style:parent-style-name="時間-議事錄" style:family="paragraph">
      <style:paragraph-properties fo:line-height="0.25in" fo:margin-left="1.05in" fo:text-indent="-0.0583in">
        <style:tab-stops/>
      </style:paragraph-properties>
      <style:text-properties style:font-name="Times New Roman" fo:font-size="14pt" style:font-size-asian="14pt" style:font-size-complex="14pt"/>
    </style:style>
    <style:style style:name="P60" style:parent-style-name="時間-議事錄" style:family="paragraph">
      <style:paragraph-properties fo:line-height="0.25in" fo:margin-left="1.05in" fo:text-indent="-0.0583in">
        <style:tab-stops/>
      </style:paragraph-properties>
      <style:text-properties style:font-name="Times New Roman" fo:font-size="14pt" style:font-size-asian="14pt" style:font-size-complex="14pt"/>
    </style:style>
    <style:style style:name="P61" style:parent-style-name="時間-議事錄" style:family="paragraph">
      <style:paragraph-properties fo:line-height="0.25in" fo:margin-left="0.9416in" fo:text-indent="-0.9416in">
        <style:tab-stops/>
      </style:paragraph-properties>
    </style:style>
    <style:style style:name="T62" style:parent-style-name="預設段落字型" style:family="text">
      <style:text-properties style:font-name="Times New Roman" style:text-scale="97%" style:letter-kerning="false" fo:font-size="14pt" style:font-size-asian="14pt" style:font-size-complex="14pt"/>
    </style:style>
    <style:style style:name="T63" style:parent-style-name="預設段落字型" style:family="text">
      <style:text-properties style:font-name="Times New Roman" fo:letter-spacing="0.0416in" style:text-scale="97%" style:letter-kerning="false" fo:font-size="14pt" style:font-size-asian="14pt" style:font-size-complex="14pt"/>
    </style:style>
    <style:style style:name="T64" style:parent-style-name="預設段落字型" style:family="text">
      <style:text-properties style:font-name="Times New Roman" style:letter-kerning="false"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P77" style:parent-style-name="時間-議事錄" style:family="paragraph">
      <style:paragraph-properties fo:line-height="0.25in" fo:margin-left="0.9715in" fo:text-indent="0.0118in">
        <style:tab-stops/>
      </style:paragraph-properties>
      <style:text-properties style:font-name="Times New Roman" fo:font-size="14pt" style:font-size-asian="14pt" style:font-size-complex="14pt"/>
    </style:style>
    <style:style style:name="P78" style:parent-style-name="時間-議事錄" style:family="paragraph">
      <style:paragraph-properties fo:line-height="0.25in" fo:margin-left="0.9715in" fo:text-indent="0.0118in">
        <style:tab-stops/>
      </style:paragraph-properties>
      <style:text-properties style:font-name="Times New Roman" fo:font-size="14pt" style:font-size-asian="14pt" style:font-size-complex="14pt"/>
    </style:style>
    <style:style style:name="P79" style:parent-style-name="時間-議事錄" style:family="paragraph">
      <style:paragraph-properties fo:line-height="0.25in" fo:margin-left="0.9715in" fo:text-indent="0.0118in">
        <style:tab-stops/>
      </style:paragraph-properties>
      <style:text-properties style:font-name="Times New Roman" fo:font-size="14pt" style:font-size-asian="14pt" style:font-size-complex="14pt"/>
    </style:style>
    <style:style style:name="P80" style:parent-style-name="時間-議事錄" style:family="paragraph">
      <style:paragraph-properties fo:line-height="0.25in" fo:margin-left="1.05in" fo:text-indent="-0.0583in">
        <style:tab-stops/>
      </style:paragraph-properties>
      <style:text-properties style:font-name="Times New Roman" fo:font-size="14pt" style:font-size-asian="14pt" style:font-size-complex="14pt"/>
    </style:style>
    <style:style style:name="P81"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82"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83"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84"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85"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86" style:parent-style-name="時間-議事錄" style:family="paragraph">
      <style:paragraph-properties fo:line-height="0.25in" fo:margin-left="1.6145in" fo:text-indent="-1.0111in">
        <style:tab-stops/>
      </style:paragraph-properties>
      <style:text-properties style:font-name="Times New Roman" fo:font-size="14pt" style:font-size-asian="14pt" style:font-size-complex="14pt"/>
    </style:style>
    <style:style style:name="P87" style:parent-style-name="時間-議事錄" style:family="paragraph">
      <style:paragraph-properties fo:line-height="0.25in" fo:margin-left="1.6145in" fo:text-indent="-1.0111in">
        <style:tab-stops/>
      </style:paragraph-properties>
      <style:text-properties style:font-name="Times New Roman" fo:font-size="14pt" style:font-size-asian="14pt" style:font-size-complex="14pt"/>
    </style:style>
    <style:style style:name="P88" style:parent-style-name="時間-議事錄" style:family="paragraph">
      <style:paragraph-properties fo:line-height="0.25in" fo:margin-left="1.6145in" fo:text-indent="-1.0111in">
        <style:tab-stops/>
      </style:paragraph-properties>
      <style:text-properties style:font-name="Times New Roman" fo:font-size="14pt" style:font-size-asian="14pt" style:font-size-complex="14pt"/>
    </style:style>
    <style:style style:name="P89"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90" style:parent-style-name="時間-議事錄" style:family="paragraph">
      <style:paragraph-properties fo:line-height="0.25in" fo:margin-left="1.6145in" fo:text-indent="-1.0013in">
        <style:tab-stops/>
      </style:paragraph-properties>
      <style:text-properties style:font-name="Times New Roman" fo:font-size="14pt" style:font-size-asian="14pt" style:font-size-complex="14pt"/>
    </style:style>
    <style:style style:name="P91" style:parent-style-name="時間-議事錄" style:family="paragraph">
      <style:paragraph-properties fo:line-height="0.25in" fo:margin-left="1.6145in" fo:text-indent="-1.0013in">
        <style:tab-stops/>
      </style:paragraph-properties>
      <style:text-properties style:font-name="Times New Roman" fo:font-size="14pt" style:font-size-asian="14pt" style:font-size-complex="14pt"/>
    </style:style>
    <style:style style:name="P92" style:parent-style-name="時間-議事錄" style:family="paragraph">
      <style:paragraph-properties fo:line-height="0.25in" fo:margin-left="1.6145in" fo:text-indent="-1.0013in">
        <style:tab-stops/>
      </style:paragraph-properties>
      <style:text-properties style:font-name="Times New Roman" fo:font-size="14pt" style:font-size-asian="14pt" style:font-size-complex="14pt"/>
    </style:style>
    <style:style style:name="P93" style:parent-style-name="時間-議事錄" style:family="paragraph">
      <style:paragraph-properties fo:line-height="0.25in" fo:margin-left="1.6145in" fo:text-indent="-1.0013in">
        <style:tab-stops/>
      </style:paragraph-properties>
      <style:text-properties style:font-name="Times New Roman" fo:font-size="14pt" style:font-size-asian="14pt" style:font-size-complex="14pt"/>
    </style:style>
    <style:style style:name="P94"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95"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96"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97"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98"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99"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100" style:parent-style-name="時間-議事錄" style:family="paragraph">
      <style:paragraph-properties fo:line-height="0.25in" fo:margin-left="0.9472in" fo:text-indent="-0.9472in">
        <style:tab-stops/>
      </style:paragraph-properties>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T103" style:parent-style-name="預設段落字型" style:family="text">
      <style:text-properties style:font-name="標楷體" fo:color="#000000"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P105"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106"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107"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108"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25in" fo:margin-left="0.7777in" fo:text-indent="-0.7777in">
        <style:tab-stops/>
      </style:paragraph-properties>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fo:line-height="0.25in">
        <style:tab-stops>
          <style:tab-stop style:type="left" style:position="1.0972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25in"/>
      <style:text-properties style:font-name-asian="標楷體" fo:font-size="14pt" style:font-size-asian="14pt" style:font-size-complex="14pt"/>
    </style:style>
    <style:style style:name="P113" style:parent-style-name="內文" style:family="paragraph">
      <style:paragraph-properties fo:text-align="justify" fo:line-height="0.25in" fo:text-indent="0.9722in">
        <style:tab-stops>
          <style:tab-stop style:type="left" style:position="1.7083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line-height="0.25in" fo:text-indent="0.984in"/>
      <style:text-properties style:font-name-asian="標楷體" fo:font-size="14pt" style:font-size-asian="14pt" style:font-size-complex="14pt"/>
    </style:style>
    <style:style style:name="P115" style:parent-style-name="內文" style:family="paragraph">
      <style:paragraph-properties fo:text-align="justify" fo:line-height="0.25in" fo:text-indent="0.984in"/>
      <style:text-properties style:font-name-asian="標楷體" fo:font-size="14pt" style:font-size-asian="14pt" style:font-size-complex="14pt"/>
    </style:style>
    <style:style style:name="P116" style:parent-style-name="報告事項-議事錄" style:family="paragraph">
      <style:paragraph-properties fo:margin-top="0.125in" fo:margin-bottom="0.125in" fo:line-height="0.25in" fo:text-indent="0.7784in"/>
      <style:text-properties style:font-name="Times New Roman" fo:font-weight="bold" style:font-weight-asian="bold" fo:font-size="14pt" style:font-size-asian="14pt" style:font-size-complex="14pt"/>
    </style:style>
    <style:style style:name="P117" style:parent-style-name="一報告事項" style:family="paragraph">
      <style:paragraph-properties fo:text-align="justify" fo:line-height="0.25in" fo:margin-left="0.3888in" fo:text-indent="-0.3888in">
        <style:tab-stops/>
      </style:paragraph-properties>
      <style:text-properties style:font-name="Times New Roman" fo:font-size="14pt" style:font-size-asian="14pt" style:font-size-complex="14pt"/>
    </style:style>
    <style:style style:name="P118" style:parent-style-name="一報告事項" style:family="paragraph">
      <style:paragraph-properties fo:text-align="justify" fo:line-height="0.25in" fo:margin-left="0.3888in" fo:text-indent="-0.3888in">
        <style:tab-stops/>
      </style:paragraph-properties>
      <style:text-properties style:font-name="Times New Roman" fo:font-size="14pt" style:font-size-asian="14pt" style:font-size-complex="14pt"/>
    </style:style>
    <style:style style:name="P119" style:parent-style-name="一報告事項" style:family="paragraph">
      <style:paragraph-properties fo:text-align="justify" fo:line-height="0.25in" fo:margin-left="0.3888in" fo:text-indent="-0.3888in">
        <style:tab-stops/>
      </style:paragraph-properties>
      <style:text-properties style:font-name="Times New Roman" fo:font-size="14pt" style:font-size-asian="14pt" style:font-size-complex="14pt"/>
    </style:style>
    <style:style style:name="P120" style:parent-style-name="一報告事項" style:family="paragraph">
      <style:paragraph-properties fo:text-align="justify" fo:line-height="0.25in" fo:margin-left="0.3888in" fo:text-indent="-0.3888in">
        <style:tab-stops/>
      </style:paragraph-properties>
      <style:text-properties style:font-name="Times New Roman" fo:font-size="14pt" style:font-size-asian="14pt" style:font-size-complex="14pt"/>
    </style:style>
    <style:style style:name="P121" style:parent-style-name="一報告事項" style:family="paragraph">
      <style:paragraph-properties fo:text-align="justify" fo:line-height="0.25in" fo:margin-left="0.3888in" fo:text-indent="-0.3888in">
        <style:tab-stops/>
      </style:paragraph-properties>
      <style:text-properties style:font-name="Times New Roman" fo:font-size="14pt" style:font-size-asian="14pt" style:font-size-complex="14pt"/>
    </style:style>
    <style:style style:name="P122" style:parent-style-name="一報告事項" style:family="paragraph">
      <style:paragraph-properties fo:line-height="0.25in" fo:margin-left="0.1965in" fo:text-indent="-0.1965in">
        <style:tab-stops/>
      </style:paragraph-properties>
    </style:style>
    <style:style style:name="T123" style:parent-style-name="預設段落字型" style:family="text">
      <style:text-properties style:font-name="Times New Roman" fo:font-size="14pt" style:font-size-asian="14pt" style:font-size-complex="14pt"/>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font-size-complex="14pt"/>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style:font-name="Times New Roman" fo:font-size="14pt" style:font-size-asian="14pt" style:font-size-complex="14pt"/>
    </style:style>
    <style:style style:name="T128" style:parent-style-name="預設段落字型" style:family="text">
      <style:text-properties style:font-name="Times New Roman" style:font-weight-complex="bold" fo:font-size="14pt" style:font-size-asian="14pt" style:font-size-complex="14pt"/>
    </style:style>
    <style:style style:name="T129" style:parent-style-name="預設段落字型" style:family="text">
      <style:text-properties style:font-name="Times New Roman" style:font-weight-complex="bold" fo:font-size="14pt" style:font-size-asian="14pt" style:font-size-complex="14pt"/>
    </style:style>
    <style:style style:name="T130" style:parent-style-name="預設段落字型" style:family="text">
      <style:text-properties style:font-name="Times New Roman" style:font-weight-complex="bold" fo:font-size="14pt" style:font-size-asian="14pt" style:font-size-complex="14pt"/>
    </style:style>
    <style:style style:name="T131" style:parent-style-name="預設段落字型" style:family="text">
      <style:text-properties style:font-name="Times New Roman" style:font-weight-complex="bold" fo:font-size="14pt" style:font-size-asian="14pt" style:font-size-complex="14pt"/>
    </style:style>
    <style:style style:name="T132" style:parent-style-name="預設段落字型" style:family="text">
      <style:text-properties style:font-name="Times New Roman" style:font-weight-complex="bold"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Times New Roman" style:font-weight-complex="bold" fo:font-size="14pt" style:font-size-asian="14pt" style:font-size-complex="14pt"/>
    </style:style>
    <style:style style:name="T135" style:parent-style-name="預設段落字型" style:family="text">
      <style:text-properties style:font-name="Times New Roman" style:font-weight-complex="bold" fo:font-size="14pt" style:font-size-asian="14pt" style:font-size-complex="14pt"/>
    </style:style>
    <style:style style:name="T136" style:parent-style-name="預設段落字型" style:family="text">
      <style:text-properties style:font-name="Times New Roman" style:font-weight-complex="bold" fo:font-size="14pt" style:font-size-asian="14pt" style:font-size-complex="14pt"/>
    </style:style>
    <style:style style:name="T137" style:parent-style-name="預設段落字型" style:family="text">
      <style:text-properties style:font-name="Times New Roman" style:font-weight-complex="bold" fo:font-size="14pt" style:font-size-asian="14pt" style:font-size-complex="14pt"/>
    </style:style>
    <style:style style:name="T138" style:parent-style-name="預設段落字型" style:family="text">
      <style:text-properties style:font-name="Times New Roman" style:font-weight-complex="bold" fo:font-size="14pt" style:font-size-asian="14pt" style:font-size-complex="14pt"/>
    </style:style>
    <style:style style:name="T139" style:parent-style-name="預設段落字型" style:family="text">
      <style:text-properties style:font-name="Times New Roman" style:font-weight-complex="bold" fo:font-size="14pt" style:font-size-asian="14pt" style:font-size-complex="14pt"/>
    </style:style>
    <style:style style:name="T140" style:parent-style-name="預設段落字型" style:family="text">
      <style:text-properties style:font-name="Times New Roman" style:font-weight-complex="bold" fo:font-size="14pt" style:font-size-asian="14pt" style:font-size-complex="14pt"/>
    </style:style>
    <style:style style:name="T141" style:parent-style-name="預設段落字型" style:family="text">
      <style:text-properties style:font-name="Times New Roman" style:font-weight-complex="bold" fo:font-size="14pt" style:font-size-asian="14pt" style:font-size-complex="14pt"/>
    </style:style>
    <style:style style:name="T142" style:parent-style-name="預設段落字型" style:family="text">
      <style:text-properties style:font-name="標楷體" style:font-weight-complex="bold" fo:font-size="14pt" style:font-size-asian="14pt" style:font-size-complex="14pt"/>
    </style:style>
    <style:style style:name="T143" style:parent-style-name="預設段落字型" style:family="text">
      <style:text-properties style:font-name="標楷體" style:font-weight-complex="bold" fo:font-size="14pt" style:font-size-asian="14pt" style:font-size-complex="14pt"/>
    </style:style>
    <style:style style:name="T144" style:parent-style-name="預設段落字型" style:family="text">
      <style:text-properties style:font-name="標楷體" style:font-weight-complex="bold" fo:font-size="14pt" style:font-size-asian="14pt" style:font-size-complex="14pt"/>
    </style:style>
    <style:style style:name="T145" style:parent-style-name="預設段落字型" style:family="text">
      <style:text-properties style:font-name="Times New Roman" style:font-weight-complex="bold" fo:font-size="14pt" style:font-size-asian="14pt" style:font-size-complex="14pt"/>
    </style:style>
    <style:style style:name="T146" style:parent-style-name="預設段落字型" style:family="text">
      <style:text-properties style:font-name="標楷體" style:font-weight-complex="bold"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style:font-weight-complex="bold"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style:font-weight-complex="bold" fo:font-size="14pt" style:font-size-asian="14pt" style:font-size-complex="14pt"/>
    </style:style>
    <style:style style:name="T156" style:parent-style-name="預設段落字型" style:family="text">
      <style:text-properties style:font-name="Times New Roman" fo:font-size="14pt" style:font-size-asian="14pt" style:font-size-complex="14pt"/>
    </style:style>
    <style:style style:name="P157" style:parent-style-name="決定" style:family="paragraph">
      <style:paragraph-properties fo:line-height="0.25in" fo:margin-left="0.8256in" fo:text-indent="-0.8243in">
        <style:tab-stops/>
      </style:paragraph-properties>
      <style:text-properties style:font-name="Times New Roman" fo:font-size="14pt" style:font-size-asian="14pt" style:font-size-complex="14pt"/>
    </style:style>
    <style:style style:name="P158" style:parent-style-name="內文" style:family="paragraph">
      <style:paragraph-properties fo:text-align="justify" fo:line-height="0.25in"/>
      <style:text-properties style:font-name-asian="標楷體" style:letter-kerning="false" fo:font-size="14pt" style:font-size-asian="14pt" style:font-size-complex="14pt"/>
    </style:style>
    <style:style style:name="P159" style:parent-style-name="內文" style:family="paragraph">
      <style:paragraph-properties fo:text-align="justify" fo:line-height="0.25in" fo:margin-left="0.3888in" fo:text-indent="-0.3888in">
        <style:tab-stops/>
      </style:paragraph-properties>
      <style:text-properties style:font-name-asian="標楷體" style:letter-kerning="false" fo:font-size="14pt" style:font-size-asian="14pt" style:font-size-complex="14pt"/>
    </style:style>
    <style:style style:name="P160" style:parent-style-name="內文" style:family="paragraph">
      <style:paragraph-properties fo:text-align="justify" fo:line-height="0.25in" fo:margin-left="0.3888in" fo:text-indent="-0.3888in">
        <style:tab-stops/>
      </style:paragraph-properties>
      <style:text-properties style:font-name-asian="標楷體" style:letter-kerning="false" fo:font-size="14pt" style:font-size-asian="14pt" style:font-size-complex="14pt"/>
    </style:style>
    <style:style style:name="P161" style:parent-style-name="內文" style:family="paragraph">
      <style:paragraph-properties fo:text-align="justify" fo:line-height="0.25in" fo:margin-left="0.3888in" fo:text-indent="-0.3888in">
        <style:tab-stops/>
      </style:paragraph-properties>
      <style:text-properties style:font-name-asian="標楷體" style:letter-kerning="false" fo:font-size="14pt" style:font-size-asian="14pt" style:font-size-complex="14pt"/>
    </style:style>
    <style:style style:name="P162" style:parent-style-name="內文" style:family="paragraph">
      <style:paragraph-properties fo:text-align="justify" fo:line-height="0.25in" fo:margin-left="0.3888in" fo:text-indent="-0.3888in">
        <style:tab-stops/>
      </style:paragraph-properties>
      <style:text-properties style:font-name-asian="標楷體" style:letter-kerning="false" fo:font-size="14pt" style:font-size-asian="14pt" style:font-size-complex="14pt"/>
    </style:style>
    <style:style style:name="P163" style:parent-style-name="內文" style:family="paragraph">
      <style:paragraph-properties fo:text-align="justify" fo:line-height="0.25in" fo:margin-left="0.5555in" fo:text-indent="-0.3888in">
        <style:tab-stops/>
      </style:paragraph-properties>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P180" style:parent-style-name="內文" style:family="paragraph">
      <style:paragraph-properties fo:text-align="justify" fo:line-height="0.25in" fo:margin-left="0.5555in" fo:text-indent="-0.3888in">
        <style:tab-stops/>
      </style:paragraph-properties>
      <style:text-properties style:font-name-asian="標楷體" style:letter-kerning="false" fo:font-size="14pt" style:font-size-asian="14pt" style:font-size-complex="14pt"/>
    </style:style>
    <style:style style:name="P181" style:parent-style-name="內文" style:family="paragraph">
      <style:paragraph-properties fo:text-align="justify" fo:line-height="0.25in" fo:margin-left="0.5555in" fo:text-indent="-0.3888in">
        <style:tab-stops/>
      </style:paragraph-properties>
      <style:text-properties style:font-name-asian="標楷體" style:letter-kerning="false" fo:font-size="14pt" style:font-size-asian="14pt" style:font-size-complex="14pt"/>
    </style:style>
    <style:style style:name="P182" style:parent-style-name="內文" style:family="paragraph">
      <style:paragraph-properties fo:text-align="justify" fo:line-height="0.25in" fo:margin-left="0.6944in" fo:text-indent="-0.1944in">
        <style:tab-stops/>
      </style:paragraph-properties>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P190" style:parent-style-name="內文" style:family="paragraph">
      <style:paragraph-properties fo:text-align="justify" fo:line-height="0.25in" fo:margin-left="0.5555in" fo:text-indent="-0.3888in">
        <style:tab-stops/>
      </style:paragraph-properties>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style:letter-kerning="false" fo:font-size="14pt" style:font-size-asian="14pt" style:font-size-complex="14pt"/>
    </style:style>
    <style:style style:name="P202" style:parent-style-name="內文" style:family="paragraph">
      <style:paragraph-properties fo:text-align="justify" fo:line-height="0.25in" fo:margin-left="0.5555in" fo:text-indent="-0.3888in">
        <style:tab-stops/>
      </style:paragraph-properties>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P210" style:parent-style-name="內文" style:family="paragraph">
      <style:paragraph-properties fo:text-align="justify" fo:line-height="0.25in" fo:margin-left="0.5555in" fo:text-indent="-0.3888in">
        <style:tab-stops/>
      </style:paragraph-properties>
      <style:text-properties style:font-name-asian="標楷體" style:letter-kerning="false" fo:font-size="14pt" style:font-size-asian="14pt" style:font-size-complex="14pt"/>
    </style:style>
    <style:style style:name="P211" style:parent-style-name="內文" style:family="paragraph">
      <style:paragraph-properties fo:text-align="justify" fo:line-height="0.25in" fo:margin-left="0.3888in" fo:text-indent="-0.3888in">
        <style:tab-stops/>
      </style:paragraph-properties>
      <style:text-properties style:font-name-asian="標楷體" style:letter-kerning="false" fo:font-size="14pt" style:font-size-asian="14pt" style:font-size-complex="14pt"/>
    </style:style>
    <style:style style:name="P212" style:parent-style-name="內文" style:family="paragraph">
      <style:paragraph-properties fo:text-align="justify" fo:line-height="0.25in" fo:margin-left="0.3888in" fo:text-indent="-0.3888in">
        <style:tab-stops/>
      </style:paragraph-properties>
      <style:text-properties style:font-name-asian="標楷體" style:letter-kerning="false" fo:font-size="14pt" style:font-size-asian="14pt" style:font-size-complex="14pt"/>
    </style:style>
    <style:style style:name="P213" style:parent-style-name="內文" style:family="paragraph">
      <style:paragraph-properties fo:text-align="justify" fo:line-height="0.25in" fo:margin-left="0.3888in" fo:text-indent="-0.3888in">
        <style:tab-stops/>
      </style:paragraph-properties>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P217" style:parent-style-name="內文" style:family="paragraph">
      <style:paragraph-properties fo:text-align="justify" fo:line-height="0.25in" fo:margin-left="0.3888in" fo:text-indent="-0.3888in">
        <style:tab-stops/>
      </style:paragraph-properties>
      <style:text-properties style:font-name-asian="標楷體" style:letter-kerning="false" fo:font-size="14pt" style:font-size-asian="14pt" style:font-size-complex="14pt"/>
    </style:style>
    <style:style style:name="P218" style:parent-style-name="內文" style:family="paragraph">
      <style:paragraph-properties fo:text-align="justify" fo:margin-top="0.125in" fo:line-height="0.25in"/>
    </style:style>
    <style:style style:name="T219"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Toc311127773"/><text:bookmark-start text:name="_Toc311127621"/>立法院第8屆第7會期司法及法制、教育及文化委員會第1次聯席會議議事錄<text:bookmark-end text:name="_Toc311127773"/><text:bookmark-end text:name="_Toc311127621"/></text:p>
      <text:p text:style-name="P4"><text:span text:style-name="T5">時</text:span><text:span text:style-name="T6"><text:s text:c="4"/></text:span><text:span text:style-name="T7">間</text:span><text:span text:style-name="T8">：</text:span><text:span text:style-name="T9">中華民國</text:span><text:span text:style-name="T10">10</text:span><text:span text:style-name="T11">4</text:span><text:span text:style-name="T12">年</text:span><text:span text:style-name="T13">4</text:span><text:span text:style-name="T14">月</text:span><text:span text:style-name="T15">27</text:span><text:span text:style-name="T16">日（星期</text:span><text:span text:style-name="T17">一</text:span><text:span text:style-name="T18">）</text:span><text:span text:style-name="T19">上</text:span><text:span text:style-name="T20">午</text:span><text:span text:style-name="T21">9</text:span><text:span text:style-name="T22">時</text:span><text:span text:style-name="T23">2</text:span><text:span text:style-name="T24">分</text:span><text:span text:style-name="T25">至</text:span><text:span text:style-name="T26">下午</text:span><text:span text:style-name="T27">3</text:span><text:span text:style-name="T28">時</text:span><text:span text:style-name="T29">7</text:span><text:span text:style-name="T30">分</text:span></text:p>
      <text:p text:style-name="P31"><text:span text:style-name="T32">地</text:span><text:span text:style-name="T33"><text:s text:c="4"/></text:span><text:span text:style-name="T34">點</text:span><text:span text:style-name="T35">：本院紅樓</text:span><text:span text:style-name="T36">302</text:span><text:span text:style-name="T37">會議室</text:span><text:span text:style-name="T38"><text:s/></text:span></text:p>
      <text:p text:style-name="P39"><text:span text:style-name="T40">出席委</text:span><text:span text:style-name="T41">員</text:span><text:span text:style-name="T42">：</text:span><text:span text:style-name="T43">陳</text:span><text:span text:style-name="T44">碧涵</text:span><text:span text:style-name="T45"><text:s/></text:span><text:span text:style-name="T46">孔文吉</text:span><text:span text:style-name="T47"><text:s/></text:span><text:span text:style-name="T48">賴振昌</text:span><text:span text:style-name="T49"><text:s/></text:span><text:span text:style-name="T50">呂學樟</text:span><text:span text:style-name="T51"><text:s/></text:span><text:span text:style-name="T52">黃國書</text:span><text:span text:style-name="T53"><text:s/></text:span><text:span text:style-name="T54">陳亭妃</text:span><text:span text:style-name="T55"><text:s/></text:span><text:span text:style-name="T56">許智傑</text:span></text:p>
      <text:p text:style-name="P57">蔡其昌<text:s/>蔣乃辛<text:s/>何欣純<text:s/>黃志雄<text:s/>陳淑慧<text:s/>尤美女<text:s/>王惠美</text:p>
      <text:p text:style-name="P58">鄭麗君<text:s/>林滄敏<text:s/>吳宜臻<text:s/>陳學聖<text:s/>顏寬恒<text:s/>紀國棟<text:s/>王廷升</text:p>
      <text:p text:style-name="P59">柯建銘<text:s/>謝國樑</text:p>
      <text:p text:style-name="P60">委員出席23人</text:p>
      <text:p text:style-name="P61"><text:span text:style-name="T62">列席委員</text:span><text:span text:style-name="T63">：</text:span><text:span text:style-name="T64">黃偉哲</text:span><text:span text:style-name="T65"><text:s/></text:span><text:span text:style-name="T66">盧嘉辰</text:span><text:span text:style-name="T67"><text:s/></text:span><text:span text:style-name="T68">許添財</text:span><text:span text:style-name="T69"><text:s/></text:span><text:span text:style-name="T70">盧秀燕</text:span><text:span text:style-name="T71"><text:s/></text:span><text:span text:style-name="T72">林德福</text:span><text:span text:style-name="T73"><text:s/></text:span><text:span text:style-name="T74">李桐豪</text:span><text:span text:style-name="T75"><text:s/></text:span><text:span text:style-name="T76">周倪安</text:span></text:p>
      <text:p text:style-name="P77">鄭天財<text:s/>張慶忠<text:s/>薛<text:s text:c="2"/>凌<text:s/>蕭美琴<text:s/>李貴敏<text:s/>蔡錦隆<text:s/>邱文彥</text:p>
      <text:p text:style-name="P78">徐志榮<text:s/>陳怡潔<text:s/>潘維剛<text:s/>黃昭順<text:s/>邱志偉<text:s/>曾巨威<text:s/>羅明才</text:p>
      <text:p text:style-name="P79">徐欣瑩<text:s/></text:p>
      <text:p text:style-name="P80">委員列席22人</text:p>
      <text:p text:style-name="P81">列席官員：</text:p>
      <text:p text:style-name="P82">文化部常務次長<text:s/><text:s/>許秋煌<text:s/>(部長請假)</text:p>
      <text:p text:style-name="P83">國立歷史博物館副館長<text:s text:c="2"/>高玉珍</text:p>
      <text:p text:style-name="P84">國立國父紀念館館長<text:s text:c="2"/>王福林</text:p>
      <text:p text:style-name="P85">科技部政務次長<text:s text:c="2"/>錢宗良<text:s/>(部長請假)</text:p>
      <text:p text:style-name="P86">新竹科學工業園區管理局主任秘書<text:s text:c="2"/>陳淑珠</text:p>
      <text:p text:style-name="P87">中部科學工業園區管理局副局長<text:s text:c="2"/>陳銘煌</text:p>
      <text:p text:style-name="P88">南部科學工業園區管理局副局長<text:s text:c="2"/>林永壽</text:p>
      <text:p text:style-name="P89">教育部部長<text:s text:c="2"/>吳思華</text:p>
      <text:p text:style-name="P90">政務次長<text:s text:c="2"/>陳德華</text:p>
      <text:p text:style-name="P91">國民及學前教育署副署長<text:s text:c="2"/>王承先</text:p>
      <text:p text:style-name="P92">體育署副署長<text:s text:c="2"/>王水文</text:p>
      <text:p text:style-name="P93">青年發展署副署長<text:s text:c="2"/>施建矗</text:p>
      <text:p text:style-name="P94">行政院人事行政總處副人事長<text:s text:c="2"/>張念中</text:p>
      <text:p text:style-name="P95">銓敘部常務次長<text:s text:c="2"/>凃其梅</text:p>
      <text:p text:style-name="P96">國立中正紀念堂管理處處長<text:s text:c="2"/>林慧芬</text:p>
      <text:p text:style-name="P97">國家表演藝術中心國家兩廳院藝術總監<text:s text:c="2"/>李惠美</text:p>
      <text:p text:style-name="P98">國防部人事參謀次長室人才培育處副處長<text:s text:c="2"/>彭立青</text:p>
      <text:p text:style-name="P99">國家發展委員會社會發展處專門委員<text:s text:c="2"/>賴韻琳</text:p>
      <text:p text:style-name="P100"><text:span text:style-name="T101">行政院主計總處</text:span><text:span text:style-name="T102">公務預算處專門委員</text:span><text:span text:style-name="T103"><text:s text:c="2"/></text:span><text:span text:style-name="T104">陳莉容</text:span></text:p>
      <text:p text:style-name="P105">內政部警政署臺灣警察專科學校人事室主任<text:s text:c="2"/>陳金鐘</text:p>
      <text:p text:style-name="P106">中央警察大學人事室主任<text:s text:c="2"/>許淑貞</text:p>
      <text:soft-page-break/>
      <text:p text:style-name="P107">法務部矯正署副署長<text:s text:c="2"/>邱鴻基</text:p>
      <text:p text:style-name="P108">主<text:s text:c="4"/>席：呂召集委員學樟</text:p>
      <text:p text:style-name="P109"><text:span text:style-name="T110">專門委員：陳清雲</text:span></text:p>
      <text:p text:style-name="P111">主任秘書：劉彥麟<text:s/></text:p>
      <text:p text:style-name="P112">紀<text:s text:c="4"/>錄：簡任秘書<text:s text:c="2"/>彭定民</text:p>
      <text:p text:style-name="P113">簡任編審<text:s text:c="2"/>黃吉祥</text:p>
      <text:p text:style-name="P114">科<text:s text:c="4"/>長<text:s text:c="2"/>周厚增</text:p>
      <text:p text:style-name="P115">專<text:s text:c="4"/>員<text:s text:c="2"/>蔡國治</text:p>
      <text:p text:style-name="P116">討論事項</text:p>
      <text:p text:style-name="P117">一、審查行政院函請審議廢止（一）「行政院文化建設委員會組織條例」、（二）「國立歷史博物館組織條例」、（三）「國立中正紀念堂管理處組織條例」及（四）「國立國父紀念館組織條例」案。</text:p>
      <text:p text:style-name="P118">二、審查行政院函請審議廢止「國立中正文化中心設置條例」案。</text:p>
      <text:p text:style-name="P119">三、審查行政院函請審議廢止（一）「行政院國家科學委員會組織條例」、（二）「科學工業園區管理局組織條例」、（三）「行政院國家科學委員會中部科學工業園區管理局組織法」及（四）「南部科學工業園區管理局組織條例」案。</text:p>
      <text:p text:style-name="P120">四、審查行政院函請審議「學校法人及其所屬私立學校教職員退休撫卹離職資遣條例第三十九條條文修正草案」案。</text:p>
      <text:p text:style-name="P121">五、併案審查（一）行政院函請審議「教師待遇條例草案」、（二）委員黃昭順等29人擬具「教師待遇條例草案」、（三）委員黃志雄等16人擬具「教師待遇條例草案」及（四）委員陳淑慧等27人擬具「教師待遇條例草案」案。</text:p>
      <text:p text:style-name="P122"><text:span text:style-name="T123">（本</text:span><text:span text:style-name="T124">次</text:span><text:span text:style-name="T125">會議有委員</text:span><text:span text:style-name="T126">陳碧涵、孔文吉、</text:span><text:span text:style-name="T127">呂學樟</text:span><text:span text:style-name="T128">、</text:span><text:span text:style-name="T129">賴振昌、黃國書</text:span><text:span text:style-name="T130">、</text:span><text:span text:style-name="T131">蔡其昌、</text:span><text:span text:style-name="T132">許智傑、陳亭妃、蔣乃辛、</text:span><text:span text:style-name="T133">王惠美</text:span><text:span text:style-name="T134">、黃志雄、陳淑慧、</text:span><text:span text:style-name="T135">薛</text:span><text:span text:style-name="T136"><text:s/></text:span><text:span text:style-name="T137">凌、</text:span><text:span text:style-name="T138">周倪安</text:span><text:span text:style-name="T139">、</text:span><text:span text:style-name="T140">許添財、</text:span><text:span text:style-name="T141">吳宜臻</text:span><text:span text:style-name="T142">、</text:span><text:span text:style-name="T143">尤美女</text:span><text:span text:style-name="T144">、邱志偉</text:span><text:span text:style-name="T145">提出質詢</text:span><text:span text:style-name="T146">，</text:span><text:span text:style-name="T147">委員</text:span><text:span text:style-name="T148">鄭</text:span><text:span text:style-name="T149">麗君</text:span><text:span text:style-name="T150">、</text:span><text:span text:style-name="T151">呂玉玲、顏寬恒、林滄敏</text:span><text:span text:style-name="T152">、何欣純</text:span><text:span text:style-name="T153">等</text:span><text:span text:style-name="T154">提出書面質詢</text:span><text:span text:style-name="T155">。</text:span><text:span text:style-name="T156">）</text:span></text:p>
      <text:p text:style-name="P157">決議：</text:p>
      <text:p text:style-name="P158">一、報告及詢答完畢。</text:p>
      <text:p text:style-name="P159">二、第一案至第三案：「行政院文化建設委員會組織條例」、「國立歷史博物館組織條例」、「國立中正紀念堂管理處組織條例」、「國立國父紀念館組織條例」、「國立中正文化中心設置條例」、「行政院國家科學委員會組織條例」、「科學工業園區管理局組織條例」、「行政院國家科學委員會中部科學工業園區管理局組織法」及「南部科學工業園區管理局組織條例」等9項廢止案，均同意予以廢止。</text:p>
      <text:p text:style-name="P160">三、第四案及第五案，逕行逐條審查。</text:p>
      <text:soft-page-break/>
      <text:p text:style-name="P161">四、「學校法人及其所屬私立學校教職員退休撫卹離職資遣條例第三十九條條文修正草案」案：照案通過。</text:p>
      <text:p text:style-name="P162">五、「教師待遇條例草案」案：</text:p>
      <text:p text:style-name="P163"><text:span text:style-name="T164">(</text:span><text:span text:style-name="T165">一</text:span><text:span text:style-name="T166">)</text:span><text:span text:style-name="T167">草案名稱、</text:span><text:span text:style-name="T168">第一條至第三條、第五條至第十二條、</text:span><text:span text:style-name="T169">第十五條、第十六條、第十八條、</text:span><text:span text:style-name="T170">第十九條、第二十一條至第二十六條</text:span><text:span text:style-name="T171">、附表一教師薪級表、附表二高級中等以下學校教師薪級起敘基準表</text:span><text:span text:style-name="T172">，均照行政院提案通過。</text:span><text:span text:style-name="T173">(</text:span><text:span text:style-name="T174">註：本委員會編製之條文對照表，有關行政院提案第十五條、第十六條、第十八條條文中，誤植「行政院</text:span><text:span text:style-name="T175">提案</text:span><text:span text:style-name="T176">核定」及「行政院</text:span><text:span text:style-name="T177">提案</text:span><text:span text:style-name="T178">參酌」，應更正為「行政院核定」及「行政院參酌」。</text:span><text:span text:style-name="T179">)</text:span></text:p>
      <text:p text:style-name="P180">(二)草案第四條、第十三條，均照委員陳淑慧等27人提案通過。</text:p>
      <text:p text:style-name="P181">(三)草案第十四條，修正如下：</text:p>
      <text:p text:style-name="P182"><text:span text:style-name="T183">第十四條</text:span><text:span text:style-name="T184"><text:s text:c="2"/></text:span><text:span text:style-name="T185">公立學校教師兼任主管職務</text:span><text:span text:style-name="T186">及公立中小學教師擔任</text:span><text:span text:style-name="T187">導師或與特殊教育有關之特定工作</text:span><text:span text:style-name="T188">者</text:span><text:span text:style-name="T189">，其職務加給之給與條件及支給數額，由教育部依各級學校、組織層級及職責程度擬訂，報行政院核定。</text:span></text:p>
      <text:p text:style-name="P190"><text:span text:style-name="T191">(</text:span><text:span text:style-name="T192">四</text:span><text:span text:style-name="T193">)</text:span><text:span text:style-name="T194">草案第十七條，</text:span><text:span text:style-name="T195">照委員陳淑慧等</text:span><text:span text:style-name="T196">27</text:span><text:span text:style-name="T197">人提案，除句</text:span><text:span text:style-name="T198">末增列</text:span><text:span text:style-name="T199">「</text:span><text:span text:style-name="T200">教師加入工會者，得授權由工會代表協議。</text:span><text:span text:style-name="T201">」外，餘照案通過。</text:span></text:p>
      <text:p text:style-name="P202"><text:span text:style-name="T203">(</text:span><text:span text:style-name="T204">五</text:span><text:span text:style-name="T205">)</text:span><text:span text:style-name="T206">草案第二十條，</text:span><text:span text:style-name="T207">照委員陳淑慧等</text:span><text:span text:style-name="T208">27</text:span><text:span text:style-name="T209">人提案，除刪除第二項外，餘照案通過。</text:span></text:p>
      <text:p text:style-name="P210">(六)委員黃志雄等16人提案第十條、第十六條至第二十條，均不予採納。</text:p>
      <text:p text:style-name="P211">六、以上各案，均審查完竣，擬具審查報告，提請院會公決。</text:p>
      <text:p text:style-name="P212">七、以上各案，均不須交由黨團協商。</text:p>
      <text:p text:style-name="P213"><text:span text:style-name="T214">八</text:span><text:span text:style-name="T215">、</text:span><text:span text:style-name="T216">院會討論時，由呂召集委員學樟出席說明。</text:span></text:p>
      <text:p text:style-name="P217">九、委員質詢時，要求提供相關資料或以書面答復者，請相關機關儘速送交個別委員及本聯席會。</text:p>
      <text:p text:style-name="P218"><text:span text:style-name="T21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0.6666in" fo:text-indent="0.3888in">
        <style:tab-stops/>
      </style:paragraph-properties>
      <style:text-properties style:font-name-asian="標楷體" style:letter-kerning="false" fo:font-size="14pt" style:font-size-asian="14pt" style:font-size-complex="14pt" fo:hyphenate="false"/>
    </style:style>
    <style:style style:name="本文縮排字元" style:display-name="本文縮排 字元" style:family="text">
      <style:text-properties style:font-name="Times New Roman"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30:00Z</meta:creation-date>
    <dc:date>2017-08-24T07:30:00Z</dc:date>
    <meta:print-date>2015-04-27T09:38:00Z</meta:print-date>
    <meta:template xlink:href="Normal.dotm" xlink:type="simple"/>
    <meta:editing-cycles>2</meta:editing-cycles>
    <meta:editing-duration>PT0S</meta:editing-duration>
    <meta:document-statistic meta:page-count="3" meta:paragraph-count="4" meta:word-count="317" meta:character-count="2124" meta:row-count="15" meta:non-whitespace-character-count="1811"/>
  </office:meta>
</office:document-meta>
</file>