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fo:letter-spacing="-0.0013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0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時間-議事錄" style:family="paragraph">
      <style:paragraph-properties fo:line-height="0.25in" fo:margin-left="0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775in" fo:text-indent="1.783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81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87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88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89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90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91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92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93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94" style:parent-style-name="清單段落" style:family="paragraph">
      <style:paragraph-properties fo:text-align="justify" fo:line-height="0.25in" fo:margin-left="0.3944in" fo:text-indent="-0.3111in">
        <style:tab-stops/>
      </style:paragraph-properties>
      <style:text-properties style:font-name="Times New Roman" style:font-size-complex="14pt"/>
    </style:style>
    <style:style style:name="P95" style:parent-style-name="內文" style:family="paragraph">
      <style:paragraph-properties fo:text-align="justify" fo:line-height="0.25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決定" style:family="paragraph">
      <style:paragraph-properties fo:text-align="justify" fo:line-height="0.25in" fo:margin-left="0.1965in" fo:margin-right="-0.0402in" fo:text-indent="-0.1965in">
        <style:tab-stops/>
      </style:paragraph-properties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P117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4291in" fo:text-indent="-0.4277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5895in" fo:text-indent="-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4277in" fo:text-indent="-0.0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4291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4291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4291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4291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決定" style:family="paragraph">
      <style:paragraph-properties fo:line-height="0.25in" fo:margin-left="0.3923in" fo:margin-right="-0.0402in" fo:text-indent="-0.3909in">
        <style:tab-stops/>
      </style:paragraph-properties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P182" style:parent-style-name="決定" style:family="paragraph">
      <style:paragraph-properties fo:margin-top="0.125in" fo:margin-bottom="0.125in" fo:line-height="0.25in" fo:margin-left="0.8263in" fo:text-indent="-0.8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5in" fo:margin-left="0.393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5in" fo:margin-left="0.393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0" style:parent-style-name="本文" style:family="paragraph">
      <style:paragraph-properties fo:line-height="0.25in" fo:margin-left="1.5in" fo:text-indent="0.4236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line-height="0.25in" fo:margin-left="0.9798in" fo:text-indent="0.9645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7194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 style:letter-kerning="false"/>
    </style:style>
    <style:style style:name="T196" style:parent-style-name="預設段落字型" style:family="text">
      <style:text-properties style:font-name="Times New Roman"/>
    </style:style>
    <style:style style:name="P197" style:parent-style-name="內文" style:family="paragraph">
      <style:paragraph-properties style:snap-to-layout-grid="false" fo:text-align="justify" fo:line-height="0.25in" fo:margin-left="0.393in" fo:text-indent="0.393in">
        <style:tab-stops/>
      </style:paragraph-properties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9" style:parent-style-name="本文" style:family="paragraph">
      <style:paragraph-properties fo:line-height="0.25in" fo:margin-left="1.5in" fo:text-indent="0.4236in">
        <style:tab-stops/>
      </style:paragraph-properties>
      <style:text-properties style:font-name="Times New Roman"/>
    </style:style>
    <style:style style:name="P200" style:parent-style-name="本文" style:family="paragraph">
      <style:paragraph-properties fo:line-height="0.25in" fo:margin-left="1.5in" fo:text-indent="0.4236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top="0.125in"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 fo:margin-left="0.35in" fo:text-indent="-0.35in">
        <style:tab-stops/>
      </style:paragraph-properties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 style:letter-kerning="false"/>
    </style:style>
    <style:style style:name="T206" style:parent-style-name="預設段落字型" style:family="text">
      <style:text-properties style:font-name="Times New Roman"/>
    </style:style>
    <style:style style:name="P207" style:parent-style-name="內文" style:family="paragraph">
      <style:paragraph-properties style:snap-to-layout-grid="false" fo:text-align="justify" fo:line-height="0.25in" fo:margin-left="0.393in" fo:text-indent="0.393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本文" style:family="paragraph">
      <style:paragraph-properties fo:line-height="0.25in" fo:margin-left="1.5in" fo:text-indent="0.4236in">
        <style:tab-stops/>
      </style:paragraph-properties>
      <style:text-properties style:font-name="Times New Roman"/>
    </style:style>
    <style:style style:name="P214" style:parent-style-name="本文" style:family="paragraph">
      <style:paragraph-properties fo:line-height="0.25in" fo:margin-left="1.5in" fo:text-indent="0.4236in">
        <style:tab-stops/>
      </style:paragraph-properties>
      <style:text-properties style:font-name="Times New Roman"/>
    </style:style>
    <style:style style:name="P215" style:parent-style-name="內文" style:family="paragraph">
      <style:paragraph-properties fo:text-align="justify" fo:margin-top="0.125in" fo:line-height="0.25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5in" fo:margin-left="0.393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5in" fo:margin-left="0.393in" fo:text-indent="0.393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本文" style:family="paragraph">
      <style:paragraph-properties fo:line-height="0.25in" fo:margin-left="1.5in" fo:text-indent="0.4236in">
        <style:tab-stops/>
      </style:paragraph-properties>
      <style:text-properties style:font-name="Times New Roman"/>
    </style:style>
    <style:style style:name="P225" style:parent-style-name="本文" style:family="paragraph">
      <style:paragraph-properties fo:line-height="0.25in" fo:margin-left="1.5in" fo:text-indent="0.4236in">
        <style:tab-stops/>
      </style:paragraph-properties>
      <style:text-properties style:font-name="Times New Roman"/>
    </style:style>
    <style:style style:name="P226" style:parent-style-name="內文" style:family="paragraph">
      <style:paragraph-properties fo:text-align="justify" fo:margin-top="0.125in" fo:line-height="0.25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top="0.125in"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13次全體委員會議議事錄<text:bookmark-end text:name="_Toc311127773"/><text:bookmark-end text:name="_Toc311127621"/></text:p>
      <text:p text:style-name="P4">時<text:s text:c="4"/>間：中華民國104年4月30日（星期四）上午9時40分至13時24分</text:p>
      <text:p text:style-name="P5">地<text:s text:c="4"/>點：本院紅樓302會議室<text:s/></text:p>
      <text:p text:style-name="P6">出席委員：王廷升<text:s/>呂學樟<text:s/>尤美女<text:s/>紀國棟<text:s/>王惠美<text:s/>吳宜臻<text:s/>蔡其昌</text:p>
      <text:p text:style-name="P7">林滄敏<text:s/>顏寬恒</text:p>
      <text:p text:style-name="P8">委員出席9人</text:p>
      <text:p text:style-name="P9"><text:span text:style-name="T10">列席委員</text:span><text:span text:style-name="T11">：</text:span><text:span text:style-name="T12">廖國棟</text:span><text:span text:style-name="T13"><text:s/></text:span><text:span text:style-name="T14">陳歐珀</text:span><text:span text:style-name="T15"><text:s/></text:span><text:span text:style-name="T16">楊應雄</text:span><text:span text:style-name="T17"><text:s/></text:span><text:span text:style-name="T18">黃偉哲</text:span><text:span text:style-name="T19"><text:s/></text:span><text:span text:style-name="T20">孔文吉</text:span><text:span text:style-name="T21"><text:s/></text:span><text:span text:style-name="T22">江啟臣</text:span><text:span text:style-name="T23"><text:s/></text:span><text:span text:style-name="T24">李桐豪</text:span></text:p>
      <text:p text:style-name="P25">鄭天財<text:s/>周倪安<text:s/>蕭美琴<text:s/>楊麗環<text:s/>吳育仁<text:s/>賴振昌<text:s/>管碧玲</text:p>
      <text:p text:style-name="P26">李貴敏<text:s/>邱文彥<text:s/>段宜康<text:s/>蔡錦隆<text:s/>蘇清泉<text:s/>陳怡潔<text:s/>簡東明</text:p>
      <text:p text:style-name="P27"><text:span text:style-name="T28">陳明文</text:span></text:p>
      <text:p text:style-name="P29">委員列席22人</text:p>
      <text:p text:style-name="P30">請假委員：謝國樑</text:p>
      <text:p text:style-name="P31">委員請假1人</text:p>
      <text:p text:style-name="P32">列席官員：</text:p>
      <text:p text:style-name="P33">法務部部長<text:s text:c="2"/>羅瑩雪</text:p>
      <text:p text:style-name="P34">最高法院檢察署檢察總長<text:s text:c="2"/>顏大和</text:p>
      <text:p text:style-name="P35">司法官學院<text:tab/>主任秘書<text:s text:c="2"/>周穎宏</text:p>
      <text:p text:style-name="P36">法務部行政執行署署長<text:s text:c="2"/>張清雲</text:p>
      <text:p text:style-name="P37">法務部矯正署署長<text:s text:c="2"/>巫滿盈</text:p>
      <text:p text:style-name="P38">法務部廉政署署長<text:s text:c="2"/>賴哲雄</text:p>
      <text:p text:style-name="P39">臺灣高等法院檢察署檢察長<text:s text:c="2"/>王添盛</text:p>
      <text:p text:style-name="P40">臺灣高等法院臺中分院檢察署檢察長<text:s text:c="2"/>江惠民</text:p>
      <text:p text:style-name="P41">臺灣高等法院臺南分院檢察署檢察長<text:s text:c="2"/>張斗輝</text:p>
      <text:p text:style-name="P42">主任檢察官<text:s text:c="2"/>朱坤茂</text:p>
      <text:p text:style-name="P43">臺灣高等法院高雄分院檢察署代理檢察長<text:s text:c="2"/>林慶宗</text:p>
      <text:p text:style-name="P44">臺灣高等法院花蓮分院檢察署檢察長<text:s text:c="2"/>施良波</text:p>
      <text:p text:style-name="P45">福建高等法院金門分院檢察署檢察長<text:s text:c="2"/>刑泰釗</text:p>
      <text:p text:style-name="P46">臺灣高等法院檢察署智慧財產分署檢察長<text:s text:c="2"/>王添盛</text:p>
      <text:p text:style-name="P47">臺灣臺北地方法院檢察署檢察長<text:s text:c="2"/>楊治宇</text:p>
      <text:p text:style-name="P48">臺灣士林地方法院檢察署檢察長<text:s text:c="2"/>林朝松</text:p>
      <text:p text:style-name="P49">臺灣新北地方法院檢察署檢察長<text:s text:c="2"/>周志榮</text:p>
      <text:p text:style-name="P50">臺灣桃園地方法院檢察署檢察長<text:s text:c="2"/>朱兆民</text:p>
      <text:p text:style-name="P51">臺灣新竹地方法院檢察署檢察長<text:s text:c="2"/>彭坤業</text:p>
      <text:p text:style-name="P52">臺灣苗栗地方法院檢察署檢察長<text:s text:c="2"/>張宏謀</text:p>
      <text:p text:style-name="P53">臺灣臺中地方法院檢察署檢察長<text:s text:c="2"/>楊秀美</text:p>
      <text:p text:style-name="P54">臺灣南投地方法院檢察署檢察長<text:s text:c="2"/>林邦樑</text:p>
      <text:soft-page-break/>
      <text:p text:style-name="P55">臺灣彰化地方法院檢察署檢察長<text:s text:c="2"/>鄭文貴</text:p>
      <text:p text:style-name="P56">臺灣雲林地方法院檢察署主任檢察官<text:s text:c="2"/>魏廷勳(檢察長請假)</text:p>
      <text:p text:style-name="P57">臺灣嘉義地方法院檢察署檢察長<text:s text:c="2"/>羅榮乾</text:p>
      <text:p text:style-name="P58">臺灣臺南地方法院檢察署檢察長<text:s text:c="2"/>費玲玲</text:p>
      <text:p text:style-name="P59">臺灣高雄地方法院檢察署檢察長<text:s text:c="2"/>蔡瑞宗</text:p>
      <text:p text:style-name="P60">臺灣屏東地方法院檢察署檢察長<text:s text:c="2"/>張金塗</text:p>
      <text:p text:style-name="P61">臺灣臺東地方法院檢察署檢察長<text:s text:c="2"/>黃玉垣</text:p>
      <text:p text:style-name="P62">臺灣花蓮地方法院檢察署檢察長<text:s text:c="2"/>林錦村</text:p>
      <text:p text:style-name="P63">臺灣宜蘭地方法院檢察署檢察長<text:s text:c="2"/>姜貴昌</text:p>
      <text:p text:style-name="P64">臺灣基隆地方法院檢察署檢察長<text:s text:c="2"/>涂達人</text:p>
      <text:p text:style-name="P65">臺灣澎湖地方法院檢察署檢察長<text:s text:c="2"/>郭珍妮</text:p>
      <text:p text:style-name="P66">福建金門地方法院檢察署檢察長<text:s text:c="2"/>黃和村</text:p>
      <text:p text:style-name="P67">福建連江地方法院檢察署檢察長<text:s text:c="2"/>王俊力</text:p>
      <text:p text:style-name="P68">司法院民事廳廳長<text:s text:c="2"/>陳駿璧</text:p>
      <text:p text:style-name="P69">內政部地政司專門委員<text:s text:c="2"/>張燕燕</text:p>
      <text:p text:style-name="P70">國家發展委員會社會發展處專門委員<text:s text:c="2"/>賴韻琳</text:p>
      <text:p text:style-name="P71">行政院人事行政總處組編人力處處長<text:s text:c="2"/>程本清</text:p>
      <text:p text:style-name="P72">銓敘部法規司簡任視察<text:s text:c="2"/>黃惠琴</text:p>
      <text:p text:style-name="P73">行政院主計總處公務預算處簡任視察<text:s text:c="2"/>施欣蘋</text:p>
      <text:p text:style-name="P74">主<text:s text:c="4"/>席：呂召集委員學樟</text:p>
      <text:p text:style-name="P75"><text:span text:style-name="T76">專門委員：陳清雲</text:span></text:p>
      <text:p text:style-name="P77">主任秘書：劉彥麟<text:s/></text:p>
      <text:p text:style-name="P78">紀<text:s text:c="4"/>錄：簡任秘書<text:s text:c="2"/>彭定民</text:p>
      <text:p text:style-name="P79">簡任編審<text:s text:c="2"/>黃吉祥</text:p>
      <text:p text:style-name="P80">科<text:s text:c="4"/>長<text:s text:c="2"/>周厚增</text:p>
      <text:p text:style-name="P81">報告事項</text:p>
      <text:p text:style-name="P82">宣讀上次會議議事錄。</text:p>
      <text:p text:style-name="P83">決定：確定。</text:p>
      <text:p text:style-name="P84">討論事項</text:p>
      <text:p text:style-name="P85">一、處理、審查中華民國104年度中央政府總預算案關於法務部及所屬預算凍結項目共9案：</text:p>
      <text:p text:style-name="P86">(一)處理法務部函，為104年度中央政府總預算決議，針對各檢察署「檢察業務」5億9,650萬6千元凍結十分之一，並就5項提案凍結理由提出報告並經同意後始得動支乙案，請安排報告，請查照案。</text:p>
      <text:p text:style-name="P87">(二)處理法務部函，為104年度中央政府總預算決議，針對「各項法<text:soft-page-break/>規問題研究」496萬3千元凍結十分之一，須報告經同意後始得動支乙案，請安排報告，請查照案。</text:p>
      <text:p text:style-name="P88">(三)處理法務部函，為104年度中央政府總預算決議，針對「矯正業務」項下「基本行政工作維持」凍結1,000萬元，須報告經同意後始得動支乙案，請安排報告，請查照案。</text:p>
      <text:p text:style-name="P89">(四)處理法務部函，為104年度中央政府總預算決議，針對「執行案件處理」11億1,543萬7千元凍結1,000萬元，並就3項提案凍結理由提出報告並經同意後始得動支乙案，請安排報告，請查照案。</text:p>
      <text:p text:style-name="P90">(五)審查法務部函，為104年度中央政府總預算決議，針對「檢察業務」項下「特別偵查組案件偵辦」483萬7千元凍結五分之一，須報告經同意後始得動支乙案，請安排報告，請查照案。</text:p>
      <text:p text:style-name="P91">(六)處理法務部函，為104年度中央政府總預算決議，針對「辦理司法保護業務」之「獎補助費」1億1,673萬4千元凍結200萬元，須報告經同意後始得動支乙案，請安排報告，請查照案。</text:p>
      <text:p text:style-name="P92">(七)處理法務部函，為104年度中央政府總預算決議，針對「辦理貪瀆預防業務」912萬9千元凍結十分之一，須報告經同意後始得動支乙案，請安排報告，請查照案。</text:p>
      <text:p text:style-name="P93">(八)處理法務部函，為104年度中央政府總預算決議，針對「辦理矯正行政業務」凍結200萬元，並就2項提案凍結理由提出報告並經同意後始得動支乙案，請安排報告，請查照案。</text:p>
      <text:p text:style-name="P94">(九)處理法務部函，為104年度中央政府總預算決議，針對「辦理廉政政策規劃考核業務」1,563萬7千元凍結十分之一，並就2項提案凍結理由提出報告並經同意後始得動支乙案，請安排報告，請查照案。</text:p>
      <text:p text:style-name="P95">二、審查法務部函，為104年度中央政府總預算決議，檢送針對主管財團法人設置任務已達成，或設立目的已不復存在，或已無營運實益、績效不彰、性質或業務相近者，提出具體退場或整併計畫及時程之報告，請查照案。</text:p>
      <text:p text:style-name="P96">三、審查行政院函請審議廢止「法務部司法官訓練所組織條例」案。</text:p>
      <text:p text:style-name="P97">四、審查委員賴士葆等16人擬具「民法刪除第一百六十六條之一條文草案」案。</text:p>
      <text:p text:style-name="P98">五、審查委員賴士葆等17人擬具「民法債編施行法第三十六條條文修正草案」案。</text:p>
      <text:p text:style-name="P99">六、審查委員賴士葆等17人擬具「民法總則編第十條條文修正草案」案。</text:p>
      <text:p text:style-name="P100">七、審查委員賴士葆等17人擬具「民法總則施行法第十九條條文修正草案」案。</text:p>
      <text:p text:style-name="P101"><text:span text:style-name="T102">（本次會議有委員</text:span><text:span text:style-name="T103">呂學樟、尤美女、</text:span><text:span text:style-name="T104">鄭天財、</text:span><text:span text:style-name="T105">王惠美、</text:span><text:span text:style-name="T106">吳宜臻、</text:span><text:span text:style-name="T107">段宜康、</text:span><text:span text:style-name="T108">林滄敏</text:span><text:span text:style-name="T109">、</text:span><text:span text:style-name="T110">蔡其昌</text:span><text:span text:style-name="T111">提出質詢</text:span><text:span text:style-name="T112">；委員</text:span><text:span text:style-name="T113">王廷升、</text:span><text:span text:style-name="T114">顏寬恒</text:span><text:span text:style-name="T115">等</text:span><text:span text:style-name="T116">提出書面質詢）</text:span></text:p>
      <text:p text:style-name="P117">決議：</text:p>
      <text:p text:style-name="P118">一、報告及詢答完畢。</text:p>
      <text:p text:style-name="P119"><text:span text:style-name="T120">二、</text:span><text:span text:style-name="T121">第一案</text:span><text:span text:style-name="T122">：</text:span></text:p>
      <text:p text:style-name="P123"><text:span text:style-name="T124">1.</text:span><text:span text:style-name="T125">凍結項目</text:span><text:span text:style-name="T126">(一)案：</text:span><text:span text:style-name="T127">准予動支，提報院會</text:span><text:span text:style-name="T128">;</text:span><text:span text:style-name="T129">並</text:span><text:span text:style-name="T130">作</text:span><text:span text:style-name="T131">附帶決議</text:span><text:span text:style-name="T132">1</text:span><text:span text:style-name="T133">項：法務部應就</text:span><text:span text:style-name="T134">解</text:span><text:span text:style-name="T135">凍</text:span><text:span text:style-name="T136">案</text:span><text:span text:style-name="T137">之報告內容</text:span><text:span text:style-name="T138">第</text:span><text:span text:style-name="T139">(</text:span><text:span text:style-name="T140">二</text:span><text:span text:style-name="T141">)</text:span><text:span text:style-name="T142">點</text:span><text:span text:style-name="T143">、第</text:span><text:span text:style-name="T144">(</text:span><text:span text:style-name="T145">三</text:span><text:span text:style-name="T146">)</text:span><text:span text:style-name="T147">點、</text:span><text:span text:style-name="T148">第</text:span><text:span text:style-name="T149">(</text:span><text:span text:style-name="T150">五</text:span><text:span text:style-name="T151">)</text:span><text:span text:style-name="T152">點</text:span><text:span text:style-name="T153">理由，於半個月內提出具體說明之書面報告送立法院司法及法制委員會。</text:span></text:p>
      <text:p text:style-name="P154"><text:span text:style-name="T155">2.</text:span><text:span text:style-name="T156">凍結項目</text:span><text:span text:style-name="T157">(二)至(九)案：均</text:span><text:span text:style-name="T158">准予動支，提報院會</text:span><text:span text:style-name="T159">。</text:span></text:p>
      <text:p text:style-name="P160">三、第二案，准予備查，提報院會。</text:p>
      <text:p text:style-name="P161">四、「法務部司法官訓練所組織條例」廢止案：同意予以廢止。</text:p>
      <text:p text:style-name="P162">五、第四案至第七案，逕行逐條審查。</text:p>
      <text:p text:style-name="P163">六、「民法刪除第一百六十六條之一條文草案」及「民法債編施行法第三十六條條文修正草案」案：均另定期繼續逐條審查。</text:p>
      <text:p text:style-name="P164">七、「民法總則編第十條條文修正草案」及「民法總則施行法第十九條條文修正草案」案：均照案通過。</text:p>
      <text:p text:style-name="P165"><text:span text:style-name="T166">八</text:span><text:span text:style-name="T167">、以上</text:span><text:span text:style-name="T168">各</text:span><text:span text:style-name="T169">案</text:span><text:span text:style-name="T170">除第四案及第五案外，</text:span><text:span text:style-name="T171">均</text:span><text:span text:style-name="T172">審查</text:span><text:span text:style-name="T173">完竣，擬具審查報告，提請院會公決</text:span><text:span text:style-name="T174">;</text:span><text:span text:style-name="T175">均不須交由黨團協商。</text:span></text:p>
      <text:p text:style-name="P176"><text:span text:style-name="T177">九</text:span><text:span text:style-name="T178">、院會討論時，由呂召集委員學樟出席說明。</text:span></text:p>
      <text:p text:style-name="P179"><text:span text:style-name="T180">十</text:span><text:span text:style-name="T181">、委員質詢時，要求提供相關資料或以書面答復者，請相關機關儘速送交個別委員及本委員會。</text:span></text:p>
      <text:p text:style-name="P182">提<text:s/>案</text:p>
      <text:p text:style-name="P183"><text:span text:style-name="T184">一、</text:span><text:span text:style-name="T185">有鑑於近來高雄監獄發生</text:span><text:span text:style-name="T186">6</text:span><text:span text:style-name="T187">名受刑人挾持監所主管企圖脫逃、桃園少輔院收容少年猝死、臺北監獄受刑人疑似遭受戒具不當使用致死。除顯示矯正機關管理問題外，並凸顯長久以來矯正機關人員不足與超額收容之問題。</text:span></text:p>
      <text:p text:style-name="P188">又103年初，法務部接收台南軍監獄及八德軍事看守所，迄今尚未能改制為司法監獄，以舒緩人犯。目前各矯正機關重罪累犯不得假釋之受刑人數節節攀升，且性侵犯、家暴犯、毒品犯等需專業處遇之收容人亦未減少，近日亦傳出媒體報導彰化少年輔育院不當管教事件，顯示矯正機關之管理壓力上升，教化品質亦因未能落實個別教誨，致收容人衍生情緒困擾及生活適應問題。收容人長期過度壓抑，容易對獄政管理產生不滿而以暴力相向。若無法適時補充戒護及教化人力，恐再發生類似重大暴力戒護事故。</text:p>
      <text:p text:style-name="P189">爰請法務部儘速與行政院人事行政總處、行政院主計總處規劃增補矯正機關戒護及教化人力，惟在補充相關人力之時，法務部亦應儘速檢討國家刑事政策，研議將微罪、輕罪甚至毒品犯等相關犯罪，以易刑處分或和醫院、民間收容、戒治機構合作，除治標更要治本，以舒緩監所收容壓力，並達到矯正效果，且於一個月內向立法院司法及法制委員會提出報告，以落實矯正機構之矯正教化成效。</text:p>
      <text:p text:style-name="P190">提案人：呂學樟<text:s/></text:p>
      <text:p text:style-name="P191">連署人：王惠美<text:s/>尤美女<text:s/></text:p>
      <text:p text:style-name="P192">決議：照案通過。</text:p>
      <text:p text:style-name="P193"><text:span text:style-name="T194">二、「</text:span><text:span text:style-name="T195">建請廉政署依反貪腐公約逐項檢討我國防貪、肅貪工作之國際合作計畫，並於下會期於本院司法及法制委員會提出書面報告。</text:span><text:span text:style-name="T196">」</text:span></text:p>
      <text:p text:style-name="P197"><text:span text:style-name="T198">鑒於《反貪腐公約施行法》已於本院司法及法制委員會完成審議，即將三讀通過，該公約規範鼓勵各締約國應盡力與其他國家、國際組織、私營部門進行合作或交流協調，且根據公約內容，各種反貪腐之行政、立法、司法措施，均在國際合作、資訊交流之列。爰此建請廉政署依反貪腐公約逐項檢討我國防貪、肅貪工作之國際合作計畫，並於下會期於本院司法及法制委員會提出書面報告。</text:span></text:p>
      <text:p text:style-name="P199">提案人：尤美女</text:p>
      <text:p text:style-name="P200">連署人：吳宜臻<text:s/>呂學樟</text:p>
      <text:p text:style-name="P201">決議：照案通過。</text:p>
      <text:p text:style-name="P202"><text:span text:style-name="T203">三、</text:span><text:span text:style-name="T204">「</text:span><text:span text:style-name="T205">建請廉政署將實際案例納入廉政宣傳及宣導教材，以提升宣導實效。</text:span><text:span text:style-name="T206">」</text:span></text:p>
      <text:p text:style-name="P207"><text:span text:style-name="T208">依</text:span><text:span text:style-name="T209">2013</text:span><text:span text:style-name="T210">年清廉印象指數，我國全球排名進步</text:span><text:span text:style-name="T211">1</text:span><text:span text:style-name="T212">名，然據民意調查結果，約八成民眾不滿意政府整頓貪瀆案件績效。經查過去廉政署所規劃之宣導工作，如路跑或廣播廣告創作比賽，不僅與廉政業務宣傳相關性不大，且容易流於口號而無實際效益。爰此建請廉政署將近年來偵辦重大案件，如桃園合宜住宅案、海關縱放日核災區水產案等，納入廉政宣傳及宣導教材，透過實際案例宣導，達到防貪宣導實效。</text:span></text:p>
      <text:p text:style-name="P213">提案人：尤美女</text:p>
      <text:p text:style-name="P214">連署人：吳宜臻<text:s/>呂學樟</text:p>
      <text:p text:style-name="P215">決議：照案通過。</text:p>
      <text:p text:style-name="P216">四、監獄存在的功能除了威嚇外，依據監獄行刑法第一條規定可知，其目的是要使受刑人改悔向上，透過矯正與教化達到預防犯罪之目的，並培養受刑人第二（三）專長，以利日後回歸社會、適應社會。</text:p>
      <text:p text:style-name="P217">據法務部矯正署2014年資料顯示，全台49監所，已容納了63000人，與核定收容人數53000人相比整整超收1萬多人，監獄人滿為患，眾多受刑人共擠一室不僅生活環境惡劣，更衍生出疾病、衝突等問題受刑人，亦造成戒護人員難以控管囚情之窘境。</text:p>
      <text:p text:style-name="P218"><text:span text:style-name="T219">爰建請法務部就受刑人再犯可能性進行評估，在排除危害社會情節重大者並增列</text:span><text:span text:style-name="T220">65</text:span><text:span text:style-name="T221">歲以上初犯老人優先適用之條款下，研議有限度的全國性減刑政策及相關條例，且於</text:span><text:span text:style-name="T222">一個</text:span><text:span text:style-name="T223">月內向立法院司法及法制委員會提出報告，以維護人權、穩定囚情與監獄秩序，並間接改善當前監獄人滿為患與激勵受刑人改過向善回歸社會。</text:span></text:p>
      <text:p text:style-name="P224">提案人：呂學樟<text:s/>林滄敏</text:p>
      <text:p text:style-name="P225">連署人：顏寬恒</text:p>
      <text:p text:style-name="P226">決議：照案通過。</text:p>
      <text:p text:style-name="P227"><text:span text:style-name="T2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style:font-weight-complex="normal" style:text-line-through-type="none" fo:color="#004E9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30:00Z</meta:creation-date>
    <dc:date>2017-08-24T07:30:00Z</dc:date>
    <meta:print-date>2015-05-01T09:5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1" meta:character-count="4158" meta:row-count="29" meta:non-whitespace-character-count="3545"/>
  </office:meta>
</office:document-meta>
</file>