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 fo:margin-right="-0.15in"/>
    </style:style>
    <style:style style:name="T4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line-height="0.41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text-align="justify" fo:line-height="0.4166in"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2" style:parent-style-name="內文" style:family="paragraph">
      <style:paragraph-properties fo:text-align="justify" fo:line-height="0.41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text-align="justify" fo:line-height="0.4166in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7" style:parent-style-name="內文" style:family="paragraph">
      <style:paragraph-properties fo:text-align="justify" fo:line-height="0.41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text-align="justify" fo:line-height="0.4166in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2" style:parent-style-name="內文" style:family="paragraph">
      <style:paragraph-properties fo:text-align="justify" fo:line-height="0.41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fo:text-align="justify" fo:line-height="0.4166in" fo:margin-left="0.6666in" fo:text-indent="-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7" style:parent-style-name="內文" style:family="paragraph">
      <style:paragraph-properties fo:text-align="justify" fo:line-height="0.41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fo:text-align="justify" fo:line-height="0.4166in" fo:margin-left="0.6666in" fo:text-indent="-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42" style:parent-style-name="內文" style:family="paragraph">
      <style:paragraph-properties fo:text-align="justify" fo:line-height="0.41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text-align="justify" fo:line-height="0.4166in" fo:margin-left="0.6666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47" style:parent-style-name="內文" style:family="paragraph">
      <style:paragraph-properties fo:text-align="justify" fo:line-height="0.41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paragraph-properties fo:text-align="justify" fo:line-height="0.4166in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3</text:span><text:span text:style-name="T8">會期內政委員會第</text:span><text:span text:style-name="T9">9</text:span><text:span text:style-name="T10">次全體委員會議議事日</text:span><text:span text:style-name="T11">程</text:span></text:p>
      <text:p text:style-name="P12">時 <text:s/>間：102年3月27日（星期三）上午9時至下午5時30分</text:p>
      <text:p text:style-name="P13">地 <text:s/>點：本院紅樓202會議室</text:p>
      <text:p text:style-name="P14">報告事項</text:p>
      <text:p text:style-name="P15">宣讀上次會議議事錄。</text:p>
      <text:p text:style-name="P16">討論事項</text:p>
      <text:p text:style-name="P17"><text:bookmark-start text:name="議案名稱"/>一、審查本院委員丁守中等21人擬具「公寓大廈管理條例第六條條文修正草案」案。</text:p>
      <text:p text:style-name="P18"><text:span text:style-name="T19">說明：</text:span><text:span text:style-name="T20">本案</text:span><text:span text:style-name="T21">係101年12月28日第8屆第2會期第15次會議決定：「交內政委員會審查」。</text:span></text:p>
      <text:p text:style-name="P22">二、審查本院委員王育敏等33人擬具「公寓大廈管理條例第八條條文修正草案」案。</text:p>
      <text:p text:style-name="P23"><text:span text:style-name="T24">說明：</text:span><text:span text:style-name="T25">本案</text:span><text:span text:style-name="T26">係101年9月28日第8屆第2會期第2次會議決定：「交內政委員會審查」。</text:span></text:p>
      <text:p text:style-name="P27">三、審查本院委員邱志偉等25人擬具「公寓大廈管理條例第八條條文修正草案」案。</text:p>
      <text:p text:style-name="P28"><text:span text:style-name="T29">說明：</text:span><text:span text:style-name="T30">本案</text:span><text:span text:style-name="T31">係101年10月26日第8屆第2會期第6次會議決定：「交內政委員會審查」。</text:span></text:p>
      <text:p text:style-name="P32">四、審查本院委員顏清標、管碧玲等17人擬具「公寓大廈管理條例第十條條文修正草案」案。</text:p>
      <text:p text:style-name="P33"><text:span text:style-name="T34">說明：</text:span><text:span text:style-name="T35">本案</text:span><text:span text:style-name="T36">係101年4月20日第8屆第1會期第8次會議決定：「交內政委員會審查」。</text:span></text:p>
      <text:p text:style-name="P37">五、審查本院委員姚文智等21人擬具「公寓大廈管理條例第十條條文修正草案」案。</text:p>
      <text:soft-page-break/>
      <text:p text:style-name="P38"><text:span text:style-name="T39">說明：</text:span><text:span text:style-name="T40">本案</text:span><text:span text:style-name="T41">係101年5月11日第8屆第1會期第11次會議決定：「交內政委員會審查」。</text:span></text:p>
      <text:p text:style-name="P42">六、審查本院委員蘇震清等24人擬具「公寓大廈管理條例第二十五條條文修正草案」案。</text:p>
      <text:p text:style-name="P43"><text:span text:style-name="T44">說明：</text:span><text:span text:style-name="T45">本案</text:span><text:span text:style-name="T46">係101年12月14日第8屆第2會期第13次會議決定：「交內政委員會審查」。</text:span></text:p>
      <text:p text:style-name="P47">七、審查本院委員段宜康等16人擬具「公寓大廈管理條例第二十七條條文修正草案」<text:bookmark-end text:name="議案名稱"/>案。</text:p>
      <text:p text:style-name="P48"><text:span text:style-name="T49">說明：</text:span><text:span text:style-name="T50">本案</text:span><text:span text:style-name="T51">係101年9月18日第8屆第2會期第1次會議決定：「交內政委員會審查」。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46:00Z</meta:creation-date>
    <dc:date>2017-08-23T15:46:00Z</dc:date>
    <meta:print-date>2013-03-22T01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